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ableColumn15" style:family="table-column">
      <style:table-column-properties style:column-width="1.2in"/>
    </style:style>
    <style:style style:name="TableColumn16" style:family="table-column">
      <style:table-column-properties style:column-width="0.3375in"/>
    </style:style>
    <style:style style:name="TableColumn17" style:family="table-column">
      <style:table-column-properties style:column-width="0.3388in"/>
    </style:style>
    <style:style style:name="TableColumn18" style:family="table-column">
      <style:table-column-properties style:column-width="0.3368in"/>
    </style:style>
    <style:style style:name="TableColumn19" style:family="table-column">
      <style:table-column-properties style:column-width="0.3381in"/>
    </style:style>
    <style:style style:name="TableColumn20" style:family="table-column">
      <style:table-column-properties style:column-width="0.3368in"/>
    </style:style>
    <style:style style:name="TableColumn21" style:family="table-column">
      <style:table-column-properties style:column-width="0.3381in"/>
    </style:style>
    <style:style style:name="TableColumn22" style:family="table-column">
      <style:table-column-properties style:column-width="0.827in"/>
    </style:style>
    <style:style style:name="TableColumn23" style:family="table-column">
      <style:table-column-properties style:column-width="0.3in"/>
    </style:style>
    <style:style style:name="TableColumn24" style:family="table-column">
      <style:table-column-properties style:column-width="0.2993in"/>
    </style:style>
    <style:style style:name="TableColumn25" style:family="table-column">
      <style:table-column-properties style:column-width="0.2993in"/>
    </style:style>
    <style:style style:name="TableColumn26" style:family="table-column">
      <style:table-column-properties style:column-width="0.2993in"/>
    </style:style>
    <style:style style:name="TableColumn27" style:family="table-column">
      <style:table-column-properties style:column-width="0.3in"/>
    </style:style>
    <style:style style:name="TableColumn28" style:family="table-column">
      <style:table-column-properties style:column-width="0.2993in"/>
    </style:style>
    <style:style style:name="TableColumn29" style:family="table-column">
      <style:table-column-properties style:column-width="0.2993in"/>
    </style:style>
    <style:style style:name="TableColumn30" style:family="table-column">
      <style:table-column-properties style:column-width="0.2993in"/>
    </style:style>
    <style:style style:name="TableColumn31" style:family="table-column">
      <style:table-column-properties style:column-width="0.2993in"/>
    </style:style>
    <style:style style:name="TableColumn32" style:family="table-column">
      <style:table-column-properties style:column-width="0.2902in"/>
    </style:style>
    <style:style style:name="TableColumn33" style:family="table-column">
      <style:table-column-properties style:column-width="0.018in"/>
    </style:style>
    <style:style style:name="Table14" style:family="table">
      <style:table-properties style:width="7.0569in" fo:margin-left="-0.6451in" table:align="left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3pt" style:font-size-asian="13pt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3pt" style:font-size-asian="13pt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3pt" style:font-size-asian="13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3pt" style:font-size-asian="13pt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3pt" style:font-size-asian="13pt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3pt" style:font-size-asian="13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3pt" style:font-size-asian="13pt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3pt" style:font-size-asian="13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3pt" style:font-size-asian="13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3pt" style:font-size-asian="13pt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3pt" style:font-size-asian="13pt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3pt" style:font-size-asian="13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3pt" style:font-size-asian="13pt"/>
    </style:style>
    <style:style style:name="TableRow61" style:family="table-row">
      <style:table-row-properties style:min-row-height="0.3937in" fo:keep-together="always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3pt" style:font-size-asian="13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3pt" style:font-size-asian="13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3pt" style:font-size-asian="13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3pt" style:font-size-asian="13pt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3pt" style:font-size-asian="13pt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3pt" style:font-size-asian="13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3pt" style:font-size-asian="13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3pt" style:font-size-asian="13pt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82" style:family="table-row">
      <style:table-row-properties style:min-row-height="0.8277in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3pt" style:font-size-asian="13pt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87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3pt" style:font-size-asian="13pt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justify"/>
      <style:text-properties style:font-name-asian="標楷體" fo:font-size="13pt" style:font-size-asian="13pt"/>
    </style:style>
    <style:style style:name="TableRow91" style:family="table-row">
      <style:table-row-properties style:min-row-height="0.8277in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888in" fo:text-indent="0.3888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888in" fo:text-indent="0.3888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888in" fo:text-indent="0.3888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 fo:line-height="0.3888in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  <style:text-properties style:font-name-asian="標楷體" fo:color="#808080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121" style:parent-style-name="預設段落字型" style:family="text">
      <style:text-properties style:font-name-asian="標楷體" fo:letter-spacing="-0.0083in" style:font-size-complex="10pt"/>
    </style:style>
    <style:style style:name="T122" style:parent-style-name="預設段落字型" style:family="text">
      <style:text-properties style:font-name-asian="標楷體" fo:letter-spacing="-0.0083in"/>
    </style:style>
    <style:style style:name="T123" style:parent-style-name="預設段落字型" style:family="text">
      <style:text-properties style:font-name-asian="標楷體" fo:letter-spacing="-0.0083in" style:font-size-complex="10pt"/>
    </style:style>
    <style:style style:name="T124" style:parent-style-name="預設段落字型" style:family="text">
      <style:text-properties style:font-name="標楷體" style:font-name-asian="標楷體" fo:letter-spacing="-0.0083in" style:font-size-complex="10pt"/>
    </style:style>
    <style:style style:name="T125" style:parent-style-name="預設段落字型" style:family="text">
      <style:text-properties style:font-name-asian="標楷體" fo:letter-spacing="-0.0083in" style:font-size-complex="10pt"/>
    </style:style>
    <style:style style:name="T126" style:parent-style-name="預設段落字型" style:family="text">
      <style:text-properties style:font-name-asian="標楷體" fo:letter-spacing="-0.0083in" style:font-size-complex="10pt"/>
    </style:style>
    <style:style style:name="T127" style:parent-style-name="預設段落字型" style:family="text">
      <style:text-properties style:font-name-asian="標楷體" fo:letter-spacing="-0.0083in" style:font-size-complex="10pt"/>
    </style:style>
    <style:style style:name="T128" style:parent-style-name="預設段落字型" style:family="text">
      <style:text-properties style:font-name="標楷體" style:font-name-asian="標楷體" fo:letter-spacing="-0.0083in"/>
    </style:style>
    <style:style style:name="P129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內文" style:family="paragraph">
      <style:paragraph-properties fo:text-align="justify"/>
    </style:style>
    <style:style style:name="P151" style:parent-style-name="內文" style:family="paragraph">
      <style:paragraph-properties fo:widows="2" fo:orphans="2" style:line-height-at-least="0.208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min-width="1.625in" fo:min-height="1.8951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附表三</text:span></text:p>
      <text:p text:style-name="P5">無力繳納全民健康保險費，但因傷病須急診就醫、住院</text:p>
      <text:p text:style-name="P6">醫療者或因罹患急重症須門診治療者之清寒證明書</text:p>
      <text:p text:style-name="P7"><text:span text:style-name="T8"><text:s text:c="9"/></text:span><text:span text:style-name="T9"><text:s text:c="3"/></text:span></text:p>
      <text:p text:style-name="P10"><text:span text:style-name="T11">字第</text:span><text:span text:style-name="T12"><text:s text:c="17"/></text:span><text:span text:style-name="T13">號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需醫療者姓名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身分證號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出生日期</text:p>
          </table:table-cell>
          <table:table-cell table:style-name="TableCell64">
            <text:p text:style-name="P65"/>
          </table:table-cell>
          <table:table-cell table:style-name="TableCell66">
            <text:p text:style-name="P67">年</text:p>
          </table:table-cell>
          <table:table-cell table:style-name="TableCell68">
            <text:p text:style-name="P69"/>
          </table:table-cell>
          <table:table-cell table:style-name="TableCell70">
            <text:p text:style-name="P71">月</text:p>
          </table:table-cell>
          <table:table-cell table:style-name="TableCell72">
            <text:p text:style-name="P73"/>
          </table:table-cell>
          <table:table-cell table:style-name="TableCell74">
            <text:p text:style-name="P75">日</text:p>
          </table:table-cell>
          <table:table-cell table:style-name="TableCell76">
            <text:p text:style-name="P77">連絡電話</text:p>
          </table:table-cell>
          <table:table-cell table:style-name="TableCell78" table:number-columns-spanned="10">
            <text:p text:style-name="P79">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聯絡地址</text:p>
          </table:table-cell>
          <table:table-cell table:style-name="TableCell85" table:number-columns-spanned="17">
            <text:p text:style-name="P86">　　　　縣（市）　　　　　鄉（鎮、市、區）　　　　　村（里）</text:p>
            <text:p text:style-name="P87"/>
            <text:p text:style-name="P88">　　　　　　路（街）　　　巷　　　　弄　　　　號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18">
            <text:p text:style-name="P93">茲證明上列因傷病需醫療之人員，確為生活清苦，家境清寒，無力負擔其所應繳之全民健康保險保險費，絕非故意拒絕繳納。</text:p>
            <text:p text:style-name="P94"/>
            <text:p text:style-name="P95">此致</text:p>
            <text:p text:style-name="P96">衛生福利部中央健康保險署</text:p>
            <text:p text:style-name="P97">申請人簽章：<text:s text:c="8"/></text:p>
            <text:p text:style-name="P98"><text:span text:style-name="T99"><draw:frame draw:z-index="251660288" draw:id="id0" draw:style-name="a0" draw:name="Text Box 3" text:anchor-type="paragraph" svg:x="1.94444in" svg:y="0.46875in" svg:width="1.89514in" svg:height="1.625in" style:rel-width="scale" style:rel-height="scale"><draw:text-box draw:chain-next-name="Text Box 3"><text:p text:style-name="P100"/><text:p text:style-name="P101"/><text:p text:style-name="P102"/><text:p text:style-name="P103">里辦公處印</text:p></draw:text-box><svg:desc/></draw:frame></text:span><text:span text:style-name="T104">臺北市</text:span><text:span text:style-name="T105"><text:s text:c="5"/></text:span><text:span text:style-name="T106">區</text:span><text:span text:style-name="T107"><text:s text:c="7"/></text:span><text:span text:style-name="T108">里里長：</text:span><text:span text:style-name="T109"><text:s/></text:span><text:span text:style-name="T110"><text:tab/><text:s text:c="8"/></text:span><text:span text:style-name="T111">（簽章）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1">法令依據：</text:span><text:span text:style-name="T122">衛生福利部中央健康保險署</text:span><text:span text:style-name="T123">訂定之「</text:span><text:span text:style-name="T124">無力繳納健保費者醫療保障措施執行要點」</text:span><text:span text:style-name="T125">第</text:span><text:span text:style-name="T126">6</text:span><text:span text:style-name="T127">點規定</text:span><text:span text:style-name="T128">。</text:span></text:p>
            <text:p text:style-name="P129">准予發證明之要件：經現場訪查結果，確為生活清苦，家境清寒，無力繳納全民健康保險保險費者，核發證明書。</text:p>
            <text:p text:style-name="P130">注意事項：本表僅適用無力繳納健保費但需住院、急診或重症、急症門診醫療者用。</text:p>
            <text:p text:style-name="P131"><text:span text:style-name="T132">中</text:span><text:span text:style-name="T133"><text:tab/></text:span><text:span text:style-name="T134"><text:tab/></text:span><text:span text:style-name="T135">華</text:span><text:span text:style-name="T136"><text:tab/></text:span><text:span text:style-name="T137"><text:tab/></text:span><text:span text:style-name="T138">民</text:span><text:span text:style-name="T139"><text:tab/></text:span><text:span text:style-name="T140"><text:tab/></text:span><text:span text:style-name="T141">國</text:span><text:span text:style-name="T142"><text:s text:c="9"/></text:span><text:span text:style-name="T143"><text:s text:c="3"/></text:span><text:span text:style-name="T144">年</text:span><text:span text:style-name="T145"><text:tab/><text:s text:c="7"/></text:span><text:span text:style-name="T146">月</text:span><text:span text:style-name="T147"><text:tab/><text:s text:c="5"/></text:span><text:span text:style-name="T1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8541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里長出具證明作業要點</dc:title>
    <meta:initial-creator>ACAA-11045</meta:initial-creator>
    <dc:creator>ww</dc:creator>
    <meta:creation-date>2016-12-30T03:31:00Z</meta:creation-date>
    <dc:date>2016-12-30T03:31:00Z</dc:date>
    <meta:print-date>2016-12-13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