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text-properties fo:color="#000000"/>
    </style:style>
    <style:style style:name="P2" style:family="paragraph" style:parent-style-name="內文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強調粗體"><text:span text:style-name="T1">臺北市現役官兵遭遇重大傷亡及時慰問金實施要點</text:span></text:span></text:p>
      <text:p text:style-name="Text_20_body"><text:soft-page-break/><draw:frame draw:style-name="fr1" draw:name="Object 1" text:anchor-type="as-char" svg:y="0cm" svg:width="17.907cm" style:rel-width="scale" svg:height="23.5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2cm" fo:margin-right="1.319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現役官兵遭遇重大傷亡及時慰問金實施要點</dc:title>
    <meta:initial-creator>tzem</meta:initial-creator>
    <dc:creator>ww</dc:creator>
    <meta:creation-date>2016-12-30T10:16:00Z</meta:creation-date>
    <dc:date>2016-12-30T10:16:00Z</dc:date>
    <meta:print-date>2012-02-14T08:12:00Z</meta:print-date>
    <meta:editing-cycles>2</meta:editing-cycles>
    <meta:editing-duration>PT0S</meta:editing-duration>
    <meta:document-statistic meta:table-count="0" meta:image-count="0" meta:object-count="1" meta:page-count="3" meta:paragraph-count="2" meta:word-count="22" meta:character-count="23"/>
    <meta:template xlink:type="simple" xlink:actuate="onRequest" xlink:title="" xlink:href="../P20D2003-20161028-4000-001.odt/Normal"/>
  </office:meta>
</office:document-meta>
</file>