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內文">
      <style:paragraph-properties fo:margin-left="0cm" fo:margin-right="0cm" fo:text-indent="0.212cm" style:auto-text-indent="false"/>
    </style:style>
    <style:style style:name="P2" style:family="paragraph" style:parent-style-name="內文">
      <style:paragraph-properties fo:margin-left="0cm" fo:margin-right="0cm" fo:text-indent="0.212cm" style:auto-text-indent="false"/>
      <style:text-properties fo:color="#000000"/>
    </style:style>
    <style:style style:name="P3" style:family="paragraph" style:parent-style-name="內文">
      <style:paragraph-properties fo:margin-left="1.482cm" fo:margin-right="0cm" fo:text-indent="-1.27cm" style:auto-text-indent="false">
        <style:tab-stops/>
      </style:paragraph-properties>
      <style:text-properties fo:color="#000000"/>
    </style:style>
    <style:style style:name="P4" style:family="paragraph" style:parent-style-name="內文" style:master-page-name="MP0">
      <style:paragraph-properties style:page-number="auto" fo:break-before="page"/>
    </style:style>
    <style:style style:name="T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附件二</text:p>
      <text:p text:style-name="Text_20_body"><text:s text:c="11"/>臺北市現役官兵役男遭遇重大傷亡及時慰問通報</text:p>
      <text:p text:style-name="Text_20_body"/>
      <text:p><text:s/>受文單位：</text:p>
      <text:p><text:s/>傷亡事故摘要：</text:p>
      <text:p/>
      <text:p/>
      <text:p><text:s/>兵役局善後協處情形：</text:p>
      <text:p/>
      <text:p/>
      <text:p><text:s/>發文機關：臺北市政府兵役局</text:p>
      <text:p><text:span text:style-name="預設段落字型"><text:span text:style-name="T1"><text:s/></text:span></text:span><text:span text:style-name="預設段落字型"><text:span text:style-name="T1">承辦單位：</text:span></text:span><text:span text:style-name="預設段落字型"><text:span text:style-name="T1">權益編管科</text:span></text:span></text:p>
      <text:p><text:s/>電 <text:s text:c="3"/>話：23689321，傳真：23648732。</text:p>
      <text:p><text:s/>附註：依臺北市現役官兵役男遭遇重大傷亡及時慰問金實施要點第五點規定辦理。</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219cm" fo:margin-left="2cm" fo:margin-right="1.319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現役官兵遭遇重大傷亡及時慰問金實施要點</dc:title>
    <meta:initial-creator>tzem</meta:initial-creator>
    <dc:creator>ww</dc:creator>
    <meta:creation-date>2016-12-30T10:16:00Z</meta:creation-date>
    <dc:date>2016-12-30T10:16:00Z</dc:date>
    <meta:print-date>2012-02-14T08:12:00Z</meta:print-date>
    <meta:editing-cycles>2</meta:editing-cycles>
    <meta:editing-duration>PT0S</meta:editing-duration>
    <meta:document-statistic meta:table-count="0" meta:image-count="0" meta:object-count="0" meta:page-count="1" meta:paragraph-count="9" meta:word-count="115" meta:character-count="151"/>
    <meta:template xlink:type="simple" xlink:actuate="onRequest" xlink:title="" xlink:href="../P20D2003-20161028-5000-001.odt/Normal"/>
  </office:meta>
</office:document-meta>
</file>