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97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954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3.3208in"/>
    </style:style>
    <style:style style:name="Table6" style:family="table">
      <style:table-properties style:width="8.73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186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40" style:parent-style-name="清單段落" style:list-style-name="LFO1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41" style:parent-style-name="清單段落" style:list-style-name="LFO1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42" style:family="table-row">
      <style:table-row-properties style:min-row-height="0.3506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54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55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56" style:family="table-row">
      <style:table-row-properties style:min-row-height="0.2263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67" style:parent-style-name="清單段落" style:list-style-name="LFO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68" style:parent-style-name="清單段落" style:list-style-name="LFO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69" style:family="table-row">
      <style:table-row-properties style:min-row-height="0.2263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81" style:family="table-row">
      <style:table-row-properties style:min-row-height="0.2263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P92" style:parent-style-name="內文" style:family="paragraph">
      <style:paragraph-properties fo:widows="2" fo:orphans="2" fo:break-before="page" fo:line-height="115%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6" style:family="table-column">
      <style:table-column-properties style:column-width="0.9423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0.593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0.8909in"/>
    </style:style>
    <style:style style:name="TableColumn101" style:family="table-column">
      <style:table-column-properties style:column-width="1.3291in"/>
    </style:style>
    <style:style style:name="TableColumn102" style:family="table-column">
      <style:table-column-properties style:column-width="0.7381in"/>
    </style:style>
    <style:style style:name="TableColumn103" style:family="table-column">
      <style:table-column-properties style:column-width="2.0618in"/>
    </style:style>
    <style:style style:name="Table95" style:family="table">
      <style:table-properties style:width="8.6229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0.186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P139" style:parent-style-name="清單段落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140" style:family="table-row">
      <style:table-row-properties style:min-row-height="0.1861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50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151" style:family="table-row">
      <style:table-row-properties style:min-row-height="0.1861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162" style:family="table-row">
      <style:table-row-properties style:min-row-height="0.1861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 style:font-name-complex="Calibri" style:font-size-complex="12pt"/>
    </style:style>
    <style:style style:name="TableRow176" style:family="table-row">
      <style:table-row-properties style:min-row-height="0.1861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187" style:family="table-row">
      <style:table-row-properties style:min-row-height="0.1861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197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198" style:family="table-row">
      <style:table-row-properties style:min-row-height="0.1861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11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212" style:family="table-row">
      <style:table-row-properties style:min-row-height="0.1861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22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223" style:family="table-row">
      <style:table-row-properties style:min-row-height="0.1861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33" style:parent-style-name="內文" style:family="paragraph">
      <style:paragraph-properties fo:line-height="115%"/>
      <style:text-properties style:font-name="標楷體" style:font-name-asian="標楷體" style:font-name-complex="Calibri" style:font-size-complex="12pt"/>
    </style:style>
    <style:style style:name="TableRow234" style:family="table-row">
      <style:table-row-properties style:min-row-height="0.1861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style:font-name-complex="Calibri" style:font-size-complex="12pt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style:font-name-complex="Calibri" fo:font-weight="bold" style:font-weight-asian="bold" fo:color="#0000CC" style:font-size-complex="12pt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 style:font-name-complex="Calibri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style:font-name-complex="Calibri" fo:color="#000000" style:font-size-complex="12pt"/>
    </style:style>
    <style:style style:name="P244" style:parent-style-name="內文" style:family="paragraph">
      <style:paragraph-properties fo:text-align="justify" fo:line-height="115%"/>
      <style:text-properties style:font-name="標楷體" style:font-name-asian="標楷體" style:font-name-complex="Calibri" style:font-size-complex="12pt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附表二：考評項目權重分配表</text:p>
      <text:p text:style-name="P5">管理績效(政策作為)考評項目及權重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項目</text:p>
            </table:table-cell>
            <table:table-cell table:style-name="TableCell16">
              <text:p text:style-name="P17">權重值(%)</text:p>
            </table:table-cell>
            <table:table-cell table:style-name="TableCell18">
              <text:p text:style-name="P19">編號</text:p>
            </table:table-cell>
            <table:table-cell table:style-name="TableCell20">
              <text:p text:style-name="P21">次項目</text:p>
            </table:table-cell>
            <table:table-cell table:style-name="TableCell22">
              <text:p text:style-name="P23">權重配分表</text:p>
            </table:table-cell>
            <table:table-cell table:style-name="TableCell24">
              <text:p text:style-name="P25">修訂(調整)說明</text:p>
            </table:table-cell>
          </table:table-row>
        </table:table-header-rows>
        <table:table-row table:style-name="TableRow26">
          <table:table-cell table:style-name="TableCell27" table:number-rows-spanned="5">
            <text:p text:style-name="P28">管理績效</text:p>
          </table:table-cell>
          <table:table-cell table:style-name="TableCell29" table:number-rows-spanned="5">
            <text:p text:style-name="P30"><text:span text:style-name="T31">40%</text:span></text:p>
          </table:table-cell>
          <table:table-cell table:style-name="TableCell32">
            <text:p text:style-name="P33">A1</text:p>
          </table:table-cell>
          <table:table-cell table:style-name="TableCell34">
            <text:p text:style-name="P35">道路養護先期作業計畫與人行環境整體改善計畫</text:p>
          </table:table-cell>
          <table:table-cell table:style-name="TableCell36">
            <text:p text:style-name="P37">20%</text:p>
          </table:table-cell>
          <table:table-cell table:style-name="TableCell38">
            <text:list text:style-name="LFO1" text:continue-numbering="true">
              <text:list-item>
                <text:p text:style-name="P39">參照營建署政策作為項目(A2)修訂。</text:p>
              </text:list-item>
              <text:list-item>
                <text:p text:style-name="P40">修改〝受評項目〞名稱。</text:p>
              </text:list-item>
              <text:list-item>
                <text:p text:style-name="P41">考評內容細項請參閱管理績效評分表調整說明。</text:p>
              </text:list-item>
            </text:list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A2</text:p>
          </table:table-cell>
          <table:table-cell table:style-name="TableCell47">
            <text:p text:style-name="P48"><text:span text:style-name="T49">定期市區道路與人行環境現況調查</text:span></text:p>
          </table:table-cell>
          <table:table-cell table:style-name="TableCell50">
            <text:p text:style-name="P51">20%</text:p>
          </table:table-cell>
          <table:table-cell table:style-name="TableCell52">
            <text:list text:style-name="LFO2" text:continue-numbering="true">
              <text:list-item>
                <text:p text:style-name="P53">參照營建署政策作為項目(A3)修訂。</text:p>
              </text:list-item>
              <text:list-item>
                <text:p text:style-name="P54">修改〝受評項目〞名稱。</text:p>
              </text:list-item>
              <text:list-item>
                <text:p text:style-name="P55">考評內容細項請參閱管理績效評分表調整說明。</text:p>
              </text:list-item>
            </text:list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A3</text:p>
          </table:table-cell>
          <table:table-cell table:style-name="TableCell61">
            <text:p text:style-name="P62">考評年度人行環境(含無障礙)暨前一年度管理績效改善作為</text:p>
          </table:table-cell>
          <table:table-cell table:style-name="TableCell63">
            <text:p text:style-name="P64">30%</text:p>
          </table:table-cell>
          <table:table-cell table:style-name="TableCell65">
            <text:list text:style-name="LFO3" text:continue-numbering="true">
              <text:list-item>
                <text:p text:style-name="P66">參照營建署政策作為項目(A5)修訂。</text:p>
              </text:list-item>
              <text:list-item>
                <text:p text:style-name="P67">修改〝受評項目〞名稱。</text:p>
              </text:list-item>
              <text:list-item>
                <text:p text:style-name="P68">考評內容細項請參閱管理績效評分表調整說明。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A4</text:p>
          </table:table-cell>
          <table:table-cell table:style-name="TableCell74">
            <text:p text:style-name="P75"><text:span text:style-name="T76">國賠案件申復狀態</text:span></text:p>
          </table:table-cell>
          <table:table-cell table:style-name="TableCell77">
            <text:p text:style-name="P78">20%</text:p>
          </table:table-cell>
          <table:table-cell table:style-name="TableCell79">
            <text:p text:style-name="P80">調整權重(10%→20%)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A5</text:p>
          </table:table-cell>
          <table:table-cell table:style-name="TableCell86">
            <text:p text:style-name="P87">人行天橋管理</text:p>
          </table:table-cell>
          <table:table-cell table:style-name="TableCell88">
            <text:p text:style-name="P89">10%</text:p>
          </table:table-cell>
          <table:table-cell table:style-name="TableCell90">
            <text:p text:style-name="P91">調整權重(20%→10%)。</text:p>
          </table:table-cell>
        </table:table-row>
      </table:table>
      <text:p text:style-name="P92"/>
      <text:p text:style-name="P93"/>
      <text:p text:style-name="P94">養護績效(實際作為)考評項目及權重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主項目</text:p>
          </table:table-cell>
          <table:table-cell table:style-name="TableCell107">
            <text:p text:style-name="P108">權重值(%)</text:p>
          </table:table-cell>
          <table:table-cell table:style-name="TableCell109">
            <text:p text:style-name="P110">編號</text:p>
          </table:table-cell>
          <table:table-cell table:style-name="TableCell111">
            <text:p text:style-name="P112">次項目</text:p>
          </table:table-cell>
          <table:table-cell table:style-name="TableCell113">
            <text:p text:style-name="P114">權重配分表</text:p>
          </table:table-cell>
          <table:table-cell table:style-name="TableCell115">
            <text:p text:style-name="P116">子項目</text:p>
          </table:table-cell>
          <table:table-cell table:style-name="TableCell117">
            <text:p text:style-name="P118">權重配分表</text:p>
          </table:table-cell>
          <table:table-cell table:style-name="TableCell119">
            <text:p text:style-name="P120">修訂(調整)說明</text:p>
          </table:table-cell>
        </table:table-row>
        <table:table-row table:style-name="TableRow121">
          <table:table-cell table:style-name="TableCell122" table:number-rows-spanned="10">
            <text:p text:style-name="P123">養護績效</text:p>
          </table:table-cell>
          <table:table-cell table:style-name="TableCell124" table:number-rows-spanned="10">
            <text:p text:style-name="P125"><text:span text:style-name="T126">60%</text:span></text:p>
          </table:table-cell>
          <table:table-cell table:style-name="TableCell127" table:number-rows-spanned="3">
            <text:p text:style-name="P128">R</text:p>
          </table:table-cell>
          <table:table-cell table:style-name="TableCell129" table:number-rows-spanned="3">
            <text:p text:style-name="P130">道路養護</text:p>
          </table:table-cell>
          <table:table-cell table:style-name="TableCell131" table:number-rows-spanned="3">
            <text:p text:style-name="P132">40%</text:p>
          </table:table-cell>
          <table:table-cell table:style-name="TableCell133">
            <text:p text:style-name="P134">路潔(R1)</text:p>
          </table:table-cell>
          <table:table-cell table:style-name="TableCell135">
            <text:p text:style-name="P136">15%</text:p>
          </table:table-cell>
          <table:table-cell table:style-name="TableCell137" table:number-rows-spanned="10">
            <text:list text:style-name="LFO4" text:continue-numbering="true">
              <text:list-item>
                <text:p text:style-name="P138">比照營建署實際作為項目修訂。</text:p>
              </text:list-item>
              <text:list-item>
                <text:p text:style-name="P139">考評內容細項請參閱養護績效評分表調整說明。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排水(R2)</text:p>
          </table:table-cell>
          <table:table-cell table:style-name="TableCell148">
            <text:p text:style-name="P149">35%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道路損壞及平坦度(R3)</text:p>
          </table:table-cell>
          <table:table-cell table:style-name="TableCell159">
            <text:p text:style-name="P160">50%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S</text:p>
          </table:table-cell>
          <table:table-cell table:style-name="TableCell167" table:number-rows-spanned="3">
            <text:p text:style-name="P168">人行環境</text:p>
          </table:table-cell>
          <table:table-cell table:style-name="TableCell169" table:number-rows-spanned="3">
            <text:p text:style-name="P170">40%</text:p>
          </table:table-cell>
          <table:table-cell table:style-name="TableCell171">
            <text:p text:style-name="P172">暢行性(S1)</text:p>
          </table:table-cell>
          <table:table-cell table:style-name="TableCell173">
            <text:p text:style-name="P174">55%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舒適性(S2)</text:p>
          </table:table-cell>
          <table:table-cell table:style-name="TableCell184">
            <text:p text:style-name="P185">10%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安全性(S3)</text:p>
          </table:table-cell>
          <table:table-cell table:style-name="TableCell195">
            <text:p text:style-name="P196">35%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rows-spanned="4">
            <text:p text:style-name="P202">T</text:p>
          </table:table-cell>
          <table:table-cell table:style-name="TableCell203" table:number-rows-spanned="4">
            <text:p text:style-name="P204">交通工程</text:p>
          </table:table-cell>
          <table:table-cell table:style-name="TableCell205" table:number-rows-spanned="4">
            <text:p text:style-name="P206">20%</text:p>
          </table:table-cell>
          <table:table-cell table:style-name="TableCell207">
            <text:p text:style-name="P208">標誌(T1)</text:p>
          </table:table-cell>
          <table:table-cell table:style-name="TableCell209">
            <text:p text:style-name="P210">30%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標線(T2)</text:p>
          </table:table-cell>
          <table:table-cell table:style-name="TableCell220">
            <text:p text:style-name="P221">30%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號誌(T3)</text:p>
          </table:table-cell>
          <table:table-cell table:style-name="TableCell231">
            <text:p text:style-name="P232">30%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行人及自行車設施(T4)</text:p>
          </table:table-cell>
          <table:table-cell table:style-name="TableCell242">
            <text:p text:style-name="P243">10%</text:p>
          </table:table-cell>
          <table:covered-table-cell>
            <text:p text:style-name="P244"/>
          </table:covered-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道路養護及管理績效考評要點</dc:title>
    <meta:initial-creator>Niou Chi-Ping</meta:initial-creator>
    <dc:creator>ww</dc:creator>
    <meta:creation-date>2017-01-11T04:07:00Z</meta:creation-date>
    <dc:date>2017-01-11T04:09:00Z</dc:date>
    <meta:print-date>2017-01-03T05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