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0833in"/>
    </style:style>
    <style:style style:name="Table6" style:family="table">
      <style:table-properties style:width="9.8208in" fo:margin-left="0in" table:align="left"/>
    </style:style>
    <style:style style:name="TableRow13" style:family="table-row">
      <style:table-row-properties style:min-row-height="0.581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3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list-style-name="LFO5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36" style:parent-style-name="清單段落" style:list-style-name="LFO5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37" style:parent-style-name="清單段落" style:list-style-name="LFO5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38" style:parent-style-name="清單段落" style:list-style-name="LFO5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5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list-style-name="LFO6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55" style:parent-style-name="清單段落" style:list-style-name="LFO6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56" style:parent-style-name="清單段落" style:list-style-name="LFO6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57" style:parent-style-name="清單段落" style:list-style-name="LFO6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list-style-name="LFO7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74" style:parent-style-name="清單段落" style:list-style-name="LFO7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75" style:parent-style-name="清單段落" style:list-style-name="LFO7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76" style:parent-style-name="清單段落" style:list-style-name="LFO7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9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list-style-name="LFO8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96" style:parent-style-name="清單段落" style:list-style-name="LFO8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0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list-style-name="LFO8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12" style:parent-style-name="清單段落" style:list-style-name="LFO8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13" style:parent-style-name="清單段落" style:list-style-name="LFO8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14" style:parent-style-name="清單段落" style:list-style-name="LFO8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27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30" style:parent-style-name="內文" style:family="paragraph">
      <style:paragraph-properties fo:text-align="justify" fo:line-height="115%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清單段落" style:list-style-name="LFO9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38" style:parent-style-name="清單段落" style:list-style-name="LFO9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39" style:parent-style-name="清單段落" style:list-style-name="LFO9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40" style:parent-style-name="清單段落" style:list-style-name="LFO9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54" style:parent-style-name="內文" style:family="paragraph">
      <style:paragraph-properties fo:text-align="justify" fo:line-height="115%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list-style-name="LFO10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64" style:parent-style-name="清單段落" style:list-style-name="LFO10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65" style:parent-style-name="清單段落" style:list-style-name="LFO10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66" style:parent-style-name="清單段落" style:list-style-name="LFO10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8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81" style:parent-style-name="內文" style:family="paragraph">
      <style:paragraph-properties fo:text-align="justify" fo:line-height="115%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115%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list-style-name="LFO11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92" style:parent-style-name="清單段落" style:list-style-name="LFO11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93" style:parent-style-name="清單段落" style:list-style-name="LFO11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清單段落" style:list-style-name="LFO12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97" style:parent-style-name="清單段落" style:list-style-name="LFO12" style:family="paragraph">
      <style:paragraph-properties fo:line-height="115%"/>
    </style:style>
    <style:style style:name="T1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0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0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14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17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18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19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232" style:parent-style-name="內文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35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38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39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40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fo:line-height="115%"/>
      <style:text-properties style:font-name="標楷體" style:font-name-asian="標楷體" style:font-name-complex="Calibri" fo:font-weight="bold" style:font-weight-asian="bold" fo:color="#0000CC" style:letter-kerning="false" fo:font-size="10pt" style:font-size-asian="10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54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57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58" style:parent-style-name="清單段落" style:list-style-name="LFO13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62" style:parent-style-name="內文" style:family="paragraph">
      <style:paragraph-properties fo:text-align="center" fo:line-height="115%"/>
    </style:style>
    <style:style style:name="T2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15%"/>
    </style:style>
    <style:style style:name="T2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269" style:family="table-row">
      <style:table-row-properties/>
    </style:style>
    <style:style style:name="P270" style:parent-style-name="內文" style:family="paragraph">
      <style:paragraph-properties fo:line-height="115%"/>
      <style:text-properties style:font-name="標楷體" style:font-name-asian="標楷體" style:font-name-complex="Calibri" fo:font-weight="bold" style:font-weight-asian="bold" fo:color="#0000CC" style:letter-kerning="false" fo:font-size="10pt" style:font-size-asian="10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7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清單段落" style:list-style-name="LFO13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276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77" style:parent-style-name="清單段落" style:list-style-name="LFO13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line-height="115%"/>
      <style:text-properties style:font-name="標楷體" style:font-name-asian="標楷體" style:font-name-complex="Calibri" fo:font-weight="bold" style:font-weight-asian="bold" fo:color="#0000CC" style:letter-kerning="false" fo:font-size="10pt" style:font-size-asian="10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29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93" style:parent-style-name="內文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text-align="center" fo:line-height="115%"/>
    </style:style>
    <style:style style:name="T3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</style:style>
    <style:style style:name="T3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line-height="115%"/>
      <style:text-properties style:font-name="標楷體" style:font-name-asian="標楷體" style:font-name-complex="Calibri" fo:font-weight="bold" style:font-weight-asian="bold" fo:color="#0000CC" style:letter-kerning="false" fo:font-size="10pt" style:font-size-asian="10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31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清單段落" style:list-style-name="LFO15" style:family="paragraph">
      <style:paragraph-properties fo:line-height="115%" fo:margin-left="0.1972in" fo:text-indent="-0.197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P324" style:parent-style-name="清單段落" style:list-style-name="LFO15" style:family="paragraph">
      <style:paragraph-properties fo:line-height="115%" fo:margin-left="0.1972in" fo:text-indent="-0.1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P329" style:parent-style-name="清單段落" style:list-style-name="LFO15" style:family="paragraph">
      <style:paragraph-properties fo:line-height="115%" fo:margin-left="0.1972in" fo:text-indent="-0.19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P333" style:parent-style-name="清單段落" style:list-style-name="LFO15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2pt"/>
    </style:style>
    <style:style style:name="TableRow341" style:family="table-row">
      <style:table-row-properties style:min-row-height="0.390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44" style:parent-style-name="內文" style:family="paragraph">
      <style:paragraph-properties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347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0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1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2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3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4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5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35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35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36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36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Row368" style:family="table-row">
      <style:table-row-properties style:min-row-height="0.3902in"/>
    </style:style>
    <style:style style:name="P369" style:parent-style-name="內文" style:family="paragraph">
      <style:paragraph-properties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2" style:parent-style-name="內文" style:family="paragraph">
      <style:paragraph-properties fo:text-align="justify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5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6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7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8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9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80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384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385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386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387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388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Row393" style:family="table-row">
      <style:table-row-properties style:min-row-height="0.2611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6" style:parent-style-name="內文" style:family="paragraph">
      <style:paragraph-properties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9" style:parent-style-name="內文" style:family="paragraph">
      <style:paragraph-properties fo:text-align="justify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02" style:parent-style-name="內文" style:family="paragraph">
      <style:paragraph-properties fo:line-height="115%"/>
    </style:style>
    <style:style style:name="T4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06" style:parent-style-name="內文" style:list-style-name="LFO14" style:family="paragraph">
      <style:paragraph-properties fo:text-align="justify" fo:line-height="115%"/>
    </style:style>
    <style:style style:name="T4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15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16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17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18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19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Row424" style:family="table-row">
      <style:table-row-properties style:min-row-height="0.2597in"/>
    </style:style>
    <style:style style:name="P425" style:parent-style-name="內文" style:family="paragraph">
      <style:paragraph-properties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28" style:parent-style-name="內文" style:family="paragraph">
      <style:paragraph-properties fo:text-align="justify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31" style:parent-style-name="內文" style:family="paragraph">
      <style:paragraph-properties fo:line-height="115%"/>
    </style:style>
    <style:style style:name="T4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35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38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39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Row444" style:family="table-row">
      <style:table-row-properties style:min-row-height="0.2597in"/>
    </style:style>
    <style:style style:name="P445" style:parent-style-name="內文" style:family="paragraph">
      <style:paragraph-properties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48" style:parent-style-name="內文" style:family="paragraph">
      <style:paragraph-properties fo:text-align="justify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51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52" style:parent-style-name="內文" style:list-style-name="LFO14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56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57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P462" style:parent-style-name="內文" style:family="paragraph">
      <style:paragraph-properties fo:line-height="25%"/>
      <style:text-properties style:font-name="標楷體" style:font-name-asian="標楷體"/>
    </style:style>
    <style:style style:name="P463" style:parent-style-name="清單段落" style:list-style-name="LFO16" style:family="paragraph">
      <style:paragraph-properties fo:line-height="25%"/>
      <style:text-properties style:font-name="標楷體" style:font-name-asian="標楷體"/>
    </style:style>
    <style:style style:name="P464" style:parent-style-name="清單段落" style:list-style-name="LFO16" style:family="paragraph">
      <style:paragraph-properties fo:line-height="25%"/>
      <style:text-properties style:font-name="標楷體" style:font-name-asian="標楷體"/>
    </style:style>
    <style:style style:name="P465" style:parent-style-name="清單段落" style:list-style-name="LFO16" style:family="paragraph">
      <style:paragraph-properties fo:line-height="25%"/>
      <style:text-properties style:font-name="標楷體" style:font-name-asian="標楷體"/>
    </style:style>
    <style:style style:name="P466" style:parent-style-name="清單段落" style:list-style-name="LFO16" style:family="paragraph">
      <style:paragraph-properties fo:line-height="25%"/>
      <style:text-properties style:font-name="標楷體" style:font-name-asian="標楷體"/>
    </style:style>
    <style:style style:name="P467" style:parent-style-name="清單段落" style:list-style-name="LFO16" style:family="paragraph">
      <style:paragraph-properties fo:line-height="25%"/>
      <style:text-properties style:font-name="標楷體" style:font-name-asian="標楷體"/>
    </style:style>
    <style:style style:name="P468" style:parent-style-name="內文" style:family="paragraph">
      <style:paragraph-properties fo:widows="2" fo:orphans="2" fo:break-before="page"/>
      <style:text-properties style:font-name="標楷體" style:font-name-asian="標楷體" fo:color="#FF0000"/>
    </style:style>
    <style:style style:name="P469" style:parent-style-name="內文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Column472" style:family="table-column">
      <style:table-column-properties style:column-width="1.034in"/>
    </style:style>
    <style:style style:name="TableColumn473" style:family="table-column">
      <style:table-column-properties style:column-width="2.093in"/>
    </style:style>
    <style:style style:name="TableColumn474" style:family="table-column">
      <style:table-column-properties style:column-width="3.4451in"/>
    </style:style>
    <style:style style:name="TableColumn475" style:family="table-column">
      <style:table-column-properties style:column-width="1.1812in"/>
    </style:style>
    <style:style style:name="TableColumn476" style:family="table-column">
      <style:table-column-properties style:column-width="0.984in"/>
    </style:style>
    <style:style style:name="TableColumn477" style:family="table-column">
      <style:table-column-properties style:column-width="0.984in"/>
    </style:style>
    <style:style style:name="Table471" style:family="table">
      <style:table-properties style:width="9.7215in" fo:margin-left="0in" table:align="left"/>
    </style:style>
    <style:style style:name="TableRow478" style:family="table-row">
      <style:table-row-properties style:min-row-height="0.5819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Row491" style:family="table-row">
      <style:table-row-properties style:min-row-height="0.4291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115%"/>
    </style:style>
    <style:style style:name="T4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95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498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01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02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03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0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0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0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1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18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2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list-style-name="LFO14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24" style:parent-style-name="內文" style:list-style-name="LFO14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25" style:parent-style-name="內文" style:list-style-name="LFO14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26" style:parent-style-name="內文" style:list-style-name="LFO14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2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3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3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3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3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539" style:family="table-row">
      <style:table-row-properties/>
    </style:style>
    <style:style style:name="P540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47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48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49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50" style:parent-style-name="內文" style:list-style-name="LFO14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5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5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5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561" style:family="table-row">
      <style:table-row-properties/>
    </style:style>
    <style:style style:name="P562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65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68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69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70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71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7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7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7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7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7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87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9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93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94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95" style:parent-style-name="內文" style:list-style-name="LFO14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9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59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0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0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608" style:family="table-row">
      <style:table-row-properties/>
    </style:style>
    <style:style style:name="P609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1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1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6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7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8" style:parent-style-name="內文" style:list-style-name="LFO1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2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2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2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2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2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631" style:family="table-row">
      <style:table-row-properties/>
    </style:style>
    <style:style style:name="P632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35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38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3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4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4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4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4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44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45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4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4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5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5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5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5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6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661" style:family="table-column">
      <style:table-column-properties style:column-width="1.034in"/>
    </style:style>
    <style:style style:name="TableColumn662" style:family="table-column">
      <style:table-column-properties style:column-width="2.093in"/>
    </style:style>
    <style:style style:name="TableColumn663" style:family="table-column">
      <style:table-column-properties style:column-width="3.2479in"/>
    </style:style>
    <style:style style:name="TableColumn664" style:family="table-column">
      <style:table-column-properties style:column-width="0.8861in"/>
    </style:style>
    <style:style style:name="TableColumn665" style:family="table-column">
      <style:table-column-properties style:column-width="0.5909in"/>
    </style:style>
    <style:style style:name="TableColumn666" style:family="table-column">
      <style:table-column-properties style:column-width="2.4604in"/>
    </style:style>
    <style:style style:name="Table660" style:family="table">
      <style:table-properties style:width="10.3125in" fo:margin-left="0in" table:align="left"/>
    </style:style>
    <style:style style:name="TableRow667" style:family="table-row">
      <style:table-row-properties style:min-row-height="0.5819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Row680" style:family="table-row">
      <style:table-row-properties style:min-row-height="0.4291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115%"/>
    </style:style>
    <style:style style:name="T6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84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87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88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8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692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693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694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695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69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0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0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清單段落" style:list-style-name="LFO17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706" style:parent-style-name="清單段落" style:list-style-name="LFO17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707" style:parent-style-name="清單段落" style:list-style-name="LFO17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08" style:family="table-row">
      <style:table-row-properties style:min-row-height="0.4291in"/>
    </style:style>
    <style:style style:name="P709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13" style:parent-style-name="清單段落" style:list-style-name="LFO18" style:family="paragraph">
      <style:paragraph-properties fo:text-align="justify"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714" style:parent-style-name="清單段落" style:list-style-name="LFO18" style:family="paragraph">
      <style:paragraph-properties fo:text-align="justify"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17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18" style:parent-style-name="內文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19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20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21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2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3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115%"/>
    </style:style>
    <style:style style:name="T7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38" style:family="table-row">
      <style:table-row-properties style:min-row-height="0.4291in"/>
    </style:style>
    <style:style style:name="P739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4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45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46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47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48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5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5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5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5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5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清單段落" style:list-style-name="LFO19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760" style:parent-style-name="清單段落" style:list-style-name="LFO19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761" style:parent-style-name="清單段落" style:list-style-name="LFO19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62" style:family="table-row">
      <style:table-row-properties style:min-row-height="0.4291in"/>
    </style:style>
    <style:style style:name="P763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66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69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70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7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7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7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7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1" style:family="table-row">
      <style:table-row-properties style:min-row-height="0.4291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84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87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90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91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792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9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9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9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9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79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04" style:family="table-row">
      <style:table-row-properties style:min-row-height="0.4291in"/>
    </style:style>
    <style:style style:name="P805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08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11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12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13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1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1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1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1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2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25" style:family="table-row">
      <style:table-row-properties style:min-row-height="0.4291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28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3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清單段落" style:list-style-name="LFO20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34" style:parent-style-name="清單段落" style:list-style-name="LFO20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35" style:parent-style-name="清單段落" style:list-style-name="LFO20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36" style:parent-style-name="清單段落" style:list-style-name="LFO20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37" style:parent-style-name="清單段落" style:list-style-name="LFO20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清單段落" style:list-style-name="LFO21" style:family="paragraph">
      <style:paragraph-properties fo:text-align="center"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40" style:parent-style-name="清單段落" style:list-style-name="LFO21" style:family="paragraph">
      <style:paragraph-properties fo:text-align="center"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41" style:parent-style-name="清單段落" style:list-style-name="LFO21" style:family="paragraph">
      <style:paragraph-properties fo:text-align="center"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42" style:parent-style-name="清單段落" style:list-style-name="LFO21" style:family="paragraph">
      <style:paragraph-properties fo:text-align="center"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43" style:parent-style-name="清單段落" style:list-style-name="LFO21" style:family="paragraph">
      <style:paragraph-properties fo:text-align="center"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48" style:family="table-row">
      <style:table-row-properties style:min-row-height="0.4291in"/>
    </style:style>
    <style:style style:name="P849" style:parent-style-name="內文" style:family="paragraph">
      <style:paragraph-properties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5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55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56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57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6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6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6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6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清單段落" style:list-style-name="LFO2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68" style:parent-style-name="清單段落" style:list-style-name="LFO2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69" style:family="table-row">
      <style:table-row-properties style:min-row-height="0.4291in"/>
    </style:style>
    <style:style style:name="P870" style:parent-style-name="內文" style:family="paragraph">
      <style:paragraph-properties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7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76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77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78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8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8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8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8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清單段落" style:list-style-name="LFO23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89" style:parent-style-name="清單段落" style:list-style-name="LFO23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90" style:parent-style-name="清單段落" style:list-style-name="LFO24" style:family="paragraph">
      <style:paragraph-properties fo:line-height="115%" fo:margin-left="0.3625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91" style:parent-style-name="清單段落" style:list-style-name="LFO24" style:family="paragraph">
      <style:paragraph-properties fo:line-height="115%" fo:margin-left="0.3625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92" style:family="table-row">
      <style:table-row-properties style:min-row-height="0.4291in"/>
    </style:style>
    <style:style style:name="P893" style:parent-style-name="內文" style:family="paragraph">
      <style:paragraph-properties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896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899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00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0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0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0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10" style:family="table-row">
      <style:table-row-properties style:min-row-height="0.4291in"/>
    </style:style>
    <style:style style:name="P911" style:parent-style-name="內文" style:family="paragraph">
      <style:paragraph-properties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14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17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18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19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2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2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2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29" style:parent-style-name="內文" style:family="paragraph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P93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36" style:family="table-column">
      <style:table-column-properties style:column-width="1.034in"/>
    </style:style>
    <style:style style:name="TableColumn937" style:family="table-column">
      <style:table-column-properties style:column-width="2.093in"/>
    </style:style>
    <style:style style:name="TableColumn938" style:family="table-column">
      <style:table-column-properties style:column-width="3.2479in"/>
    </style:style>
    <style:style style:name="TableColumn939" style:family="table-column">
      <style:table-column-properties style:column-width="0.8861in"/>
    </style:style>
    <style:style style:name="TableColumn940" style:family="table-column">
      <style:table-column-properties style:column-width="0.5909in"/>
    </style:style>
    <style:style style:name="TableColumn941" style:family="table-column">
      <style:table-column-properties style:column-width="2.4604in"/>
    </style:style>
    <style:style style:name="Table935" style:family="table">
      <style:table-properties style:width="10.3125in" fo:margin-left="0in" table:align="left"/>
    </style:style>
    <style:style style:name="TableRow942" style:family="table-row">
      <style:table-row-properties style:min-row-height="0.5819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Row955" style:family="table-row">
      <style:table-row-properties style:min-row-height="0.4291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115%"/>
    </style:style>
    <style:style style:name="T9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59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6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65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66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67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68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69" style:parent-style-name="內文" style:list-style-name="LFO14" style:family="paragraph">
      <style:paragraph-properties fo:line-height="115%">
        <style:tab-stops>
          <style:tab-stop style:type="left" style:position="-2.25in"/>
        </style:tab-stops>
      </style:paragraph-properties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7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7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7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7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7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7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7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7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984" style:family="table-row">
      <style:table-row-properties style:min-row-height="0.4291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87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990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93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94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95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96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997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0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0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0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0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04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0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1010" style:family="table-row">
      <style:table-row-properties style:min-row-height="0.4291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13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16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019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020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021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022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023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26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27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28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2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3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3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115%"/>
      <style:text-properties style:font-name="標楷體" style:font-name-asian="標楷體" fo:font-weight="bold" style:font-weight-asian="bold" fo:color="#0000CC" style:letter-kerning="false" fo:font-size="10pt" style:font-size-asian="10pt" style:font-size-complex="10pt"/>
    </style:style>
    <style:style style:name="TableRow1036" style:family="table-row">
      <style:table-row-properties style:min-row-height="0.4291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39" style:parent-style-name="內文" style:family="paragraph">
      <style:paragraph-properties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42" style:parent-style-name="內文" style:family="paragraph">
      <style:paragraph-properties fo:text-align="justify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045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046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P1047" style:parent-style-name="內文" style:list-style-name="LFO14" style:family="paragraph">
      <style:paragraph-properties fo:line-height="115%"/>
      <style:text-properties style:font-name="標楷體" style:font-name-asian="標楷體" style:font-name-complex="Calibri" fo:color="#000000" style:letter-kerning="false" fo:font-size="10pt" style:font-size-asian="10pt"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50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51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52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P1053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115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清單段落" style:list-style-name="LFO25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058" style:parent-style-name="內文" style:family="paragraph">
      <style:paragraph-properties fo:line-height="115%" fo:margin-left="0.166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059" style:parent-style-name="清單段落" style:list-style-name="LFO25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附表三：考評評分表</text:p>
      <text:p text:style-name="P5">一、管理績效(政策作為)評分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次項目</text:p>
            </table:table-cell>
            <table:table-cell table:style-name="TableCell18">
              <text:p text:style-name="P19">考評內容</text:p>
            </table:table-cell>
            <table:table-cell table:style-name="TableCell20">
              <text:p text:style-name="P21">建議給分區間</text:p>
            </table:table-cell>
            <table:table-cell table:style-name="TableCell22">
              <text:p text:style-name="P23">配分權重</text:p>
            </table:table-cell>
            <table:table-cell table:style-name="TableCell24">
              <text:p text:style-name="P25">備註</text:p>
            </table:table-cell>
          </table:table-row>
        </table:table-header-rows>
        <table:table-row table:style-name="TableRow26">
          <table:table-cell table:style-name="TableCell27" table:number-rows-spanned="5">
            <text:p text:style-name="P28">A1</text:p>
            <text:p text:style-name="P29"><text:span text:style-name="T30">道路養護先期作業計畫與人行環境整體改善計畫</text:span></text:p>
          </table:table-cell>
          <table:table-cell table:style-name="TableCell31">
            <text:p text:style-name="P32">A1-1</text:p>
            <text:p text:style-name="P33">訂定年度道路養護作業相關計畫</text:p>
          </table:table-cell>
          <table:table-cell table:style-name="TableCell34">
            <text:list text:style-name="LFO5" text:continue-numbering="true">
              <text:list-item>
                <text:p text:style-name="P35">訂定後並檢討改進</text:p>
              </text:list-item>
              <text:list-item>
                <text:p text:style-name="P36">已訂定</text:p>
              </text:list-item>
              <text:list-item>
                <text:p text:style-name="P37">研擬中</text:p>
              </text:list-item>
              <text:list-item>
                <text:p text:style-name="P38">未訂定</text:p>
              </text:list-item>
            </text:list>
          </table:table-cell>
          <table:table-cell table:style-name="TableCell39">
            <text:p text:style-name="P40">86-100</text:p>
            <text:p text:style-name="P41">71-85</text:p>
            <text:p text:style-name="P42">0-70</text:p>
            <text:p text:style-name="P43">0</text:p>
          </table:table-cell>
          <table:table-cell table:style-name="TableCell44">
            <text:p text:style-name="P45">20%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1-2</text:p>
            <text:p text:style-name="P52">依104年度道路養護作業計畫於105年度之執行情況</text:p>
          </table:table-cell>
          <table:table-cell table:style-name="TableCell53">
            <text:list text:style-name="LFO6" text:continue-numbering="true">
              <text:list-item>
                <text:p text:style-name="P54">有作業計畫全部按計畫辦理</text:p>
              </text:list-item>
              <text:list-item>
                <text:p text:style-name="P55">有作業計畫部部按計畫辦理</text:p>
              </text:list-item>
              <text:list-item>
                <text:p text:style-name="P56">有作業計畫無按計畫辦理</text:p>
              </text:list-item>
              <text:list-item>
                <text:p text:style-name="P57">無年度作業計畫</text:p>
              </text:list-item>
            </text:list>
          </table:table-cell>
          <table:table-cell table:style-name="TableCell58">
            <text:p text:style-name="P59">81-100</text:p>
            <text:p text:style-name="P60">61-80</text:p>
            <text:p text:style-name="P61">0-60</text:p>
            <text:p text:style-name="P62">0</text:p>
          </table:table-cell>
          <table:table-cell table:style-name="TableCell63">
            <text:p text:style-name="P64">15%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1-3</text:p>
            <text:p text:style-name="P71">有定訂定道路養護優先評估準則及建立養護門檻</text:p>
          </table:table-cell>
          <table:table-cell table:style-name="TableCell72">
            <text:list text:style-name="LFO7" text:continue-numbering="true">
              <text:list-item>
                <text:p text:style-name="P73">訂定後並檢討改進</text:p>
              </text:list-item>
              <text:list-item>
                <text:p text:style-name="P74">已訂定</text:p>
              </text:list-item>
              <text:list-item>
                <text:p text:style-name="P75">研擬中</text:p>
              </text:list-item>
              <text:list-item>
                <text:p text:style-name="P76">未訂定</text:p>
              </text:list-item>
            </text:list>
          </table:table-cell>
          <table:table-cell table:style-name="TableCell77">
            <text:p text:style-name="P78">86-100</text:p>
            <text:p text:style-name="P79">71-85</text:p>
            <text:p text:style-name="P80">0-70</text:p>
            <text:p text:style-name="P81">0</text:p>
          </table:table-cell>
          <table:table-cell table:style-name="TableCell82">
            <text:p text:style-name="P83">15%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1-4</text:p>
            <text:p text:style-name="P90">訂定106年度人行環境改善專案計畫或措施</text:p>
          </table:table-cell>
          <table:table-cell table:style-name="TableCell91">
            <text:list text:style-name="LFO8" text:continue-numbering="true">
              <text:list-item>
                <text:p text:style-name="P92">有訂定</text:p>
              </text:list-item>
            </text:list>
            <text:p text:style-name="P93"><text:span text:style-name="T94">具體內容：</text:span><text:span text:style-name="T95"><text:s text:c="17"/></text:span></text:p>
            <text:list text:style-name="LFO8" text:continue-numbering="true">
              <text:list-item>
                <text:p text:style-name="P96">無</text:p>
              </text:list-item>
            </text:list>
          </table:table-cell>
          <table:table-cell table:style-name="TableCell97">
            <text:p text:style-name="P98">81-100</text:p>
            <text:p text:style-name="P99"/>
            <text:p text:style-name="P100">0</text:p>
          </table:table-cell>
          <table:table-cell table:style-name="TableCell101">
            <text:p text:style-name="P102">40%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A1-5</text:p>
            <text:p text:style-name="P109">105年度養護績效(現地考評)後續檢<text:soft-page-break/>討改善狀況</text:p>
          </table:table-cell>
          <table:table-cell table:style-name="TableCell110">
            <text:list text:style-name="LFO8" text:continue-numbering="true">
              <text:list-item>
                <text:p text:style-name="P111">已完成改善<text:s/></text:p>
              </text:list-item>
              <text:list-item>
                <text:p text:style-name="P112">部分完成改善<text:s/></text:p>
              </text:list-item>
              <text:list-item>
                <text:p text:style-name="P113">尚未改善(已有改善計畫)<text:s/></text:p>
              </text:list-item>
              <text:list-item>
                <text:p text:style-name="P114">無改善計畫</text:p>
              </text:list-item>
            </text:list>
          </table:table-cell>
          <table:table-cell table:style-name="TableCell115">
            <text:p text:style-name="P116">81-100</text:p>
            <text:p text:style-name="P117">61-80</text:p>
            <text:soft-page-break/>
            <text:p text:style-name="P118">0-60</text:p>
            <text:p text:style-name="P119">0</text:p>
          </table:table-cell>
          <table:table-cell table:style-name="TableCell120">
            <text:p text:style-name="P121">10%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 table:number-rows-spanned="4">
            <text:p text:style-name="P126">A2</text:p>
            <text:p text:style-name="P127">定期市區道路與人行環境現況調查</text:p>
          </table:table-cell>
          <table:table-cell table:style-name="TableCell128">
            <text:p text:style-name="P129">A2-1</text:p>
            <text:p text:style-name="P130"><text:span text:style-name="T131">道路暨人行環境</text:span><text:span text:style-name="T132">(</text:span><text:span text:style-name="T133">含無障礙</text:span><text:span text:style-name="T134">)</text:span><text:span text:style-name="T135">巡查機制之落實</text:span></text:p>
          </table:table-cell>
          <table:table-cell table:style-name="TableCell136">
            <text:list text:style-name="LFO9" text:continue-numbering="true">
              <text:list-item>
                <text:p text:style-name="P137">已落實</text:p>
              </text:list-item>
              <text:list-item>
                <text:p text:style-name="P138">部分落實</text:p>
              </text:list-item>
              <text:list-item>
                <text:p text:style-name="P139">無巡查機制</text:p>
              </text:list-item>
              <text:list-item>
                <text:p text:style-name="P140">其他*</text:p>
              </text:list-item>
            </text:list>
          </table:table-cell>
          <table:table-cell table:style-name="TableCell141">
            <text:p text:style-name="P142">71-100</text:p>
            <text:p text:style-name="P143">41-70</text:p>
            <text:p text:style-name="P144">0-40</text:p>
            <text:p text:style-name="P145">--</text:p>
          </table:table-cell>
          <table:table-cell table:style-name="TableCell146">
            <text:p text:style-name="P147">40%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2-2</text:p>
            <text:p text:style-name="P154"><text:span text:style-name="T155">道路暨人行環境</text:span><text:span text:style-name="T156">(</text:span><text:span text:style-name="T157">含無障礙</text:span><text:span text:style-name="T158">)</text:span><text:span text:style-name="T159">自主巡查達成率（依</text:span><text:span text:style-name="T160">A2-1</text:span><text:span text:style-name="T161">所擬定之巡查頻率）</text:span></text:p>
          </table:table-cell>
          <table:table-cell table:style-name="TableCell162">
            <text:list text:style-name="LFO10" text:continue-numbering="true">
              <text:list-item>
                <text:p text:style-name="P163">80%-100%</text:p>
              </text:list-item>
              <text:list-item>
                <text:p text:style-name="P164">60%-80%</text:p>
              </text:list-item>
              <text:list-item>
                <text:p text:style-name="P165">60%以下</text:p>
              </text:list-item>
              <text:list-item>
                <text:p text:style-name="P166">其他*</text:p>
              </text:list-item>
            </text:list>
          </table:table-cell>
          <table:table-cell table:style-name="TableCell167">
            <text:p text:style-name="P168">81-100</text:p>
            <text:p text:style-name="P169">61-80</text:p>
            <text:p text:style-name="P170">0-60</text:p>
            <text:p text:style-name="P171">--</text:p>
          </table:table-cell>
          <table:table-cell table:style-name="TableCell172">
            <text:p text:style-name="P173">20%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A2-3</text:p>
            <text:p text:style-name="P180">道路資訊管理系統之使用（道路管理系統或市容查報系統）</text:p>
            <text:p text:style-name="P181"><text:span text:style-name="T182">重點項目</text:span></text:p>
            <text:p text:style-name="P183"><text:span text:style-name="T184">是否建立〝道路暨人行環境</text:span><text:span text:style-name="T185">(</text:span><text:span text:style-name="T186">含無障礙</text:span><text:span text:style-name="T187">)</text:span><text:span text:style-name="T188">總列管清冊〞</text:span><text:span text:style-name="T189">?</text:span></text:p>
          </table:table-cell>
          <table:table-cell table:style-name="TableCell190">
            <text:list text:style-name="LFO11" text:continue-numbering="true">
              <text:list-item>
                <text:p text:style-name="P191">依規定登錄道路相關資料</text:p>
              </text:list-item>
              <text:list-item>
                <text:p text:style-name="P192">未依規定登錄道路相關資料</text:p>
              </text:list-item>
              <text:list-item>
                <text:p text:style-name="P193">未使用任何系統</text:p>
              </text:list-item>
            </text:list>
            <text:p text:style-name="P194"><text:span text:style-name="T195">重點項目</text:span></text:p>
            <text:list text:style-name="LFO12" text:continue-numbering="true">
              <text:list-item>
                <text:p text:style-name="P196">有</text:p>
              </text:list-item>
              <text:list-item>
                <text:p text:style-name="P197"><text:span text:style-name="T198">無</text:span></text:p>
              </text:list-item>
            </text:list>
          </table:table-cell>
          <table:table-cell table:style-name="TableCell199">
            <text:p text:style-name="P200">61-85</text:p>
            <text:p text:style-name="P201">41-60</text:p>
            <text:p text:style-name="P202">0</text:p>
            <text:p text:style-name="P203"/>
            <text:p text:style-name="P204">5-15</text:p>
            <text:p text:style-name="P205">0</text:p>
          </table:table-cell>
          <table:table-cell table:style-name="TableCell206">
            <text:p text:style-name="P207">20%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A2-4</text:p>
            <text:p text:style-name="P214">道路暨人行環境(含無障礙)挖掘稽查有效率（依市府管挖稽查相關規定）</text:p>
          </table:table-cell>
          <table:table-cell table:style-name="TableCell215">
            <text:list text:style-name="LFO13" text:continue-numbering="true">
              <text:list-item>
                <text:p text:style-name="P216">80%-100%</text:p>
              </text:list-item>
              <text:list-item>
                <text:p text:style-name="P217">60%-80%</text:p>
              </text:list-item>
              <text:list-item>
                <text:p text:style-name="P218">60%以下</text:p>
              </text:list-item>
              <text:list-item>
                <text:p text:style-name="P219">其他*</text:p>
              </text:list-item>
            </text:list>
          </table:table-cell>
          <table:table-cell table:style-name="TableCell220">
            <text:p text:style-name="P221">81-100</text:p>
            <text:p text:style-name="P222">61-80</text:p>
            <text:p text:style-name="P223">0-60</text:p>
            <text:p text:style-name="P224">--</text:p>
          </table:table-cell>
          <table:table-cell table:style-name="TableCell225">
            <text:p text:style-name="P226">2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5">
            <text:p text:style-name="P231">A3</text:p>
            <text:p text:style-name="P232">考評年度人行環境(含無障礙)暨前一年度管理績效改善作為</text:p>
          </table:table-cell>
          <table:table-cell table:style-name="TableCell233">
            <text:p text:style-name="P234">A3-1</text:p>
            <text:p text:style-name="P235">105年度道路養護考評管理績效建議事項改善狀況</text:p>
          </table:table-cell>
          <table:table-cell table:style-name="TableCell236">
            <text:list text:style-name="LFO13" text:continue-numbering="true">
              <text:list-item>
                <text:p text:style-name="P237">全部完成，並符合相關規範</text:p>
              </text:list-item>
              <text:list-item>
                <text:p text:style-name="P238">改善比例<text:s/>50%-90%</text:p>
              </text:list-item>
              <text:list-item>
                <text:p text:style-name="P239">改善比例未達<text:s/>50%</text:p>
              </text:list-item>
              <text:list-item>
                <text:p text:style-name="P240">未改善</text:p>
              </text:list-item>
            </text:list>
          </table:table-cell>
          <table:table-cell table:style-name="TableCell241">
            <text:p text:style-name="P242">91~100<text:s/></text:p>
            <text:p text:style-name="P243">61~90<text:s/></text:p>
            <text:p text:style-name="P244">0~60<text:s/></text:p>
            <text:p text:style-name="P245">0</text:p>
          </table:table-cell>
          <table:table-cell table:style-name="TableCell246">
            <text:p text:style-name="P247">20%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3-2</text:p>
            <text:p text:style-name="P254">道路養護與人行環境(含無障礙)創新作為</text:p>
          </table:table-cell>
          <table:table-cell table:style-name="TableCell255">
            <text:list text:style-name="LFO13" text:continue-numbering="true">
              <text:list-item>
                <text:p text:style-name="P256">有</text:p>
              </text:list-item>
            </text:list>
            <text:p text:style-name="P257">具體內容：________</text:p>
            <text:list text:style-name="LFO13" text:continue-numbering="true">
              <text:list-item>
                <text:p text:style-name="P258">無</text:p>
              </text:list-item>
            </text:list>
          </table:table-cell>
          <table:table-cell table:style-name="TableCell259">
            <text:p text:style-name="P260">61-100</text:p>
            <text:p text:style-name="P261"/>
            <text:p text:style-name="P262"><text:span text:style-name="T263">0</text:span></text:p>
          </table:table-cell>
          <table:table-cell table:style-name="TableCell264">
            <text:p text:style-name="P265"><text:span text:style-name="T266">20%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3-3</text:p>
            <text:p text:style-name="P273">依A1-4人行環境整體改善計畫之執行成效</text:p>
          </table:table-cell>
          <table:table-cell table:style-name="TableCell274">
            <text:list text:style-name="LFO13" text:continue-numbering="true">
              <text:list-item>
                <text:p text:style-name="P275">有；例如車阻、路緣斜坡、綠化及取締違規停放汽機車等</text:p>
              </text:list-item>
            </text:list>
            <text:p text:style-name="P276">具體內容：________</text:p>
            <text:list text:style-name="LFO13" text:continue-numbering="true">
              <text:list-item>
                <text:p text:style-name="P277">無</text:p>
              </text:list-item>
            </text:list>
          </table:table-cell>
          <table:table-cell table:style-name="TableCell278">
            <text:p text:style-name="P279">61-100</text:p>
            <text:p text:style-name="P280"/>
            <text:p text:style-name="P281">0</text:p>
          </table:table-cell>
          <table:table-cell table:style-name="TableCell282">
            <text:p text:style-name="P283">20%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A3-4</text:p>
            <text:p text:style-name="P290">停車管理相關具體作為(詳細內容請參考備註說明)</text:p>
          </table:table-cell>
          <table:table-cell table:style-name="TableCell291">
            <text:list text:style-name="LFO14" text:continue-numbering="true">
              <text:list-item>
                <text:p text:style-name="P292">有</text:p>
              </text:list-item>
            </text:list>
            <text:p text:style-name="P293"><text:span text:style-name="T294">具體內容：</text:span><text:span text:style-name="T295"><text:s text:c="12"/></text:span></text:p>
            <text:list text:style-name="LFO14" text:continue-numbering="true">
              <text:list-item>
                <text:p text:style-name="P296">無</text:p>
              </text:list-item>
            </text:list>
          </table:table-cell>
          <table:table-cell table:style-name="TableCell297">
            <text:p text:style-name="P298">61-100</text:p>
            <text:p text:style-name="P299"/>
            <text:p text:style-name="P300"><text:span text:style-name="T301">0</text:span></text:p>
          </table:table-cell>
          <table:table-cell table:style-name="TableCell302">
            <text:p text:style-name="P303"><text:span text:style-name="T304">20%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3-5</text:p>
            <text:p text:style-name="P311">105年度道路與人行環境整合規劃之具體作為</text:p>
          </table:table-cell>
          <table:table-cell table:style-name="TableCell312">
            <text:list text:style-name="LFO15" text:continue-numbering="true">
              <text:list-item>
                <text:p text:style-name="P313"><text:span text:style-name="T314">整合面積</text:span><text:span text:style-name="T315"><text:s text:c="12"/></text:span><text:span text:style-name="T316">平方公尺</text:span><text:span text:style-name="T317">(</text:span><text:span text:style-name="T318">包</text:span><text:span text:style-name="T319"><text:s/></text:span><text:span text:style-name="T320">含人行道、車道、停車格、公</text:span><text:span text:style-name="T321"><text:s/></text:span><text:span text:style-name="T322">共設施帶之整合面積</text:span><text:span text:style-name="T323">)</text:span></text:p>
              </text:list-item>
              <text:list-item>
                <text:p text:style-name="P324"><text:span text:style-name="T325">新增綠化面積</text:span><text:span text:style-name="T326"><text:s text:c="12"/></text:span><text:span text:style-name="T327"><text:s text:c="2"/></text:span><text:span text:style-name="T328">平方公尺</text:span></text:p>
              </text:list-item>
              <text:list-item>
                <text:p text:style-name="P329"><text:span text:style-name="T330">改善路緣斜坡</text:span><text:span text:style-name="T331"><text:s text:c="8"/></text:span><text:span text:style-name="T332">處</text:span></text:p>
              </text:list-item>
              <text:list-item>
                <text:p text:style-name="P333">機車退出人行道減少停車格數量</text:p>
              </text:list-item>
            </text:list>
          </table:table-cell>
          <table:table-cell table:style-name="TableCell334">
            <text:p text:style-name="P335">0-100</text:p>
            <text:p text:style-name="P336">(由委員視實際情形評分)</text:p>
          </table:table-cell>
          <table:table-cell table:style-name="TableCell337">
            <text:p text:style-name="P338">20%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A4</text:p>
            <text:p text:style-name="P344">國賠案件申復狀態</text:p>
          </table:table-cell>
          <table:table-cell table:style-name="TableCell345">
            <text:p text:style-name="P346">A4-1</text:p>
            <text:p text:style-name="P347">考評年度國賠申請案件數</text:p>
          </table:table-cell>
          <table:table-cell table:style-name="TableCell348">
            <text:list text:style-name="LFO14" text:continue-numbering="true">
              <text:list-item>
                <text:p text:style-name="P349">無</text:p>
              </text:list-item>
              <text:list-item>
                <text:p text:style-name="P350">1-2件</text:p>
              </text:list-item>
              <text:list-item>
                <text:p text:style-name="P351">3-4件</text:p>
              </text:list-item>
              <text:list-item>
                <text:p text:style-name="P352">5-6件</text:p>
              </text:list-item>
              <text:list-item>
                <text:p text:style-name="P353">7-8件</text:p>
              </text:list-item>
              <text:list-item>
                <text:p text:style-name="P354">9-10件</text:p>
              </text:list-item>
              <text:list-item>
                <text:p text:style-name="P355">10件以上</text:p>
              </text:list-item>
            </text:list>
          </table:table-cell>
          <table:table-cell table:style-name="TableCell356">
            <text:p text:style-name="P357">100</text:p>
            <text:p text:style-name="P358">92-96</text:p>
            <text:p text:style-name="P359">88-92</text:p>
            <text:p text:style-name="P360">84-88</text:p>
            <text:p text:style-name="P361">80-84</text:p>
            <text:p text:style-name="P362">60-80</text:p>
            <text:p text:style-name="P363">0-60</text:p>
          </table:table-cell>
          <table:table-cell table:style-name="TableCell364">
            <text:p text:style-name="P365">40%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A4-2</text:p>
            <text:p text:style-name="P372">考評年度國賠支付案件數</text:p>
          </table:table-cell>
          <table:table-cell table:style-name="TableCell373">
            <text:list text:style-name="LFO14" text:continue-numbering="true">
              <text:list-item>
                <text:p text:style-name="P374">無</text:p>
              </text:list-item>
              <text:list-item>
                <text:p text:style-name="P375">1-2件</text:p>
              </text:list-item>
              <text:list-item>
                <text:p text:style-name="P376">3-4件</text:p>
              </text:list-item>
              <text:list-item>
                <text:p text:style-name="P377">5-6件</text:p>
              </text:list-item>
              <text:list-item>
                <text:p text:style-name="P378">7-8件</text:p>
              </text:list-item>
              <text:list-item>
                <text:p text:style-name="P379">9-10件</text:p>
              </text:list-item>
              <text:list-item>
                <text:p text:style-name="P380">10件以上</text:p>
              </text:list-item>
            </text:list>
          </table:table-cell>
          <table:table-cell table:style-name="TableCell381">
            <text:p text:style-name="P382">100</text:p>
            <text:p text:style-name="P383">88-94</text:p>
            <text:p text:style-name="P384">82-88</text:p>
            <text:p text:style-name="P385">76-82</text:p>
            <text:p text:style-name="P386">70-76</text:p>
            <text:p text:style-name="P387">40-70</text:p>
            <text:p text:style-name="P388">0-40</text:p>
          </table:table-cell>
          <table:table-cell table:style-name="TableCell389">
            <text:p text:style-name="P390">60%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 table:number-rows-spanned="3">
            <text:p text:style-name="P395">A5</text:p>
            <text:p text:style-name="P396">人行天橋管理</text:p>
          </table:table-cell>
          <table:table-cell table:style-name="TableCell397">
            <text:p text:style-name="P398">A5-1</text:p>
            <text:p text:style-name="P399">人行天橋管理作為（包括：轄管天橋之數量、天橋新建與拆除計畫、檢測作為內容等）</text:p>
          </table:table-cell>
          <table:table-cell table:style-name="TableCell400">
            <text:list text:style-name="LFO14" text:continue-numbering="true">
              <text:list-item>
                <text:p text:style-name="P401">有</text:p>
              </text:list-item>
            </text:list>
            <text:p text:style-name="P402"><text:span text:style-name="T403">具體內容：</text:span><text:span text:style-name="T404"><text:s text:c="12"/></text:span></text:p>
            <text:list text:style-name="LFO14" text:continue-numbering="true">
              <text:list-item>
                <text:p text:style-name="P405">無</text:p>
              </text:list-item>
              <text:list-item>
                <text:p text:style-name="P406"><text:span text:style-name="T407">無人行天橋</text:span><text:span text:style-name="T408">(</text:span><text:span text:style-name="T409">勾選此項時，</text:span><text:span text:style-name="T410">A5</text:span><text:span text:style-name="T411">項下均不予受評，將本項權重按比例分攤至其它各項</text:span><text:span text:style-name="T412">)</text:span></text:p>
              </text:list-item>
            </text:list>
          </table:table-cell>
          <table:table-cell table:style-name="TableCell413">
            <text:p text:style-name="P414">60-100</text:p>
            <text:p text:style-name="P415"/>
            <text:p text:style-name="P416">0</text:p>
            <text:p text:style-name="P417">--</text:p>
            <text:p text:style-name="P418"/>
            <text:p text:style-name="P419"/>
          </table:table-cell>
          <table:table-cell table:style-name="TableCell420">
            <text:p text:style-name="P421">30%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A5-2</text:p>
            <text:p text:style-name="P428">考評年度人行天橋養護經費執行情形</text:p>
          </table:table-cell>
          <table:table-cell table:style-name="TableCell429">
            <text:list text:style-name="LFO14" text:continue-numbering="true">
              <text:list-item>
                <text:p text:style-name="P430">是</text:p>
              </text:list-item>
            </text:list>
            <text:p text:style-name="P431"><text:span text:style-name="T432">執行金額</text:span><text:span text:style-name="T433"><text:s text:c="13"/></text:span><text:span text:style-name="T434">千元</text:span></text:p>
            <text:list text:style-name="LFO14" text:continue-numbering="true">
              <text:list-item>
                <text:p text:style-name="P435">否</text:p>
              </text:list-item>
            </text:list>
          </table:table-cell>
          <table:table-cell table:style-name="TableCell436">
            <text:p text:style-name="P437">60-100</text:p>
            <text:p text:style-name="P438"/>
            <text:p text:style-name="P439">40-60</text:p>
          </table:table-cell>
          <table:table-cell table:style-name="TableCell440">
            <text:p text:style-name="P441">30%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A5-3</text:p>
            <text:p text:style-name="P448">人行天橋養護履歷建置(包括名稱、位置、竣工年月、維修年月、結構形式等資料)</text:p>
          </table:table-cell>
          <table:table-cell table:style-name="TableCell449">
            <text:list text:style-name="LFO14" text:continue-numbering="true">
              <text:list-item>
                <text:p text:style-name="P450">完整建置</text:p>
              </text:list-item>
              <text:list-item>
                <text:p text:style-name="P451">部分建置</text:p>
              </text:list-item>
              <text:list-item>
                <text:p text:style-name="P452"><text:span text:style-name="T453">未建置</text:span></text:p>
              </text:list-item>
            </text:list>
          </table:table-cell>
          <table:table-cell table:style-name="TableCell454">
            <text:p text:style-name="P455">100</text:p>
            <text:p text:style-name="P456">60-90</text:p>
            <text:p text:style-name="P457">0</text:p>
          </table:table-cell>
          <table:table-cell table:style-name="TableCell458">
            <text:p text:style-name="P459">40%</text:p>
          </table:table-cell>
          <table:table-cell table:style-name="TableCell460">
            <text:p text:style-name="P461"/>
          </table:table-cell>
        </table:table-row>
      </table:table>
      <text:p text:style-name="P462">A3-4備註：停車管理相關具體作為區分下列各項，受評單位可依據轄區實際狀況參考條列</text:p>
      <text:list text:style-name="LFO16" text:continue-numbering="true">
        <text:list-item>
          <text:p text:style-name="P463">減少停車位數量或增加路外停車位數量</text:p>
        </text:list-item>
        <text:list-item>
          <text:p text:style-name="P464">機車退出人行道或騎樓之數量</text:p>
        </text:list-item>
        <text:list-item>
          <text:p text:style-name="P465">停車收費或訂定停車收費費率(例如：主要道路停車費率高於次要道路)</text:p>
        </text:list-item>
        <text:list-item>
          <text:p text:style-name="P466">加強拖吊件數或增加違規取締件數</text:p>
        </text:list-item>
        <text:list-item>
          <text:p text:style-name="P467">限時停車、累進費率停車(主要應用於人口聚居或活動密集區)</text:p>
        </text:list-item>
      </text:list>
      <text:p text:style-name="P468"/>
      <text:p text:style-name="P469">二、養護績效(實際作為)評分表</text:p>
      <text:p text:style-name="P470">(一)道路養護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>
              <text:p text:style-name="P480">編號</text:p>
            </table:table-cell>
            <table:table-cell table:style-name="TableCell481">
              <text:p text:style-name="P482">考評項目</text:p>
            </table:table-cell>
            <table:table-cell table:style-name="TableCell483">
              <text:p text:style-name="P484">考評內容</text:p>
            </table:table-cell>
            <table:table-cell table:style-name="TableCell485">
              <text:p text:style-name="P486">建議給分區間</text:p>
            </table:table-cell>
            <table:table-cell table:style-name="TableCell487">
              <text:p text:style-name="P488">配分權重</text:p>
            </table:table-cell>
            <table:table-cell table:style-name="TableCell489">
              <text:p text:style-name="P490">備註</text:p>
            </table:table-cell>
          </table:table-row>
        </table:table-header-rows>
        <table:table-row table:style-name="TableRow491">
          <table:table-cell table:style-name="TableCell492">
            <text:p text:style-name="P493"><text:span text:style-name="T494">R1</text:span></text:p>
            <text:p text:style-name="P495">路潔</text:p>
          </table:table-cell>
          <table:table-cell table:style-name="TableCell496">
            <text:p text:style-name="P497">R1-1</text:p>
            <text:p text:style-name="P498">道路整潔維護情形</text:p>
          </table:table-cell>
          <table:table-cell table:style-name="TableCell499">
            <text:list text:style-name="LFO14" text:continue-numbering="true">
              <text:list-item>
                <text:p text:style-name="P500">道路整潔</text:p>
              </text:list-item>
              <text:list-item>
                <text:p text:style-name="P501">大致整潔但有些許垃圾</text:p>
              </text:list-item>
              <text:list-item>
                <text:p text:style-name="P502">不整潔，有明顯垃圾但不影響行車安全</text:p>
              </text:list-item>
              <text:list-item>
                <text:p text:style-name="P503"><text:span text:style-name="T504">相當不整潔，明顯未維護，致使影響行車安全經通報缺失，未於規定時間內處理者</text:span></text:p>
              </text:list-item>
            </text:list>
          </table:table-cell>
          <table:table-cell table:style-name="TableCell505">
            <text:p text:style-name="P506">91-100</text:p>
            <text:p text:style-name="P507">71-90</text:p>
            <text:p text:style-name="P508">61-70</text:p>
            <text:p text:style-name="P509">41-60</text:p>
            <text:p text:style-name="P510"/>
          </table:table-cell>
          <table:table-cell table:style-name="TableCell511">
            <text:p text:style-name="P512">100%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3">
            <text:p text:style-name="P517">R2</text:p>
            <text:p text:style-name="P518">排水</text:p>
          </table:table-cell>
          <table:table-cell table:style-name="TableCell519">
            <text:p text:style-name="P520">R2-1</text:p>
            <text:p text:style-name="P521">道路排水設施之設計</text:p>
          </table:table-cell>
          <table:table-cell table:style-name="TableCell522">
            <text:list text:style-name="LFO14" text:continue-numbering="true">
              <text:list-item>
                <text:p text:style-name="P523">排水設施設計完整，具備集水、排水之完善功能</text:p>
              </text:list-item>
              <text:list-item>
                <text:p text:style-name="P524">有排水設施之設計，少部分集水、排水功能運作不彰</text:p>
              </text:list-item>
              <text:list-item>
                <text:p text:style-name="P525">排水設施之設計不良，無法有效發揮集水、排水功能<text:s/></text:p>
              </text:list-item>
              <text:list-item>
                <text:p text:style-name="P526">沒有排水設施之設計</text:p>
              </text:list-item>
            </text:list>
          </table:table-cell>
          <table:table-cell table:style-name="TableCell527">
            <text:p text:style-name="P528">91-100</text:p>
            <text:p text:style-name="P529"/>
            <text:p text:style-name="P530">81-90</text:p>
            <text:p text:style-name="P531"/>
            <text:p text:style-name="P532">61-80</text:p>
            <text:p text:style-name="P533"/>
            <text:p text:style-name="P534">31-60</text:p>
          </table:table-cell>
          <table:table-cell table:style-name="TableCell535">
            <text:p text:style-name="P536">30%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R2-2</text:p>
            <text:p text:style-name="P543">排水設施結構體、水溝蓋板</text:p>
            <text:p text:style-name="P544">或預鑄蓋板損壞情況</text:p>
          </table:table-cell>
          <table:table-cell table:style-name="TableCell545">
            <text:list text:style-name="LFO14" text:continue-numbering="true">
              <text:list-item>
                <text:p text:style-name="P546">設施完善</text:p>
              </text:list-item>
              <text:list-item>
                <text:p text:style-name="P547">設施完善，僅部分遭遮蔽</text:p>
              </text:list-item>
              <text:list-item>
                <text:p text:style-name="P548">少數設施損壞，但不影響排水功能</text:p>
              </text:list-item>
              <text:list-item>
                <text:p text:style-name="P549">嚴重設施損壞或溝蓋遺失</text:p>
              </text:list-item>
              <text:list-item>
                <text:p text:style-name="P550">無此設施</text:p>
              </text:list-item>
            </text:list>
          </table:table-cell>
          <table:table-cell table:style-name="TableCell551">
            <text:p text:style-name="P552">91-100</text:p>
            <text:p text:style-name="P553">81-90</text:p>
            <text:p text:style-name="P554">61-80</text:p>
            <text:p text:style-name="P555">31-60</text:p>
            <text:p text:style-name="P556">0</text:p>
          </table:table-cell>
          <table:table-cell table:style-name="TableCell557">
            <text:p text:style-name="P558">30%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R2-3</text:p>
            <text:soft-page-break/>
            <text:p text:style-name="P565">溝內通水狀況</text:p>
          </table:table-cell>
          <table:table-cell table:style-name="TableCell566">
            <text:list text:style-name="LFO14" text:continue-numbering="true">
              <text:list-item>
                <text:p text:style-name="P567">溝內無雜物且通水良好</text:p>
              </text:list-item>
              <text:list-item>
                <text:p text:style-name="P568">溝內少部分雜物但無淤積，不影響排水功能</text:p>
              </text:list-item>
              <text:list-item>
                <text:p text:style-name="P569">溝內雜物或淤泥占斷面1/3以上，影響排水功能</text:p>
              </text:list-item>
              <text:list-item>
                <text:p text:style-name="P570">溝內雜物或淤泥阻塞，嚴重影響排水功能</text:p>
              </text:list-item>
              <text:list-item>
                <text:p text:style-name="P571">無此設施或喪失排水功能</text:p>
              </text:list-item>
            </text:list>
          </table:table-cell>
          <table:table-cell table:style-name="TableCell572">
            <text:p text:style-name="P573">91-100</text:p>
            <text:soft-page-break/>
            <text:p text:style-name="P574">81-90</text:p>
            <text:p text:style-name="P575"/>
            <text:p text:style-name="P576">61-80</text:p>
            <text:p text:style-name="P577"/>
            <text:p text:style-name="P578">31-60</text:p>
            <text:p text:style-name="P579">0</text:p>
          </table:table-cell>
          <table:table-cell table:style-name="TableCell580">
            <text:p text:style-name="P581">40%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 table:number-rows-spanned="3">
            <text:p text:style-name="P586">R3</text:p>
            <text:p text:style-name="P587">道路損壞與平坦度</text:p>
          </table:table-cell>
          <table:table-cell table:style-name="TableCell588">
            <text:p text:style-name="P589">R3-1</text:p>
            <text:p text:style-name="P590">道路鋪面表面平整或管線挖埋回填後鋪面表面平整</text:p>
          </table:table-cell>
          <table:table-cell table:style-name="TableCell591">
            <text:list text:style-name="LFO14" text:continue-numbering="true">
              <text:list-item>
                <text:p text:style-name="P592">該路段鋪面平整、無管線挖埋回填或挖埋回填後鋪面表面仍平整</text:p>
              </text:list-item>
              <text:list-item>
                <text:p text:style-name="P593">部分鋪面不平整(輕微坑洞、龜裂、車轍、有粒料剝落分離、冒油等損壞現象)、或挖埋回填後表面不平整</text:p>
              </text:list-item>
              <text:list-item>
                <text:p text:style-name="P594">多數區域不平整</text:p>
              </text:list-item>
              <text:list-item>
                <text:p text:style-name="P595">全區路段破壞嚴重</text:p>
              </text:list-item>
            </text:list>
          </table:table-cell>
          <table:table-cell table:style-name="TableCell596">
            <text:p text:style-name="P597">81-100</text:p>
            <text:p text:style-name="P598"/>
            <text:p text:style-name="P599">61-80</text:p>
            <text:p text:style-name="P600"/>
            <text:p text:style-name="P601"/>
            <text:p text:style-name="P602">51-60</text:p>
            <text:p text:style-name="P603">31-50</text:p>
          </table:table-cell>
          <table:table-cell table:style-name="TableCell604">
            <text:p text:style-name="P605">25%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R3-2</text:p>
            <text:p text:style-name="P612">鋪面與人/手孔蓋、排水溝</text:p>
            <text:p text:style-name="P613">蓋銜接處狀況</text:p>
          </table:table-cell>
          <table:table-cell table:style-name="TableCell614">
            <text:list text:style-name="LFO14" text:continue-numbering="true">
              <text:list-item>
                <text:p text:style-name="P615">該路段無人手孔蓋或銜接處表面平整、無高差、無鬆動之現象</text:p>
              </text:list-item>
              <text:list-item>
                <text:p text:style-name="P616">銜接處略微不平整、高差凹陷或隆起約1.5 <text:s/>公分範圍內者</text:p>
              </text:list-item>
              <text:list-item>
                <text:p text:style-name="P617">銜接處明顯不平整、高差凹陷或隆起約1.5 <text:s/>公分範圍以上者</text:p>
              </text:list-item>
              <text:list-item>
                <text:p text:style-name="P618">銜接處未填補，或有明顯坑洞或高差</text:p>
              </text:list-item>
            </text:list>
          </table:table-cell>
          <table:table-cell table:style-name="TableCell619">
            <text:p text:style-name="P620">91-100</text:p>
            <text:p text:style-name="P621"/>
            <text:p text:style-name="P622">71-90</text:p>
            <text:p text:style-name="P623"/>
            <text:p text:style-name="P624">51-70</text:p>
            <text:p text:style-name="P625"/>
            <text:p text:style-name="P626">31-50</text:p>
          </table:table-cell>
          <table:table-cell table:style-name="TableCell627">
            <text:p text:style-name="P628">25%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R3-3</text:p>
            <text:p text:style-name="P635">使用檢測車檢測道路之平坦度</text:p>
          </table:table-cell>
          <table:table-cell table:style-name="TableCell636">
            <text:p text:style-name="P637">基本分(該等級筆數占總資料數<text:s/>50%)<text:s/></text:p>
            <text:p text:style-name="P638">IRI 4.5以下<text:s/></text:p>
            <text:p text:style-name="P639">IRI 5.5以下<text:s/></text:p>
            <text:p text:style-name="P640">IRI 6.5以下<text:s/></text:p>
            <text:p text:style-name="P641">IRI超過6.5(不得加分)</text:p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/>
            <text:p text:style-name="P648">80</text:p>
            <text:p text:style-name="P649">60</text:p>
            <text:p text:style-name="P650">40</text:p>
            <text:p text:style-name="P651">40</text:p>
            <text:p text:style-name="P652">該等級筆數占總資料數超過</text:p>
            <text:p text:style-name="P653">50%者，每多10%多加4分</text:p>
          </table:table-cell>
          <table:table-cell table:style-name="TableCell654">
            <text:p text:style-name="P655">50%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(二)人行環境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header-rows>
          <table:table-row table:style-name="TableRow667">
            <table:table-cell table:style-name="TableCell668">
              <text:p text:style-name="P669">編號</text:p>
            </table:table-cell>
            <table:table-cell table:style-name="TableCell670">
              <text:p text:style-name="P671">考評項目</text:p>
            </table:table-cell>
            <table:table-cell table:style-name="TableCell672">
              <text:p text:style-name="P673">考評內容</text:p>
            </table:table-cell>
            <table:table-cell table:style-name="TableCell674">
              <text:p text:style-name="P675">建議給分區間</text:p>
            </table:table-cell>
            <table:table-cell table:style-name="TableCell676">
              <text:p text:style-name="P677">配分權重</text:p>
            </table:table-cell>
            <table:table-cell table:style-name="TableCell678">
              <text:p text:style-name="P679">備註</text:p>
            </table:table-cell>
          </table:table-row>
        </table:table-header-rows>
        <table:table-row table:style-name="TableRow680">
          <table:table-cell table:style-name="TableCell681" table:number-rows-spanned="4">
            <text:p text:style-name="P682"><text:span text:style-name="T683">S1</text:span></text:p>
            <text:p text:style-name="P684">暢行性</text:p>
          </table:table-cell>
          <table:table-cell table:style-name="TableCell685">
            <text:p text:style-name="P686">S1-1</text:p>
            <text:p text:style-name="P687">淨寬(步行寬度)=人行道整</text:p>
            <text:p text:style-name="P688">體寬度－(公共設施帶寬度</text:p>
            <text:p text:style-name="P689">∪機車停車格位寬度∪天橋、地下道出入口寬度)</text:p>
          </table:table-cell>
          <table:table-cell table:style-name="TableCell690">
            <text:list text:style-name="LFO14" text:continue-numbering="true">
              <text:list-item>
                <text:p text:style-name="P691">人行道淨寬佔該側道路寬度30%以上</text:p>
              </text:list-item>
              <text:list-item>
                <text:p text:style-name="P692">人行道淨寬佔該側道路<text:s/>寬度20%以上</text:p>
              </text:list-item>
              <text:list-item>
                <text:p text:style-name="P693">1.5<text:s/>公尺以上</text:p>
              </text:list-item>
              <text:list-item>
                <text:p text:style-name="P694">0.9公尺～1.5公尺(未達1.5<text:s/>公尺)</text:p>
              </text:list-item>
              <text:list-item>
                <text:p text:style-name="P695">未達<text:s/>0.9<text:s/>公尺</text:p>
              </text:list-item>
            </text:list>
          </table:table-cell>
          <table:table-cell table:style-name="TableCell696">
            <text:p text:style-name="P697">100</text:p>
            <text:p text:style-name="P698">90</text:p>
            <text:p text:style-name="P699">80</text:p>
            <text:p text:style-name="P700">60</text:p>
            <text:p text:style-name="P701">40</text:p>
          </table:table-cell>
          <table:table-cell table:style-name="TableCell702">
            <text:p text:style-name="P703">38%</text:p>
          </table:table-cell>
          <table:table-cell table:style-name="TableCell704">
            <text:list text:style-name="LFO17" text:continue-numbering="true">
              <text:list-item>
                <text:p text:style-name="P705">選取路段中最瓶頸處所能實質提供行人通行之淨寬度。</text:p>
              </text:list-item>
              <text:list-item>
                <text:p text:style-name="P706">公共設施含植栽、路燈、景觀、街道傢具及交通、消防、管線設施。</text:p>
              </text:list-item>
              <text:list-item>
                <text:p text:style-name="P707">退縮地可加計。</text:p>
              </text:list-item>
            </text:list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S1-2</text:p>
            <text:p text:style-name="P712">阻礙情況：</text:p>
            <text:list text:style-name="LFO18" text:continue-numbering="true">
              <text:list-item>
                <text:p text:style-name="P713">因民眾私自佔用之情形（路霸、機車違規停車等）。</text:p>
              </text:list-item>
              <text:list-item>
                <text:p text:style-name="P714">固定設施物設置不當之情形</text:p>
              </text:list-item>
            </text:list>
          </table:table-cell>
          <table:table-cell table:style-name="TableCell715">
            <text:list text:style-name="LFO14" text:continue-numbering="true">
              <text:list-item>
                <text:p text:style-name="P716">通行無阻<text:s/></text:p>
              </text:list-item>
              <text:list-item>
                <text:p text:style-name="P717">可連續通行，惟部分公共設施未設置於公共設施帶(1.5公尺以上)</text:p>
              </text:list-item>
            </text:list>
            <text:p text:style-name="P718">部分阻礙情況：<text:s text:c="17"/></text:p>
            <text:list text:style-name="LFO14" text:continue-numbering="true">
              <text:list-item>
                <text:p text:style-name="P719">人行道上遭阻礙，輪椅族尚可通行(含公園出入口)</text:p>
              </text:list-item>
              <text:list-item>
                <text:p text:style-name="P720">人行道上遭阻礙，尚可步行通過<text:s/></text:p>
              </text:list-item>
              <text:list-item>
                <text:p text:style-name="P721">行人通行困難或阻斷</text:p>
              </text:list-item>
            </text:list>
          </table:table-cell>
          <table:table-cell table:style-name="TableCell722">
            <text:p text:style-name="P723">91-100</text:p>
            <text:p text:style-name="P724">71-90</text:p>
            <text:p text:style-name="P725"/>
            <text:p text:style-name="P726"/>
            <text:p text:style-name="P727">61-70</text:p>
            <text:p text:style-name="P728"/>
            <text:p text:style-name="P729">41-60</text:p>
            <text:p text:style-name="P730">0-40</text:p>
          </table:table-cell>
          <table:table-cell table:style-name="TableCell731">
            <text:p text:style-name="P732">27%</text:p>
          </table:table-cell>
          <table:table-cell table:style-name="TableCell733">
            <text:p text:style-name="P734"><text:span text:style-name="T735">人行道或</text:span><text:span text:style-name="T736">退縮無遮簷人行道及</text:span><text:span text:style-name="T737">騎樓平整通暢視為無阻礙；如考評道路旁有公園，其出入口一併納入考評。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S1-3</text:p>
            <text:p text:style-name="P742">無障礙設施</text:p>
          </table:table-cell>
          <table:table-cell table:style-name="TableCell743">
            <text:list text:style-name="LFO14" text:continue-numbering="true">
              <text:list-item>
                <text:p text:style-name="P744">設有相關設施且維護良好(含路緣斜坡、導盲設施)<text:s/></text:p>
              </text:list-item>
              <text:list-item>
                <text:p text:style-name="P745">設有設施但無法完全發揮功能</text:p>
              </text:list-item>
              <text:list-item>
                <text:p text:style-name="P746">缺乏部分設施</text:p>
              </text:list-item>
              <text:list-item>
                <text:p text:style-name="P747">設施不良影響通行安全</text:p>
              </text:list-item>
              <text:list-item>
                <text:p text:style-name="P748">完全未設相關設施</text:p>
              </text:list-item>
            </text:list>
          </table:table-cell>
          <table:table-cell table:style-name="TableCell749">
            <text:p text:style-name="P750">81-100</text:p>
            <text:p text:style-name="P751"/>
            <text:p text:style-name="P752">61-80</text:p>
            <text:p text:style-name="P753">41-60</text:p>
            <text:p text:style-name="P754">0-40</text:p>
            <text:p text:style-name="P755">0</text:p>
          </table:table-cell>
          <table:table-cell table:style-name="TableCell756">
            <text:p text:style-name="P757">25%</text:p>
          </table:table-cell>
          <table:table-cell table:style-name="TableCell758">
            <text:list text:style-name="LFO19" text:continue-numbering="true">
              <text:list-item>
                <text:p text:style-name="P759">路緣斜坡指人行道或交通島平順銜接至車道之平緩斜坡。<text:s/></text:p>
              </text:list-item>
              <text:list-item>
                <text:p text:style-name="P760">路緣斜坡對準行人穿越道。<text:s/></text:p>
              </text:list-item>
              <text:list-item>
                <text:p text:style-name="P761">導盲設施主要包含整齊邊界線及警示帶。</text:p>
              </text:list-item>
            </text:list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S1-4</text:p>
            <text:p text:style-name="P766">人行道人行空間淨高</text:p>
          </table:table-cell>
          <table:table-cell table:style-name="TableCell767">
            <text:list text:style-name="LFO14" text:continue-numbering="true">
              <text:list-item>
                <text:p text:style-name="P768">全線均高於<text:s/>2.1<text:s/>公尺且無突出物</text:p>
              </text:list-item>
              <text:list-item>
                <text:p text:style-name="P769">有任何一處淨高不足2.1公尺或有突出物但不影<text:soft-page-break/>響通行安全</text:p>
              </text:list-item>
              <text:list-item>
                <text:p text:style-name="P770">淨高不足或有突出物影響通行安全之情況</text:p>
              </text:list-item>
            </text:list>
          </table:table-cell>
          <table:table-cell table:style-name="TableCell771">
            <text:p text:style-name="P772">81-100</text:p>
            <text:p text:style-name="P773">41-80</text:p>
            <text:p text:style-name="P774"/>
            <text:soft-page-break/>
            <text:p text:style-name="P775">0-40</text:p>
            <text:p text:style-name="P776"/>
          </table:table-cell>
          <table:table-cell table:style-name="TableCell777">
            <text:p text:style-name="P778">10%</text:p>
          </table:table-cell>
          <table:table-cell table:style-name="TableCell779">
            <text:p text:style-name="P780">突出物限制：地面起0.6- 2.1公尺之範圍，不得有0.1公尺以<text:s/>上懸空突出物，應設置警示或其他防撞設施。</text:p>
          </table:table-cell>
        </table:table-row>
        <text:soft-page-break/>
        <table:table-row table:style-name="TableRow781">
          <table:table-cell table:style-name="TableCell782" table:number-rows-spanned="2">
            <text:p text:style-name="P783">S2</text:p>
            <text:p text:style-name="P784">舒適性</text:p>
          </table:table-cell>
          <table:table-cell table:style-name="TableCell785">
            <text:p text:style-name="P786">S2-1</text:p>
            <text:p text:style-name="P787">整潔維護</text:p>
          </table:table-cell>
          <table:table-cell table:style-name="TableCell788">
            <text:list text:style-name="LFO14" text:continue-numbering="true">
              <text:list-item>
                <text:p text:style-name="P789">人行道整潔</text:p>
              </text:list-item>
              <text:list-item>
                <text:p text:style-name="P790">大致整潔但有些許垃圾</text:p>
              </text:list-item>
              <text:list-item>
                <text:p text:style-name="P791">不整潔，有明顯垃圾但不影響行走(如落葉久未清掃)</text:p>
              </text:list-item>
              <text:list-item>
                <text:p text:style-name="P792">相當不整潔，明顯未清掃或垃圾未清運，且影響行走(如雜草叢生)</text:p>
              </text:list-item>
            </text:list>
          </table:table-cell>
          <table:table-cell table:style-name="TableCell793">
            <text:p text:style-name="P794">91-100</text:p>
            <text:p text:style-name="P795">71-90</text:p>
            <text:p text:style-name="P796">61-70</text:p>
            <text:p text:style-name="P797"/>
            <text:p text:style-name="P798">41-60</text:p>
            <text:p text:style-name="P799"/>
          </table:table-cell>
          <table:table-cell table:style-name="TableCell800">
            <text:p text:style-name="P801">50%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S2-2</text:p>
            <text:p text:style-name="P808">植栽綠美化</text:p>
          </table:table-cell>
          <table:table-cell table:style-name="TableCell809">
            <text:list text:style-name="LFO14" text:continue-numbering="true">
              <text:list-item>
                <text:p text:style-name="P810">植栽維護良好，且具遮蔭功能(複層式植栽)</text:p>
              </text:list-item>
              <text:list-item>
                <text:p text:style-name="P811">植栽維護大致良好</text:p>
              </text:list-item>
              <text:list-item>
                <text:p text:style-name="P812">植栽維護不良，但不影響通行(植栽有枯死現象)</text:p>
              </text:list-item>
              <text:list-item>
                <text:p text:style-name="P813">植栽影響通行或無植栽(植樹穴凸起、樹根隆起、樹幹傾倒、樹枝影響人行淨空間)</text:p>
              </text:list-item>
            </text:list>
          </table:table-cell>
          <table:table-cell table:style-name="TableCell814">
            <text:p text:style-name="P815">91-100</text:p>
            <text:p text:style-name="P816"/>
            <text:p text:style-name="P817">71-90</text:p>
            <text:p text:style-name="P818">61-70</text:p>
            <text:p text:style-name="P819"/>
            <text:p text:style-name="P820">41-60</text:p>
          </table:table-cell>
          <table:table-cell table:style-name="TableCell821">
            <text:p text:style-name="P822">50%</text:p>
          </table:table-cell>
          <table:table-cell table:style-name="TableCell823">
            <text:p text:style-name="P824">道路寬度未達<text:s/>15<text:s/>公尺，致人行道寬度不適合植栽，本項目不予評分。</text:p>
          </table:table-cell>
        </table:table-row>
        <table:table-row table:style-name="TableRow825">
          <table:table-cell table:style-name="TableCell826" table:number-rows-spanned="5">
            <text:p text:style-name="P827">S3</text:p>
            <text:p text:style-name="P828">安全性</text:p>
          </table:table-cell>
          <table:table-cell table:style-name="TableCell829">
            <text:p text:style-name="P830">S3-1</text:p>
            <text:p text:style-name="P831">全盲評級</text:p>
          </table:table-cell>
          <table:table-cell table:style-name="TableCell832">
            <text:list text:style-name="LFO20" text:continue-numbering="true">
              <text:list-item>
                <text:p text:style-name="P833">路口設有定位點:(方便找到垂直於行穿線的定位點，以利能直線通行，避免因偏向走入車道中發生危險。</text:p>
              </text:list-item>
              <text:list-item>
                <text:p text:style-name="P834">路口設有警示帶：(方便辨識是否接近路口，避免走入車道上，同時可以進行通過路口的準備動作)</text:p>
              </text:list-item>
              <text:list-item>
                <text:p text:style-name="P835">路面高度淨空：人行空間避免有突出物，例如行道樹、站牌或告示牌...等是否影響通行安全。</text:p>
              </text:list-item>
              <text:list-item>
                <text:p text:style-name="P836">路面寬度淨空：人行道主要通行路徑淨空無障礙物,例如電箱、車阻、攤販、機車...等是否影響通行安全。</text:p>
              </text:list-item>
              <text:list-item>
                <text:p text:style-name="P837">路面平順(路面連續平順完整，方便視障者直線前進)。</text:p>
              </text:list-item>
            </text:list>
          </table:table-cell>
          <table:table-cell table:style-name="TableCell838">
            <text:list text:style-name="LFO21" text:continue-numbering="true">
              <text:list-item>
                <text:p text:style-name="P839">等級5</text:p>
              </text:list-item>
              <text:list-item>
                <text:p text:style-name="P840">等級4</text:p>
              </text:list-item>
              <text:list-item>
                <text:p text:style-name="P841">等級3</text:p>
              </text:list-item>
              <text:list-item>
                <text:p text:style-name="P842">等級2</text:p>
              </text:list-item>
              <text:list-item>
                <text:p text:style-name="P843">等級1</text:p>
              </text:list-item>
            </text:list>
          </table:table-cell>
          <table:table-cell table:style-name="TableCell844">
            <text:p text:style-name="P845">25%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S3-2</text:p>
            <text:p text:style-name="P852">鋪面狀況</text:p>
          </table:table-cell>
          <table:table-cell table:style-name="TableCell853">
            <text:list text:style-name="LFO14" text:continue-numbering="true">
              <text:list-item>
                <text:p text:style-name="P854">鋪面平整無破損</text:p>
              </text:list-item>
              <text:list-item>
                <text:p text:style-name="P855">鋪面不平整或破損範圍佔總人行道面積<text:s/>10%以下</text:p>
              </text:list-item>
              <text:list-item>
                <text:p text:style-name="P856">10%～50%<text:s/></text:p>
              </text:list-item>
              <text:list-item>
                <text:p text:style-name="P857">超過<text:s/>50%或有影響通行安全之情況</text:p>
              </text:list-item>
            </text:list>
          </table:table-cell>
          <table:table-cell table:style-name="TableCell858">
            <text:p text:style-name="P859">81-100</text:p>
            <text:p text:style-name="P860">61-80</text:p>
            <text:p text:style-name="P861"/>
            <text:p text:style-name="P862">41-60</text:p>
            <text:p text:style-name="P863">0-40</text:p>
          </table:table-cell>
          <table:table-cell table:style-name="TableCell864">
            <text:p text:style-name="P865">25%</text:p>
          </table:table-cell>
          <table:table-cell table:style-name="TableCell866">
            <text:list text:style-name="LFO22" text:continue-numbering="true">
              <text:list-item>
                <text:p text:style-name="P867">人行道鋪面可為路磚或混凝土鋪面。</text:p>
              </text:list-item>
              <text:list-item>
                <text:p text:style-name="P868">人行道若有積水情況亦可視為不平整。</text:p>
              </text:list-item>
            </text:list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S3-3</text:p>
            <text:p text:style-name="P873">行人防護設施建置及維護狀況</text:p>
          </table:table-cell>
          <table:table-cell table:style-name="TableCell874">
            <text:list text:style-name="LFO14" text:continue-numbering="true">
              <text:list-item>
                <text:p text:style-name="P875">設施完善，且維護良好</text:p>
              </text:list-item>
              <text:list-item>
                <text:p text:style-name="P876">設有設施但無法完全發揮功能或維護不佳(如人行道有汽機車停放情形)<text:s/></text:p>
              </text:list-item>
              <text:list-item>
                <text:p text:style-name="P877">缺乏部分設施<text:s/></text:p>
              </text:list-item>
              <text:list-item>
                <text:p text:style-name="P878">有影響通行安全之情況</text:p>
              </text:list-item>
            </text:list>
          </table:table-cell>
          <table:table-cell table:style-name="TableCell879">
            <text:p text:style-name="P880">81-100</text:p>
            <text:p text:style-name="P881">61-80</text:p>
            <text:p text:style-name="P882"/>
            <text:p text:style-name="P883">41-60</text:p>
            <text:p text:style-name="P884">0-40</text:p>
          </table:table-cell>
          <table:table-cell table:style-name="TableCell885">
            <text:p text:style-name="P886">20%</text:p>
          </table:table-cell>
          <table:table-cell table:style-name="TableCell887">
            <text:list text:style-name="LFO23" text:continue-numbering="true">
              <text:list-item>
                <text:p text:style-name="P888">人行道與車道間有間隔（高程區隔、以植槽或綠籬區隔、圍欄區隔）。<text:s/></text:p>
              </text:list-item>
              <text:list-item>
                <text:p text:style-name="P889">人行道與臨地高差</text:p>
              </text:list-item>
            </text:list>
            <text:list text:style-name="LFO24" text:continue-numbering="true">
              <text:list-item>
                <text:p text:style-name="P890">20-75公分設防護緣。<text:s/></text:p>
              </text:list-item>
              <text:list-item>
                <text:p text:style-name="P891">高於75公分設防護緣及安全護欄或設護牆。</text:p>
              </text:list-item>
            </text:list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S3-4</text:p>
            <text:p text:style-name="P896">人行道上設置排水溝清掃孔</text:p>
          </table:table-cell>
          <table:table-cell table:style-name="TableCell897">
            <text:list text:style-name="LFO14" text:continue-numbering="true">
              <text:list-item>
                <text:p text:style-name="P898">無設置或設置成蓋板型式且不影響通行安全</text:p>
              </text:list-item>
              <text:list-item>
                <text:p text:style-name="P899">有設置，不影響通行安全</text:p>
              </text:list-item>
              <text:list-item>
                <text:p text:style-name="P900">有設置，可能影響通行安全</text:p>
              </text:list-item>
            </text:list>
          </table:table-cell>
          <table:table-cell table:style-name="TableCell901">
            <text:p text:style-name="P902">81-100</text:p>
            <text:p text:style-name="P903"/>
            <text:p text:style-name="P904">61-80</text:p>
            <text:p text:style-name="P905">0-60</text:p>
          </table:table-cell>
          <table:table-cell table:style-name="TableCell906">
            <text:p text:style-name="P907">20%</text:p>
          </table:table-cell>
          <table:table-cell table:style-name="TableCell908">
            <text:p text:style-name="P909">不影響通行安全係指排水溝進水格柵設置位置不在主要通行路徑上，且開孔長邊應與行進方向垂直，開孔短邊宜小於1.3公分。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S3-5</text:p>
            <text:p text:style-name="P914">道路行穿線位置之側溝蓋板更換細目格柵蓋板</text:p>
          </table:table-cell>
          <table:table-cell table:style-name="TableCell915">
            <text:list text:style-name="LFO14" text:continue-numbering="true">
              <text:list-item>
                <text:p text:style-name="P916">已全面更換</text:p>
              </text:list-item>
              <text:list-item>
                <text:p text:style-name="P917">大部分已更換</text:p>
              </text:list-item>
              <text:list-item>
                <text:p text:style-name="P918">僅少部分更換</text:p>
              </text:list-item>
              <text:list-item>
                <text:p text:style-name="P919">完全沒更換</text:p>
              </text:list-item>
            </text:list>
          </table:table-cell>
          <table:table-cell table:style-name="TableCell920">
            <text:p text:style-name="P921">100</text:p>
            <text:p text:style-name="P922">81-99</text:p>
            <text:p text:style-name="P923">61-80</text:p>
            <text:p text:style-name="P924">0</text:p>
          </table:table-cell>
          <table:table-cell table:style-name="TableCell925">
            <text:p text:style-name="P926">10%</text:p>
          </table:table-cell>
          <table:table-cell table:style-name="TableCell927">
            <text:p text:style-name="P928">為營造友善人行環境，避免高跟鞋、輪椅及嬰兒車陷入側溝之隔柵板，新工處訂於104-105年將道路路口行穿線位置之側溝蓋板，全部由傳統格柵蓋板更換為細目格柵蓋板。</text:p>
          </table:table-cell>
        </table:table-row>
      </table:table>
      <text:p text:style-name="P929"/>
      <text:p text:style-name="P930"/>
      <text:p text:style-name="內文"><text:span text:style-name="T931">(</text:span><text:span text:style-name="T932">三</text:span><text:span text:style-name="T933">)</text:span><text:span text:style-name="T934">交通工程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header-rows>
          <table:table-row table:style-name="TableRow942">
            <table:table-cell table:style-name="TableCell943">
              <text:p text:style-name="P944">編號</text:p>
            </table:table-cell>
            <table:table-cell table:style-name="TableCell945">
              <text:p text:style-name="P946">考評項目</text:p>
            </table:table-cell>
            <table:table-cell table:style-name="TableCell947">
              <text:p text:style-name="P948">考評內容</text:p>
            </table:table-cell>
            <table:table-cell table:style-name="TableCell949">
              <text:p text:style-name="P950">建議給分區間</text:p>
            </table:table-cell>
            <table:table-cell table:style-name="TableCell951">
              <text:p text:style-name="P952">配分權重</text:p>
            </table:table-cell>
            <table:table-cell table:style-name="TableCell953">
              <text:p text:style-name="P954">備註</text:p>
            </table:table-cell>
          </table:table-row>
        </table:table-header-rows>
        <table:table-row table:style-name="TableRow955">
          <table:table-cell table:style-name="TableCell956">
            <text:p text:style-name="P957"><text:span text:style-name="T958">T1</text:span></text:p>
            <text:p text:style-name="P959">標誌</text:p>
          </table:table-cell>
          <table:table-cell table:style-name="TableCell960">
            <text:p text:style-name="P961">T1-1</text:p>
            <text:p text:style-name="P962">交通標誌標示內容之正確性、辨識度或損壞狀況</text:p>
          </table:table-cell>
          <table:table-cell table:style-name="TableCell963">
            <text:list text:style-name="LFO14" text:continue-numbering="true">
              <text:list-item>
                <text:p text:style-name="P964">標誌設置適當、內容正確且無損壞</text:p>
              </text:list-item>
              <text:list-item>
                <text:p text:style-name="P965">標誌設置適當、內容正確但部分損壞</text:p>
              </text:list-item>
              <text:list-item>
                <text:p text:style-name="P966">少數（30％以下）標誌設置不適當、或標示內容有誤，或標誌損壞</text:p>
              </text:list-item>
              <text:list-item>
                <text:p text:style-name="P967">多數（30％以上）標誌設置不適當、或標示內容有誤，或標誌嚴重損壞</text:p>
              </text:list-item>
              <text:list-item>
                <text:p text:style-name="P968">應設未設置交通標誌</text:p>
              </text:list-item>
              <text:list-item>
                <text:p text:style-name="P969">無需設置（本項與<text:s/>T3-1僅能勾選其中一項）</text:p>
              </text:list-item>
            </text:list>
          </table:table-cell>
          <table:table-cell table:style-name="TableCell970">
            <text:p text:style-name="P971">91-100</text:p>
            <text:p text:style-name="P972">81-90</text:p>
            <text:p text:style-name="P973">61-80</text:p>
            <text:p text:style-name="P974"/>
            <text:p text:style-name="P975">31-60</text:p>
            <text:p text:style-name="P976"/>
            <text:p text:style-name="P977">0</text:p>
            <text:p text:style-name="P978"/>
            <text:p text:style-name="P979"/>
          </table:table-cell>
          <table:table-cell table:style-name="TableCell980">
            <text:p text:style-name="P981">100%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T2</text:p>
            <text:p text:style-name="P987">標線</text:p>
          </table:table-cell>
          <table:table-cell table:style-name="TableCell988">
            <text:p text:style-name="P989">T2-1</text:p>
            <text:p text:style-name="P990">交通標線劃設之適當性及辨識度</text:p>
          </table:table-cell>
          <table:table-cell table:style-name="TableCell991">
            <text:list text:style-name="LFO14" text:continue-numbering="true">
              <text:list-item>
                <text:p text:style-name="P992">劃設適當，且能清楚辨識</text:p>
              </text:list-item>
              <text:list-item>
                <text:p text:style-name="P993">劃設適當，部分(20%以下)無法清楚辨識<text:s/></text:p>
              </text:list-item>
              <text:list-item>
                <text:p text:style-name="P994">劃設適當，多數(50%以上)無法清楚辨識<text:s/></text:p>
              </text:list-item>
              <text:list-item>
                <text:p text:style-name="P995">部分(20%以下)劃設不適當</text:p>
              </text:list-item>
              <text:list-item>
                <text:p text:style-name="P996">多數(50%以上)劃設不適當，有影響人車安全之虞</text:p>
              </text:list-item>
              <text:list-item>
                <text:p text:style-name="P997">應劃未劃設標線</text:p>
              </text:list-item>
            </text:list>
          </table:table-cell>
          <table:table-cell table:style-name="TableCell998">
            <text:p text:style-name="P999">91-100</text:p>
            <text:p text:style-name="P1000">81-90</text:p>
            <text:p text:style-name="P1001">61-80</text:p>
            <text:p text:style-name="P1002">51-60</text:p>
            <text:p text:style-name="P1003">41-50</text:p>
            <text:p text:style-name="P1004"/>
            <text:p text:style-name="P1005">0</text:p>
          </table:table-cell>
          <table:table-cell table:style-name="TableCell1006">
            <text:p text:style-name="P1007">100%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T3</text:p>
            <text:p text:style-name="P1013">號誌</text:p>
          </table:table-cell>
          <table:table-cell table:style-name="TableCell1014">
            <text:p text:style-name="P1015">T3-1</text:p>
            <text:p text:style-name="P1016">交通號誌設施之設置適當性、功能性、損壞狀況</text:p>
          </table:table-cell>
          <table:table-cell table:style-name="TableCell1017">
            <text:list text:style-name="LFO14" text:continue-numbering="true">
              <text:list-item>
                <text:p text:style-name="P1018">設置適當、功能正常無損壞</text:p>
              </text:list-item>
              <text:list-item>
                <text:p text:style-name="P1019">設置適當、功能正常，但部分損壞</text:p>
              </text:list-item>
              <text:list-item>
                <text:p text:style-name="P1020">設置適當、功能運作不正常，或多數損壞</text:p>
              </text:list-item>
              <text:list-item>
                <text:p text:style-name="P1021">設置不適當、功能運作不正常，或多數損壞</text:p>
              </text:list-item>
              <text:list-item>
                <text:p text:style-name="P1022">應設未設置交通號誌設施<text:s/></text:p>
              </text:list-item>
              <text:list-item>
                <text:p text:style-name="P1023">無需設置（本項與<text:s/>T1-1僅能勾選其中一項）</text:p>
              </text:list-item>
            </text:list>
          </table:table-cell>
          <table:table-cell table:style-name="TableCell1024">
            <text:p text:style-name="P1025">91-100</text:p>
            <text:p text:style-name="P1026">81-90</text:p>
            <text:p text:style-name="P1027">61-80</text:p>
            <text:p text:style-name="P1028"/>
            <text:p text:style-name="P1029">41-60</text:p>
            <text:p text:style-name="P1030"/>
            <text:p text:style-name="P1031">0</text:p>
          </table:table-cell>
          <table:table-cell table:style-name="TableCell1032">
            <text:p text:style-name="P1033">100%</text:p>
          </table:table-cell>
          <table:table-cell table:style-name="TableCell1034">
            <text:p text:style-name="P1035"/>
          </table:table-cell>
        </table:table-row>
        <text:soft-page-break/>
        <table:table-row table:style-name="TableRow1036">
          <table:table-cell table:style-name="TableCell1037">
            <text:p text:style-name="P1038">T4</text:p>
            <text:p text:style-name="P1039">行人及自行車設施</text:p>
          </table:table-cell>
          <table:table-cell table:style-name="TableCell1040">
            <text:p text:style-name="P1041">T4-1</text:p>
            <text:p text:style-name="P1042">提升行人及自行車安全相關交通設施</text:p>
          </table:table-cell>
          <table:table-cell table:style-name="TableCell1043">
            <text:list text:style-name="LFO14" text:continue-numbering="true">
              <text:list-item>
                <text:p text:style-name="P1044">設施完善，且維護良好</text:p>
              </text:list-item>
              <text:list-item>
                <text:p text:style-name="P1045">設有設施，但無法安心通行</text:p>
              </text:list-item>
              <text:list-item>
                <text:p text:style-name="P1046">缺乏部份設施(公共設施設置地點未符合行車視距規定)<text:s/></text:p>
              </text:list-item>
              <text:list-item>
                <text:p text:style-name="P1047">無相關設施</text:p>
              </text:list-item>
            </text:list>
          </table:table-cell>
          <table:table-cell table:style-name="TableCell1048">
            <text:p text:style-name="P1049">81-100</text:p>
            <text:p text:style-name="P1050">61-80</text:p>
            <text:p text:style-name="P1051">41-60</text:p>
            <text:p text:style-name="P1052"/>
            <text:p text:style-name="P1053">0-40</text:p>
          </table:table-cell>
          <table:table-cell table:style-name="TableCell1054">
            <text:p text:style-name="P1055">100%</text:p>
          </table:table-cell>
          <table:table-cell table:style-name="TableCell1056">
            <text:list text:style-name="LFO25" text:continue-numbering="true">
              <text:list-item>
                <text:p text:style-name="P1057">相關設施如下：</text:p>
              </text:list-item>
            </text:list>
            <text:p text:style-name="P1058">行人專用號誌、自行車號誌、必要之庇護島、槽化島、分隔島、車輛減速設施</text:p>
            <text:list text:style-name="LFO25" text:continue-numbering="true">
              <text:list-item>
                <text:p text:style-name="P1059">公共設施近路口處設置位置符合行車視距規定。</text:p>
              </text:list-item>
            </text:list>
          </table:table-cell>
        </table:table-row>
      </table:table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道路養護及管理績效考評要點</dc:title>
    <meta:initial-creator>Niou Chi-Ping</meta:initial-creator>
    <dc:creator>ww</dc:creator>
    <meta:creation-date>2017-01-11T04:07:00Z</meta:creation-date>
    <dc:date>2017-01-11T04:10:00Z</dc:date>
    <meta:print-date>2017-01-03T05:28:00Z</meta:print-date>
    <meta:template xlink:href="Normal" xlink:type="simple"/>
    <meta:editing-cycles>3</meta:editing-cycles>
    <meta:editing-duration>PT60S</meta:editing-duration>
    <meta:document-statistic meta:page-count="12" meta:paragraph-count="11" meta:word-count="874" meta:character-count="5848" meta:row-count="41" meta:non-whitespace-character-count="4985"/>
  </office:meta>
</office:document-meta>
</file>