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3.0513in"/>
    </style:style>
    <style:style style:name="Table8" style:family="table">
      <style:table-properties style:width="6.788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Row23" style:family="table-row">
      <style:table-row-properties style:min-row-height="0.36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項目符號" style:family="paragraph">
      <style:paragraph-properties fo:line-height="150%" fo:margin-left="0.2506in" fo:text-indent="-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Row46" style:family="table-row">
      <style:table-row-properties style:min-row-height="0.9618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項目符號" style:family="paragraph">
      <style:paragraph-properties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51" style:parent-style-name="項目符號" style:family="paragraph">
      <style:paragraph-properties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52" style:parent-style-name="項目符號" style:family="paragraph">
      <style:paragraph-properties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53" style:parent-style-name="項目符號" style:family="paragraph">
      <style:paragraph-properties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 style:min-row-height="1.0069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1.0409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項目符號" style:family="paragraph">
      <style:paragraph-properties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78" style:parent-style-name="項目符號" style:family="paragraph">
      <style:paragraph-properties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6.02819in" svg:y="-0.3125in" svg:width="0.85417in" svg:height="0.41458in" style:rel-width="scale" style:rel-height="scale"><draw:text-box><text:p text:style-name="P3">附件一</text:p></draw:text-box><svg:title/><svg:desc/></draw:frame></text:span><text:span text:style-name="T4">臺北市政府地政局暨所屬所隊</text:span><text:span text:style-name="T5">介接數位印鑑比對系統</text:span></text:p>
      <text:p text:style-name="P6">與戶政機關聯繫單</text:p>
      <text:p text:style-name="P7">聯繫日期：<text:s text:c="3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收件單位</text:p>
            <text:p text:style-name="P16"/>
          </table:table-cell>
          <table:table-cell table:style-name="TableCell17" table:number-columns-spanned="3">
            <text:p text:style-name="內文"><text:span text:style-name="T18">臺北市</text:span><text:span text:style-name="T19"><text:s text:c="5"/></text:span><text:span text:style-name="T20">區戶政事務所</text:span></text:p>
            <text:p text:style-name="P21">連絡電話： <text:s/></text:p>
            <text:p text:style-name="P22">傳真電話：</text:p>
          </table:table-cell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發件單位</text:p>
          </table:table-cell>
          <table:table-cell table:style-name="TableCell26" table:number-columns-spanned="2" table:number-rows-spanned="2">
            <text:p text:style-name="內文"><text:span text:style-name="T27">□臺北市政府地政局</text:span><text:span text:style-name="T28"><text:s text:c="13"/></text:span><text:span text:style-name="T29">科(隊)</text:span></text:p>
            <text:p text:style-name="內文"><text:span text:style-name="T30">□臺北市</text:span><text:span text:style-name="T31"><text:s text:c="6"/></text:span><text:span text:style-name="T32">地政事</text:span><text:span text:style-name="T33">務</text:span><text:span text:style-name="T34">所</text:span></text:p>
            <text:p text:style-name="P35">連絡電話： <text:s text:c="14"/>分機</text:p>
            <text:p text:style-name="P36">傳真電話：</text:p>
          </table:table-cell>
          <table:covered-table-cell/>
          <table:table-cell table:style-name="TableCell37">
            <text:p text:style-name="P38"><text:span text:style-name="T39">案號：</text:span><text:span text:style-name="T40"><text:s text:c="4"/></text:span><text:span text:style-name="T41">年</text:span><text:span text:style-name="T42"><text:s text:c="4"/></text:span><text:span text:style-name="T43">字第</text:span><text:span text:style-name="T44"><text:s text:c="12"/></text:span><text:span text:style-name="T45">號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>
            <text:p text:style-name="P50">承辦人（職章）：</text:p>
            <text:p text:style-name="P51"/>
            <text:p text:style-name="P52">課（股）長（職章）：</text:p>
            <text:p text:style-name="P53"/>
          </table:table-cell>
        </table:table-row>
        <table:table-row table:style-name="TableRow54">
          <table:table-cell table:style-name="TableCell55">
            <text:p text:style-name="P56">查詢事項</text:p>
          </table:table-cell>
          <table:table-cell table:style-name="TableCell57" table:number-columns-spanned="3">
            <text:p text:style-name="內文"><text:span text:style-name="T58">印鑑</text:span><text:span text:style-name="T59">登記</text:span><text:span text:style-name="T60">當事</text:span><text:span text:style-name="T61">人姓名：</text:span><text:span text:style-name="T62"><text:s text:c="6"/></text:span><text:span text:style-name="T63"><text:s text:c="12"/></text:span><text:span text:style-name="T64"><text:s/></text:span><text:span text:style-name="T65">身分證統一編號：</text:span><text:span text:style-name="T66"><text:s text:c="17"/></text:span></text:p>
            <text:p text:style-name="P67">□印模不清無法比對，請進行印鑑章印模重建(不包含已變更印模重建)</text:p>
            <text:p text:style-name="P68">□戶役政資訊系統與印鑑比對系統印登記日期不一致</text:p>
            <text:p text:style-name="內文"><text:span text:style-name="T69">□其他</text:span><text:span text:style-name="T70"><text:s text:c="43"/></text:span></text:p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回復內容</text:p>
          </table:table-cell>
          <table:table-cell table:style-name="TableCell75">
            <text:p text:style-name="P76">連絡電話</text:p>
            <text:p text:style-name="P77">承辦人員（職章）：</text:p>
            <text:p text:style-name="P78"/>
            <text:p text:style-name="P79"/>
          </table:table-cell>
          <table:table-cell table:style-name="TableCell80" table:number-columns-spanned="2">
            <text:p text:style-name="P81">□印模已完成重建</text:p>
            <text:p text:style-name="P82">□其他</text:p>
            <text:p text:style-name="P83"/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ng-jim chen</meta:initial-creator>
    <dc:creator>oa-0994</dc:creator>
    <meta:creation-date>2017-01-17T07:37:00Z</meta:creation-date>
    <dc:date>2017-01-17T07:37:00Z</dc:date>
    <meta:print-date>2016-10-31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