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Table1" style:family="table">
      <style:table-properties table:align="left" style:width="16.944cm" fo:margin-left="0cm"/>
    </style:style>
    <style:style style:name="Column1" style:family="table-column">
      <style:table-column-properties style:column-width="5.731cm" style:use-optimal-column-width="false"/>
    </style:style>
    <style:style style:name="Column2" style:family="table-column">
      <style:table-column-properties style:column-width="5.731cm" style:use-optimal-column-width="false"/>
    </style:style>
    <style:style style:name="Column3" style:family="table-column">
      <style:table-column-properties style:column-width="5.482cm" style:use-optimal-column-width="false"/>
    </style:style>
    <style:style style:name="Row1" style:family="table-row">
      <style:table-row-properties style:min-row-height="1.10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Normal" style:master-page-name="Standard">
      <style:paragraph-properties fo:text-align="center" fo:margin-top="0.176cm" fo:margin-bottom="0.176cm" fo:hyphenation-ladder-count="no-limit"/>
      <style:text-properties fo:hyphenate="false" fo:hyphenation-remain-char-count="2" fo:hyphenation-push-char-count="2"/>
    </style:style>
    <style:style style:name="T1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19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82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676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2.519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1.827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7cm"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76cm" fo:margin-top="0.176cm" fo:margin-bottom="0.176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776cm" fo:margin-top="0.176cm" fo:margin-bottom="0.176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76cm" fo:margin-top="0.176cm" fo:margin-bottom="0.176cm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231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margin-top="0.176cm" fo:margin-bottom="0.17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margin-top="0.176cm" fo:margin-bottom="0.17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margin-top="0.176cm" fo:margin-bottom="0.17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13" style:family="paragraph" style:parent-style-name="Normal">
      <style:paragraph-properties fo:text-indent="-0.695cm" fo:line-height="0.564cm" fo:margin-left="0.945cm"/>
    </style:style>
    <style:style style:name="T13_1" style:family="text">
      <style:text-properties fo:color="#000000" style:font-name="標楷體" fo:font-size="11pt" style:font-name-asian="標楷體" style:font-size-asian="11pt"/>
    </style:style>
    <style:style style:name="P14" style:family="paragraph" style:parent-style-name="Normal">
      <style:paragraph-properties fo:text-indent="-0.695cm" fo:line-height="0.564cm" fo:margin-left="0.945cm"/>
    </style:style>
    <style:style style:name="T14_1" style:family="text">
      <style:text-properties fo:color="#000000" style:font-name="標楷體" fo:font-size="11pt" style:font-name-asian="標楷體" style:font-size-asian="11pt"/>
    </style:style>
    <style:style style:name="P15" style:family="paragraph" style:parent-style-name="Normal">
      <style:paragraph-properties fo:text-indent="-1.249cm" fo:line-height="0.564cm" fo:margin-left="1.499cm"/>
    </style:style>
    <style:style style:name="T15_1" style:family="text">
      <style:text-properties fo:color="#000000" style:font-name="標楷體" fo:font-size="11pt" style:font-name-asian="標楷體" style:font-size-asian="11pt"/>
    </style:style>
    <style:style style:name="P16" style:family="paragraph" style:parent-style-name="Normal">
      <style:paragraph-properties fo:text-indent="-0.695cm" fo:line-height="0.564cm" fo:margin-left="0.945cm"/>
    </style:style>
    <style:style style:name="T16_1" style:family="text">
      <style:text-properties fo:color="#000000" style:font-name="標楷體" fo:font-size="11pt" style:font-name-asian="標楷體" style:font-size-asian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（機關名稱）員工面談紀錄表(第○次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2"><text:span text:style-name="T2_1">面談時間：○年○月○日（星期○）○午○時○分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3"><text:span text:style-name="T3_1">面談地點：<text:s/></text:span></text:p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4"><text:span text:style-name="T4_1">面談原因：□平時考核部分項目評定D或E(非專案輔導對象)</text:span></text:p>
            <text:p text:style-name="P5"><text:span text:style-name="T5_1">□專案輔導人員定期面談<text:s text:c="25"/></text:span></text:p>
          </table:table-cell>
          <table:covered-table-cell/>
          <table:covered-table-cell/>
        </table:table-row>
        <table:table-row table:style-name="Row5">
          <table:table-cell table:style-name="Cell5" table:number-columns-spanned="3">
            <text:p text:style-name="P6"><text:span text:style-name="T6_1">面談紀錄：</text:span></text:p>
          </table:table-cell>
          <table:covered-table-cell/>
          <table:covered-table-cell/>
        </table:table-row>
        <table:table-row table:style-name="Row6">
          <table:table-cell table:style-name="Cell6">
            <text:p text:style-name="P7"><text:span text:style-name="T7_1">接受面談人</text:span></text:p>
          </table:table-cell>
          <table:table-cell table:style-name="Cell7">
            <text:p text:style-name="P8"><text:span text:style-name="T8_1">實施面談人</text:span></text:p>
          </table:table-cell>
          <table:table-cell table:style-name="Cell8">
            <text:p text:style-name="P9"><text:span text:style-name="T9_1">記錄人員</text:span></text:p>
          </table:table-cell>
        </table:table-row>
        <table:table-row table:style-name="Row7"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</table:table-row>
      </table:table>
      <text:p text:style-name="P13"><text:span text:style-name="T13_1">註：1.相關參與面談人員對於面談內容及紀錄與資料均應保密，不得對外洩漏。</text:span></text:p>
      <text:p text:style-name="P14"><text:span text:style-name="T14_1"><text:s text:c="4"/>2.面談紀錄內容須包含面談原因、機關要求改善事項及當事人回應事項。</text:span></text:p>
      <text:p text:style-name="P15"><text:span text:style-name="T15_1"><text:s text:c="4"/>3.面談過程原則係採一問一答方式，並應客觀、具體記錄相關事件之人、事、時、地、物，另如有相關佐證資料，應於陳閱面談紀錄表時併附。</text:span></text:p>
      <text:p text:style-name="P16"><text:span text:style-name="T16_1"><text:s text:c="4"/>4.接受面談人如不願簽名，記錄人員應予註記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hyphenation-ladder-count="no-limit"/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 fo:hyphenation-ladder-count="no-limit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alutation" style:family="paragraph" style:parent-style-name="Normal">
      <style:paragraph-properties fo:hyphenation-ladder-count="no-limit"/>
      <style:text-properties style:font-name="標楷體" fo:font-size="14pt" style:font-name-asian="標楷體" style:font-size-asian="14pt"/>
    </style:style>
    <style:style style:name="問候_20_字元" style:display-name="問候 字元" style:family="text" style:parent-style-name="Default_20_Paragraph_20_Font">
      <style:text-properties style:font-name="標楷體" fo:font-size="14pt" style:font-name-asian="標楷體" style:font-size-asian="14pt"/>
    </style:style>
    <style:style style:name="Closing" style:family="paragraph" style:parent-style-name="Normal">
      <style:paragraph-properties fo:margin-left="0.176cm" fo:hyphenation-ladder-count="no-limit"/>
      <style:text-properties style:font-name="標楷體" fo:font-size="14pt" style:font-name-asian="標楷體" style:font-size-asian="14pt"/>
    </style:style>
    <style:style style:name="結語_20_字元" style:display-name="結語 字元" style:family="text" style:parent-style-name="Default_20_Paragraph_20_Font">
      <style:text-properties style:font-name="標楷體" fo:font-size="14pt" style:font-name-asian="標楷體" style:font-size-asian="14pt"/>
    </style:style>
    <style:style style:name="List_20_Paragraph" style:display-name="List Paragraph" style:family="paragraph" style:parent-style-name="Normal">
      <style:paragraph-properties fo:margin-left="0.847cm" fo:hyphenation-ladder-count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language="zh" fo:country="TW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考訓科獎懲股股長</meta:initial-creator>
    <meta:creation-date>2017-03-22T01:38:00</meta:creation-date>
    <dc:creator>jasonbs</dc:creator>
    <dc:date>2017-03-22T01:38:00</dc:date>
    <meta:print-date>2017-02-13T08:46:00</meta:print-date>
    <meta:editing-cycles>2</meta:editing-cycles>
    <meta:editing-duration>PT1M</meta:editing-duration>
    <meta:document-statistic meta:page-count="1" meta:paragraph-count="1" meta:row-count="2" meta:word-count="47" meta:character-count="318" meta:non-whitespace-character-count="272"/>
  </office:meta>
</office:document-meta>
</file>