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." style:num-format="1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41in" text:min-label-width="0.25in"/>
      </text:list-level-style-number>
      <text:list-level-style-number text:level="2" text:style-name="WW_CharLFO23LVL2" style:num-suffix="." style:num-format="1">
        <style:list-level-properties text:space-before="0.3375in" text:min-label-width="0.3333in"/>
      </text:list-level-style-number>
      <text:list-level-style-number text:level="3" text:style-name="WW_CharLFO23LVL3" style:num-suffix="、" style:num-format="1">
        <style:list-level-properties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5604in" text:min-label-width="0.5416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text:style-name="WW_CharLFO25LVL3" style:num-suffix="、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7062in" text:min-label-width="0.5in"/>
      </text:list-level-style-number>
      <text:list-level-style-number text:level="2" style:num-suffix="、" style:num-format="1">
        <style:list-level-properties text:space-before="1.0395in" text:min-label-width="0.5in"/>
      </text:list-level-style-number>
      <text:list-level-style-number text:level="3" text:style-name="WW_CharLFO26LVL3" style:num-suffix="." style:num-format="1">
        <style:list-level-properties text:space-before="1.3729in" text:min-label-width="0.25in"/>
      </text:list-level-style-number>
      <text:list-level-style-number text:level="4" text:style-name="WW_CharLFO26LVL4" style:num-suffix="、" style:num-format="1">
        <style:list-level-properties text:space-before="1.7062in" text:min-label-width="0.3333in"/>
      </text:list-level-style-number>
      <text:list-level-style-number text:level="5" style:num-suffix="、" style:num-format="甲, 乙, 丙, ...">
        <style:list-level-properties text:space-before="2.0395in" text:min-label-width="0.3333in"/>
      </text:list-level-style-number>
      <text:list-level-style-number text:level="6" style:num-suffix="." style:num-format="i">
        <style:list-level-properties fo:text-align="end" text:space-before="2.3729in" text:min-label-width="0.3333in"/>
      </text:list-level-style-number>
      <text:list-level-style-number text:level="7" style:num-suffix="." style:num-format="1">
        <style:list-level-properties text:space-before="2.7062in" text:min-label-width="0.3333in"/>
      </text:list-level-style-number>
      <text:list-level-style-number text:level="8" style:num-suffix="、" style:num-format="甲, 乙, 丙, ...">
        <style:list-level-properties text:space-before="3.0395in" text:min-label-width="0.3333in"/>
      </text:list-level-style-number>
      <text:list-level-style-number text:level="9" style:num-suffix="." style:num-format="i">
        <style:list-level-properties fo:text-align="end" text:space-before="3.3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201in" text:min-label-width="0.3166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1">
        <style:list-level-properties text:space-before="0.9868in" text:min-label-width="0.25in"/>
      </text:list-level-style-number>
      <text:list-level-style-number text:level="4" text:style-name="WW_CharLFO27LVL4" style:num-suffix="、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28LVL2" style:num-prefix="(" style:num-suffix=")" style:num-format="1">
        <style:list-level-properties text:space-before="0.5166in" text:min-label-width="0.3416in"/>
      </text:list-level-style-number>
      <text:list-level-style-number text:level="3" text:style-name="WW_CharLFO28LVL3" style:num-suffix="." style:num-format="1">
        <style:list-level-properties text:space-before="0.85in" text:min-label-width="0.25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43in" text:min-label-width="0.5in"/>
      </text:list-level-style-number>
      <text:list-level-style-number text:level="2" style:num-suffix="、" style:num-format="1">
        <style:list-level-properties text:space-before="0.5763in" text:min-label-width="0.5583in"/>
      </text:list-level-style-number>
      <text:list-level-style-number text:level="3" style:num-suffix="." style:num-format="1">
        <style:list-level-properties text:space-before="0.9097in" text:min-label-width="0.25in"/>
      </text:list-level-style-number>
      <text:list-level-style-number text:level="4" text:style-name="WW_CharLFO29LVL4" style:num-suffix="、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text:style-name="WW_CharLFO32LVL2" style:num-suffix="." style:num-format="1">
        <style:list-level-properties text:space-before="0.7083in" text:min-label-width="0.25in"/>
      </text:list-level-style-number>
      <text:list-level-style-number text:level="3" text:style-name="WW_CharLFO32LVL3" style:num-suffix="、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55in"/>
      </text:list-level-style-number>
      <text:list-level-style-number text:level="2" style:num-suffix="." style:num-format="1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text:style-name="WW_CharLFO3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.3333in" text:min-label-width="0.3333in"/>
      </text:list-level-style-number>
      <text:list-level-style-number text:level="8" style:num-suffix="、" style:num-format="甲, 乙, 丙, ...">
        <style:list-level-properties text:space-before="0.6666in" text:min-label-width="0.3333in"/>
      </text:list-level-style-number>
      <text:list-level-style-number text:level="9" style:num-suffix="." style:num-format="i">
        <style:list-level-properties fo:text-align="end" text:space-before="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text-align="justify" fo:margin-bottom="0.0833in" fo:line-height="0.2777in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justify" fo:margin-bottom="0.0833in" fo:line-height="0.2777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margin-bottom="0.0833in" fo:line-height="0.2777in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text-align="justify" fo:margin-bottom="0.0833in" fo:line-height="0.2777in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justify" fo:margin-bottom="0.0833in" fo:line-height="0.2777in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bottom="0.0833in" fo:line-height="0.2777in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本文2" style:family="paragraph">
      <style:paragraph-properties fo:margin-bottom="0.0833in" fo:line-height="0.1388in"/>
      <style:text-properties style:font-name="華康楷書體W3" style:font-name-asian="華康楷書體W3" fo:font-weight="normal" style:font-weight-asian="normal" fo:font-size="11pt" style:font-size-asian="11pt"/>
    </style:style>
    <style:style style:name="P27" style:parent-style-name="本文2" style:family="paragraph">
      <style:paragraph-properties fo:margin-bottom="0.0833in" fo:line-height="0.1388in"/>
      <style:text-properties style:font-name="華康楷書體W3" style:font-name-asian="華康楷書體W3" fo:font-weight="normal" style:font-weight-asian="normal" fo:font-size="11pt" style:font-size-asian="11pt"/>
    </style:style>
    <style:style style:name="P28" style:parent-style-name="本文2" style:family="paragraph">
      <style:paragraph-properties fo:margin-bottom="0.0833in" fo:line-height="0.1388in"/>
    </style:style>
    <style:style style:name="T29" style:parent-style-name="預設段落字型" style:family="text">
      <style:text-properties style:font-name="華康楷書體W3" style:font-name-asian="華康楷書體W3" fo:font-weight="normal" style:font-weight-asian="normal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833in" fo:line-height="0.2777in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" style:parent-style-name="本文3" style:family="paragraph">
      <style:paragraph-properties fo:line-height="0.1805in"/>
      <style:text-properties style:font-name="標楷體" fo:color="#000000" fo:font-size="10pt" style:font-size-asian="10pt"/>
    </style:style>
    <style:style style:name="P37" style:parent-style-name="內文" style:family="paragraph">
      <style:paragraph-properties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bottom="0.0833in" fo:line-height="0.2777in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" style:parent-style-name="本文2" style:family="paragraph">
      <style:paragraph-properties fo:margin-bottom="0.0833in" fo:line-height="0.1666in"/>
      <style:text-properties style:font-name="華康楷書體W3" style:font-name-asian="華康楷書體W3" fo:font-weight="normal" style:font-weight-asian="normal" fo:font-size="11pt" style:font-size-asian="11pt"/>
    </style:style>
    <style:style style:name="P41" style:parent-style-name="內文" style:family="paragraph">
      <style:paragraph-properties fo:text-align="justify" fo:margin-bottom="0.0833in" fo:line-height="0.2777in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justify" fo:margin-bottom="0.0833in" fo:line-height="0.2777in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bottom="0.0833in" fo:line-height="0.2777in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bottom="0.0833in" fo:line-height="0.2777in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3" style:parent-style-name="HTML預設格式" style:family="paragraph">
      <style:paragraph-properties fo:widows="0" fo:orphans="0" fo:line-height="0.1527in" fo:margin-left="-0.0416in" fo:margin-right="-0.0416in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64" style:parent-style-name="內文" style:family="paragraph">
      <style:paragraph-properties fo:line-height="0.1527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5" style:parent-style-name="內文" style:family="paragraph">
      <style:paragraph-properties fo:line-height="0.1527in" fo:margin-left="-0.0416in" fo:margin-right="-0.0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justify" fo:line-height="0.1527in" fo:margin-left="-0.0416in" fo:margin-right="-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bottom="0.0833in" fo:line-height="0.2777in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bottom="0.0833in" fo:line-height="0.2777in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justify" fo:margin-bottom="0.0833in" fo:line-height="0.2777in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margin-bottom="0.125in"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bottom="0.0833in" fo:line-height="0.2777in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bottom="0.0833in" fo:line-height="0.2777in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27" style:parent-style-name="Graphics">
      <style:graphic-properties fo:min-width="0.83125in" fo:min-height="0.545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44375in" fo:min-height="4in" fo:wrap-option="wrap" fo:border="0.02431in solid #000000" fo:padding-top="0.05in" fo:padding-bottom="0.05in" fo:padding-left="0.1in" fo:padding-right="0.1in" fo:background-color="#cc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34514in" fo:min-height="3.5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53681in" fo:min-height="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72292in" fo:min-height="1.16667in" fo:wrap-option="wrap" fo:border="0.02431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2431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83125in" fo:min-height="0.545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2431in" svg:stroke-color="#000000" draw:marker-start="a16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375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3.17917in" fo:min-height="3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ddddd" draw:opacity="50.195%" draw:stroke="solid" svg:stroke-width="0.0243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4514in" fo:min-height="1.95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72778in" fo:min-height="1.16667in" fo:wrap-option="wrap" fo:border="0.02431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4514in" fo:min-height="1.95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83264in" fo:min-height="0.545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83264in" fo:min-height="0.65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2431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min-width="0.83125in" fo:min-height="0.545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87292in" fo:min-height="4.20903in" fo:wrap-option="wrap" fo:border="0.02431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4in" fo:min-height="1.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2431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min-width="0.83264in" fo:min-height="0.545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2431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solid" draw:fill-color="#ffffff" draw:opacity="100%" draw:stroke="solid" svg:stroke-width="0.02431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2431in" svg:stroke-color="#000000" draw:marker-start="a31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2431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2431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2431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2431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2431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2431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83125in" fo:min-height="0.545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83125in" fo:min-height="0.65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附圖一：</text:span><text:span text:style-name="T10">空難災害應變中心運作體系圖</text:span></text:p>
      <text:p text:style-name="P11"><text:span text:style-name="T12"><draw:frame draw:z-index="251673600" draw:id="id0" draw:style-name="a0" draw:name="Text Box 2946" text:anchor-type="paragraph" svg:x="2in" svg:y="0.12222in" svg:width="1.875in" svg:height="0.375in" style:rel-width="scale" style:rel-height="scale"><draw:text-box><text:p text:style-name="P13">行政院</text:p></draw:text-box><svg:desc/></draw:frame></text:span></text:p>
      <text:p text:style-name="P14"><text:span text:style-name="T15"><draw:connector draw:type="line" svg:x1="2.92639in" svg:y1="0.14861in" svg:x2="2.92639in" svg:y2="0.50347in" draw:z-index="251674624" draw:id="id1" draw:style-name="a2" draw:name="Line 2949" text:anchor-type="paragraph"><svg:desc/></draw:connector></text:span></text:p>
      <text:p text:style-name="P16"><text:span text:style-name="T17"><draw:custom-shape svg:x="0.93194in" svg:y="0.13681in" svg:width="3.91667in" svg:height="3.17917in" draw:z-index="251639808" draw:id="id2" draw:style-name="a3" draw:name="Rectangle 2909" text:anchor-type="paragraph"><svg:desc/><text:p text:style-name="P18">空難中央災害應變中心</text:p><draw:enhanced-geometry draw:type="non-primitive" svg:viewBox="0 0 21600 21600" draw:enhanced-path="M 0 0 L 21600 0 21600 21600 0 21600 Z N"/></draw:custom-shape></text:span></text:p>
      <text:p text:style-name="P19"><text:span text:style-name="T20"><draw:frame draw:z-index="251640832" draw:id="id3" draw:style-name="a4" draw:name="Text Box 2910" text:anchor-type="paragraph" svg:x="1.91667in" svg:y="0.18681in" svg:width="1.95764in" svg:height="0.34514in" style:rel-width="scale" style:rel-height="scale"><draw:text-box><text:p text:style-name="P21">指揮官（交通部長）</text:p></draw:text-box><svg:desc/></draw:frame></text:span></text:p>
      <text:p text:style-name="P22"><text:span text:style-name="T23"><draw:connector draw:type="line" svg:x1="2.91667in" svg:y1="0.17153in" svg:x2="2.91667in" svg:y2="0.40069in" draw:z-index="251645952" draw:id="id4" draw:style-name="a5" draw:name="Line 2915" text:anchor-type="paragraph"><svg:desc/></draw:connector></text:span></text:p>
      <text:p text:style-name="P24"><text:span text:style-name="T25"><draw:frame draw:z-index="251643904" draw:id="id5" draw:style-name="a6" draw:name="Text Box 2913" text:anchor-type="paragraph" svg:x="5.30278in" svg:y="0.19931in" svg:width="1.16667in" svg:height="0.72778in" style:rel-width="scale" style:rel-height="scale"><draw:text-box><text:p text:style-name="P26">行政院</text:p><text:p text:style-name="P27">國家搜救</text:p><text:p text:style-name="P28"><text:span text:style-name="T29">指揮中心</text:span></text:p></draw:text-box><svg:desc/></draw:frame></text:span><text:span text:style-name="T30"><draw:frame draw:z-index="251641856" draw:id="id6" draw:style-name="a7" draw:name="Text Box 2911" text:anchor-type="paragraph" svg:x="1.91667in" svg:y="0.04097in" svg:width="1.95764in" svg:height="0.34514in" style:rel-width="scale" style:rel-height="scale"><draw:text-box><text:p text:style-name="P31">副指揮官（一至三人）</text:p></draw:text-box><svg:desc/></draw:frame></text:span></text:p>
      <text:p text:style-name="P32"><text:span text:style-name="T33"><draw:connector draw:type="line" svg:x1="4.88611in" svg:y1="0.22361in" svg:x2="5.30278in" svg:y2="0.22361in" draw:z-index="251648000" draw:id="id7" draw:style-name="a9" draw:name="Line 2917" text:anchor-type="paragraph"><svg:desc/></draw:connector></text:span><text:span text:style-name="T34"><draw:connector draw:type="line" svg:x1="2.91667in" svg:y1="0.02569in" svg:x2="2.91667in" svg:y2="0.25556in" draw:z-index="251646976" draw:id="id8" draw:style-name="a10" draw:name="Line 2916" text:anchor-type="paragraph"><svg:desc/></draw:connector></text:span><text:span text:style-name="T35"><draw:frame draw:z-index="251642880" draw:id="id9" draw:style-name="a11" draw:name="Text Box 2912" text:anchor-type="paragraph" svg:x="1.11111in" svg:y="0.24236in" svg:width="3.51806in" svg:height="1.34514in" style:rel-width="scale" style:rel-height="scale"><draw:text-box><text:p text:style-name="P36">交通部、內政部、外交部、國防部、法務部、經濟部、國家通訊傳播委員會、衛生福利部、環保署、海巡署及經指揮官同意之其他機關或單位（如飛安會（事故調查）、陸委會（涉及大陸及港澳人士時）、農委會（發生於海上時）、教育部（發生於海上時）及研考會等）</text:p><text:p text:style-name="內文"/></draw:text-box><svg:desc/></draw:frame></text:span></text:p>
      <text:p text:style-name="P37"/>
      <text:p text:style-name="P38"><text:span text:style-name="T39"><draw:frame draw:z-index="251644928" draw:id="id10" draw:style-name="a12" draw:name="Text Box 2914" text:anchor-type="paragraph" svg:x="5.30694in" svg:y="0.26111in" svg:width="1.16667in" svg:height="0.72292in" style:rel-width="scale" style:rel-height="scale"><draw:text-box><text:p text:style-name="P40">中央相關部會、公共事業緊急應變小組</text:p></draw:text-box><svg:desc/></draw:frame></text:span></text:p>
      <text:p text:style-name="P41"><text:span text:style-name="T42"><draw:connector draw:type="line" svg:x1="4.88611in" svg:y1="0.29306in" svg:x2="5.30278in" svg:y2="0.29306in" draw:z-index="251649024" draw:id="id11" draw:style-name="a14" draw:name="Line 2918" text:anchor-type="paragraph"><svg:desc/></draw:connector></text:span></text:p>
      <text:p text:style-name="P43"/>
      <text:p text:style-name="P44"><text:span text:style-name="T45"><draw:frame draw:z-index="251664384" draw:id="id12" draw:style-name="a15" draw:name="Text Box 2934" text:anchor-type="paragraph" svg:x="3.79653in" svg:y="0.11736in" svg:width="0.54514in" svg:height="0.83125in" style:rel-width="scale" style:rel-height="scale"><draw:text-box><text:p text:style-name="P46">支援協助</text:p></draw:text-box><svg:desc/></draw:frame></text:span><text:span text:style-name="T47"><draw:connector draw:type="line" svg:x1="2.12986in" svg:y1="0.09792in" svg:x2="2.12986in" svg:y2="0.95417in" draw:z-index="251663360" draw:id="id13" draw:style-name="a18" draw:name="Line 2933" text:anchor-type="paragraph"><svg:desc/></draw:connector></text:span><text:span text:style-name="T48"><draw:connector draw:type="line" svg:x1="3.87986in" svg:y1="0.05764in" svg:x2="3.87986in" svg:y2="0.90903in" draw:z-index="251662336" draw:id="id14" draw:style-name="a20" draw:name="Line 2932" text:anchor-type="paragraph"><svg:desc/></draw:connector></text:span><text:span text:style-name="T49"><draw:connector draw:type="line" svg:x1="3.21319in" svg:y1="0.92778in" svg:x2="3.21319in" svg:y2="0.05764in" draw:z-index="251661312" draw:id="id15" draw:style-name="a22" draw:name="Line 2931" text:anchor-type="paragraph"><svg:desc/></draw:connector></text:span><text:span text:style-name="T50"><draw:connector draw:type="line" svg:x1="2.62986in" svg:y1="0.94306in" svg:x2="2.62986in" svg:y2="0.09792in" draw:z-index="251660288" draw:id="id16" draw:style-name="a24" draw:name="Line 2930" text:anchor-type="paragraph"><svg:desc/></draw:connector></text:span><text:span text:style-name="T51"><draw:frame draw:z-index="251659264" draw:id="id17" draw:style-name="a25" draw:name="Text Box 2929" text:anchor-type="paragraph" svg:x="2.46319in" svg:y="0.11736in" svg:width="0.54514in" svg:height="0.83125in" style:rel-width="scale" style:rel-height="scale"><draw:text-box><text:p text:style-name="P52">災情報告</text:p></draw:text-box><svg:desc/></draw:frame></text:span><text:span text:style-name="T53"><draw:frame draw:z-index="251658240" draw:id="id18" draw:style-name="a26" draw:name="Text Box 2928" text:anchor-type="paragraph" svg:x="2.96319in" svg:y="0.11736in" svg:width="0.65417in" svg:height="0.83125in" style:rel-width="scale" style:rel-height="scale"><draw:text-box><text:p text:style-name="P54">支援請求</text:p></draw:text-box><svg:desc/></draw:frame></text:span><text:span text:style-name="T55"><draw:frame draw:z-index="251657216" draw:id="id19" draw:style-name="a27" draw:name="Text Box 2927" text:anchor-type="paragraph" svg:x="1.50069in" svg:y="0.05764in" svg:width="0.54514in" svg:height="0.83125in" style:rel-width="scale" style:rel-height="scale"><draw:text-box><text:p text:style-name="P56">警報通知</text:p></draw:text-box><svg:desc/></draw:frame></text:span></text:p>
      <text:p text:style-name="P57"/>
      <text:p text:style-name="P58"><text:span text:style-name="T59"><draw:frame draw:z-index="251650048" draw:id="id20" draw:style-name="a28" draw:name="Text Box 2919" text:anchor-type="paragraph" svg:x="0.83333in" svg:y="0.22778in" svg:width="4in" svg:height="0.44375in" style:rel-width="scale" style:rel-height="scale"><draw:text-box><text:p text:style-name="災管科">臺北市空難災害應變中心</text:p><text:p text:style-name="內文"/></draw:text-box><svg:desc/></draw:frame></text:span></text:p>
      <text:p text:style-name="P60"/>
      <text:p text:style-name="P61"><text:span text:style-name="T62"><draw:frame draw:z-index="251652096" draw:id="id21" draw:style-name="a29" draw:name="Text Box 2922" text:anchor-type="paragraph" svg:x="0.83333in" svg:y="0.11736in" svg:width="4in" svg:height="1.53681in" style:rel-width="scale" style:rel-height="scale"><draw:text-box><text:p text:style-name="P63">臺北市空難災害應變中心成員</text:p><text:p text:style-name="P64">指揮官：市長</text:p><text:p text:style-name="P65"><text:span text:style-name="T66">副指揮官：</text:span><text:span text:style-name="T67">三</text:span><text:span text:style-name="T68">位副市長</text:span></text:p><text:p text:style-name="P69"><text:span text:style-name="T70">中心成員：秘書處、研考會、消防局、警察局、民政局、社會局、工務局、衛生局、環保局、交通局、教育局、都市發展局、臺北自來水事業處、觀光傳播局、兵役局、台北市後備指揮部、憲兵二０二指揮部、臺北國際航空站、航警局臺北分局、空難發生之航空器所屬單位</text:span><text:span text:style-name="T71">(</text:span><text:span text:style-name="T72">各單位初期得指派熟悉業務人員參與作業，後續再由高階人員接任</text:span><text:span text:style-name="T73">)</text:span><text:span text:style-name="T74">。</text:span></text:p><text:p text:style-name="P75"/></draw:text-box><svg:desc/></draw:frame></text:span></text:p>
      <text:p text:style-name="P76"/>
      <text:p text:style-name="P77"/>
      <text:p text:style-name="P78"/>
      <text:p text:style-name="P79"><text:span text:style-name="T80"><draw:frame draw:z-index="251672576" draw:id="id22" draw:style-name="a30" draw:name="Text Box 2942" text:anchor-type="paragraph" svg:x="3.61944in" svg:y="0.34444in" svg:width="0.54514in" svg:height="0.83264in" style:rel-width="scale" style:rel-height="scale"><draw:text-box><text:p text:style-name="P81">支援協助</text:p></draw:text-box><svg:desc/></draw:frame></text:span><text:span text:style-name="T82"><draw:connector draw:type="line" svg:x1="1.95278in" svg:y1="0.28542in" svg:x2="1.95278in" svg:y2="1.14167in" draw:z-index="251671552" draw:id="id23" draw:style-name="a33" draw:name="Line 2941" text:anchor-type="paragraph"><svg:desc/></draw:connector></text:span><text:span text:style-name="T83"><draw:connector draw:type="line" svg:x1="3.70278in" svg:y1="0.28542in" svg:x2="3.70278in" svg:y2="1.13681in" draw:z-index="251670528" draw:id="id24" draw:style-name="a35" draw:name="Line 2940" text:anchor-type="paragraph"><svg:desc/></draw:connector></text:span><text:span text:style-name="T84"><draw:connector draw:type="line" svg:x1="3.03611in" svg:y1="1.15417in" svg:x2="3.03611in" svg:y2="0.28542in" draw:z-index="251669504" draw:id="id25" draw:style-name="a37" draw:name="Line 2939" text:anchor-type="paragraph"><svg:desc/></draw:connector></text:span><text:span text:style-name="T85"><draw:connector draw:type="line" svg:x1="2.45278in" svg:y1="1.13056in" svg:x2="2.45278in" svg:y2="0.28542in" draw:z-index="251668480" draw:id="id26" draw:style-name="a39" draw:name="Line 2938" text:anchor-type="paragraph"><svg:desc/></draw:connector></text:span><text:span text:style-name="T86"><draw:frame draw:z-index="251667456" draw:id="id27" draw:style-name="a40" draw:name="Text Box 2937" text:anchor-type="paragraph" svg:x="2.28611in" svg:y="0.34444in" svg:width="0.54514in" svg:height="0.83264in" style:rel-width="scale" style:rel-height="scale"><draw:text-box><text:p text:style-name="P87">災情報告</text:p></draw:text-box><svg:desc/></draw:frame></text:span><text:span text:style-name="T88"><draw:frame draw:z-index="251666432" draw:id="id28" draw:style-name="a41" draw:name="Text Box 2936" text:anchor-type="paragraph" svg:x="2.78611in" svg:y="0.34444in" svg:width="0.65417in" svg:height="0.83264in" style:rel-width="scale" style:rel-height="scale"><draw:text-box><text:p text:style-name="P89">支援請求</text:p></draw:text-box><svg:desc/></draw:frame></text:span><text:span text:style-name="T90"><draw:frame draw:z-index="251665408" draw:id="id29" draw:style-name="a42" draw:name="Text Box 2935" text:anchor-type="paragraph" svg:x="1.32361in" svg:y="0.28542in" svg:width="0.54514in" svg:height="0.83125in" style:rel-width="scale" style:rel-height="scale"><draw:text-box><text:p text:style-name="P91">警報通知</text:p></draw:text-box><svg:desc/></draw:frame></text:span></text:p>
      <text:p text:style-name="P92"/>
      <text:p text:style-name="P93"/>
      <text:p text:style-name="P94"><text:span text:style-name="T95"><draw:frame draw:z-index="251651072" draw:id="id30" draw:style-name="a43" draw:name="Text Box 2920" text:anchor-type="paragraph" svg:x="0.67708in" svg:y="0.05417in" svg:width="4.20903in" svg:height="1.87292in" style:rel-width="scale" style:rel-height="scale"><draw:text-box><text:p text:style-name="P96">區級災害應變中心</text:p><text:p text:style-name="P97">（空難事件發生於所轄行政區）</text:p><text:p text:style-name="P98">由指揮官指揮所屬防救治安組、救濟組、醫護組、總務組、交通組、勘查組、搶修組、環保組、收容組、自來水組、幕僚作業組等進行搶救及善後處理工作，並依「臺北市執行重大災害現場前進指揮所作業要點」當災害規模未達「前進指揮所」設置條件時，交通局或區公所應依平時災害處理程序，視救災需求設立現場指揮站。</text:p><text:p text:style-name="P99"/></draw:text-box><svg:desc/></draw:frame></text:span></text:p>
      <text:p text:style-name="P100"><text:span text:style-name="T101"><draw:frame draw:z-index="251656192" draw:id="id31" draw:style-name="a44" draw:name="Text Box 2926" text:anchor-type="paragraph" svg:x="5.54931in" svg:y="0.16667in" svg:width="1.5in" svg:height="1.4in" style:rel-width="scale" style:rel-height="scale"><draw:text-box><text:p text:style-name="P102">指揮</text:p><text:p text:style-name="P103">協調</text:p><text:p text:style-name="P104">災時之</text:p><text:p text:style-name="P105">任務編組</text:p></draw:text-box><svg:desc/></draw:frame></text:span></text:p>
      <text:p text:style-name="P106"><text:span text:style-name="T107"><draw:connector draw:type="line" svg:x1="5.00486in" svg:y1="0.02361in" svg:x2="5.50486in" svg:y2="0.02361in" draw:z-index="251653120" draw:id="id32" draw:style-name="a46" draw:name="Line 2923" text:anchor-type="paragraph"><svg:desc/></draw:connector></text:span></text:p>
      <text:p text:style-name="P108"><text:span text:style-name="T109"><draw:connector draw:type="line" svg:x1="5.00486in" svg:y1="0.00833in" svg:x2="5.50486in" svg:y2="0.00833in" draw:z-index="251655168" draw:id="id33" draw:style-name="a48" draw:name="Line 2925" text:anchor-type="paragraph"><svg:desc/></draw:connector></text:span><text:span text:style-name="T110"><draw:custom-shape svg:x="5.00486in" svg:y="0.27014in" svg:width="0.5in" svg:height="0.38125in" draw:z-index="251654144" draw:id="id34" draw:style-name="a49" draw:name="Rectangle 2924" text:anchor-type="paragraph"><svg:desc/><draw:enhanced-geometry draw:type="non-primitive" svg:viewBox="0 0 21600 21600" draw:enhanced-path="M 0 0 L 21600 0 21600 21600 0 21600 Z N" draw:mirror-horizontal="true"/></draw:custom-shape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style:line-break="normal" style:snap-to-layout-grid="false" style:line-height-at-least="0.3333in" fo:margin-left="1.1694in" fo:text-indent="-1.1694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E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E0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1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款一" style:display-name="款一" style:family="paragraph" style:parent-style-name="內文">
      <style:paragraph-properties style:snap-to-layout-grid="false" style:line-height-at-least="0.3152in" fo:margin-left="0.9847in" fo:text-indent="-0.3937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0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條一" style:display-name="1-4-條（一）" style:family="paragraph" style:parent-style-name="內文">
      <style:paragraph-properties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/>
    </style:style>
    <style:style style:name="WW_CharLFO20LVL2" style:family="text">
      <style:text-properties style:font-name="Times New Roman" style:font-name-asian="新細明體" style:font-name-complex="Times New Roman" fo:font-weight="normal" style:font-weight-asian="normal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size="14pt" style:font-size-asian="14pt" style:font-size-complex="14pt"/>
    </style:style>
    <style:style style:name="WW_CharLFO21LVL3" style:family="text">
      <style:text-properties style:font-name="Times New Roman" style:font-name-asian="新細明體" style:font-name-complex="Times New Roman" fo:font-weight="normal" style:font-weight-asian="normal" fo:font-size="14pt" style:font-size-asian="14pt" style:font-size-complex="14pt"/>
    </style:style>
    <style:style style:name="WW_CharLFO22LVL1" style:family="text">
      <style:text-properties fo:font-weight="normal" style:font-weight-asian="normal" fo:font-size="14pt" style:font-size-asian="14pt" style:font-size-complex="14pt"/>
    </style:style>
    <style:style style:name="WW_CharLFO22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fo:font-weight="normal" style:font-weight-asian="normal" fo:font-size="14pt" style:font-size-asian="14pt" style:font-size-complex="14pt"/>
    </style:style>
    <style:style style:name="WW_CharLFO23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style:text-line-through-type="none" style:text-underline-type="none" style:text-underline-color="font-color"/>
    </style:style>
    <style:style style:name="WW_CharLFO25LVL3" style:family="text">
      <style:text-properties style:font-name="Times New Roman" style:font-name-asian="標楷體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asian="標楷體" style:font-name-complex="Times New Roman" style:text-line-through-type="none"/>
    </style:style>
    <style:style style:name="WW_CharLFO27LVL1" style:family="text">
      <style:text-properties fo:font-size="14pt" style:font-size-asian="14pt" style:font-size-complex="14pt"/>
    </style:style>
    <style:style style:name="WW_CharLFO27LVL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style:font-name="標楷體" fo:font-weight="normal" style:font-weight-asian="normal" fo:font-size="12pt" style:font-size-asian="12pt" style:font-size-complex="12pt"/>
    </style:style>
    <style:style style:name="WW_CharLFO28LVL3" style:family="text">
      <style:text-properties style:text-line-through-type="none"/>
    </style:style>
    <style:style style:name="WW_CharLFO29LVL4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3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text-line-through-type="none"/>
    </style:style>
    <style:style style:name="WW_CharLFO32LVL3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use-window-font-color="true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fo:font-size="14pt" style:font-size-asian="14pt" style:font-size-complex="14pt"/>
    </style:style>
    <style:style style:name="WW_CharLFO36LVL2" style:family="text">
      <style:text-properties fo:font-weight="normal" style:font-weight-asian="normal" fo:font-size="14pt" style:font-size-asian="14pt" style:font-size-complex="14pt"/>
    </style:style>
    <style:style style:name="WW_CharLFO36LVL3" style:family="text">
      <style:text-properties style:font-name="標楷體" style:font-name-asian="標楷體" style:font-name-complex="Times New Roman"/>
    </style:style>
    <style:style style:name="WW_CharLFO37LVL1" style:family="text">
      <style:text-properties fo:font-weight="normal" style:font-weight-asian="normal" style:text-underline-type="none" style:text-underline-color="font-color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40LVL2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13" svg:viewBox="0 0 20 30" svg:d="m10 0-10 30h20z"/>
    <draw:marker draw:name="a36" svg:viewBox="0 0 20 30" svg:d="m10 0-10 30h20z"/>
    <draw:marker draw:name="a1" svg:viewBox="0 0 20 30" svg:d="m10 0-10 30h20z"/>
    <draw:marker draw:name="a38" svg:viewBox="0 0 20 30" svg:d="m10 0-10 30h20z"/>
    <draw:marker draw:name="a16" svg:viewBox="0 0 20 30" svg:d="m10 0-10 30h20z"/>
    <draw:marker draw:name="a17" svg:viewBox="0 0 20 30" svg:d="m10 0-10 30h20z"/>
    <draw:marker draw:name="a19" svg:viewBox="0 0 20 30" svg:d="m10 0-10 30h20z"/>
    <draw:marker draw:name="a21" svg:viewBox="0 0 20 30" svg:d="m10 0-10 30h20z"/>
    <draw:marker draw:name="a8" svg:viewBox="0 0 20 30" svg:d="m10 0-10 30h20z"/>
    <draw:marker draw:name="a45" svg:viewBox="0 0 20 30" svg:d="m10 0-10 30h20z"/>
    <draw:marker draw:name="a23" svg:viewBox="0 0 20 30" svg:d="m10 0-10 30h20z"/>
    <draw:marker draw:name="a47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." style:num-format="1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41in" text:min-label-width="0.25in"/>
      </text:list-level-style-number>
      <text:list-level-style-number text:level="2" text:style-name="WW_CharLFO23LVL2" style:num-suffix="." style:num-format="1">
        <style:list-level-properties text:space-before="0.3375in" text:min-label-width="0.3333in"/>
      </text:list-level-style-number>
      <text:list-level-style-number text:level="3" text:style-name="WW_CharLFO23LVL3" style:num-suffix="、" style:num-format="1">
        <style:list-level-properties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5604in" text:min-label-width="0.5416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text:style-name="WW_CharLFO25LVL3" style:num-suffix="、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7062in" text:min-label-width="0.5in"/>
      </text:list-level-style-number>
      <text:list-level-style-number text:level="2" style:num-suffix="、" style:num-format="1">
        <style:list-level-properties text:space-before="1.0395in" text:min-label-width="0.5in"/>
      </text:list-level-style-number>
      <text:list-level-style-number text:level="3" text:style-name="WW_CharLFO26LVL3" style:num-suffix="." style:num-format="1">
        <style:list-level-properties text:space-before="1.3729in" text:min-label-width="0.25in"/>
      </text:list-level-style-number>
      <text:list-level-style-number text:level="4" text:style-name="WW_CharLFO26LVL4" style:num-suffix="、" style:num-format="1">
        <style:list-level-properties text:space-before="1.7062in" text:min-label-width="0.3333in"/>
      </text:list-level-style-number>
      <text:list-level-style-number text:level="5" style:num-suffix="、" style:num-format="甲, 乙, 丙, ...">
        <style:list-level-properties text:space-before="2.0395in" text:min-label-width="0.3333in"/>
      </text:list-level-style-number>
      <text:list-level-style-number text:level="6" style:num-suffix="." style:num-format="i">
        <style:list-level-properties fo:text-align="end" text:space-before="2.3729in" text:min-label-width="0.3333in"/>
      </text:list-level-style-number>
      <text:list-level-style-number text:level="7" style:num-suffix="." style:num-format="1">
        <style:list-level-properties text:space-before="2.7062in" text:min-label-width="0.3333in"/>
      </text:list-level-style-number>
      <text:list-level-style-number text:level="8" style:num-suffix="、" style:num-format="甲, 乙, 丙, ...">
        <style:list-level-properties text:space-before="3.0395in" text:min-label-width="0.3333in"/>
      </text:list-level-style-number>
      <text:list-level-style-number text:level="9" style:num-suffix="." style:num-format="i">
        <style:list-level-properties fo:text-align="end" text:space-before="3.3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201in" text:min-label-width="0.3166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1">
        <style:list-level-properties text:space-before="0.9868in" text:min-label-width="0.25in"/>
      </text:list-level-style-number>
      <text:list-level-style-number text:level="4" text:style-name="WW_CharLFO27LVL4" style:num-suffix="、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28LVL2" style:num-prefix="(" style:num-suffix=")" style:num-format="1">
        <style:list-level-properties text:space-before="0.5166in" text:min-label-width="0.3416in"/>
      </text:list-level-style-number>
      <text:list-level-style-number text:level="3" text:style-name="WW_CharLFO28LVL3" style:num-suffix="." style:num-format="1">
        <style:list-level-properties text:space-before="0.85in" text:min-label-width="0.25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43in" text:min-label-width="0.5in"/>
      </text:list-level-style-number>
      <text:list-level-style-number text:level="2" style:num-suffix="、" style:num-format="1">
        <style:list-level-properties text:space-before="0.5763in" text:min-label-width="0.5583in"/>
      </text:list-level-style-number>
      <text:list-level-style-number text:level="3" style:num-suffix="." style:num-format="1">
        <style:list-level-properties text:space-before="0.9097in" text:min-label-width="0.25in"/>
      </text:list-level-style-number>
      <text:list-level-style-number text:level="4" text:style-name="WW_CharLFO29LVL4" style:num-suffix="、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text:style-name="WW_CharLFO32LVL2" style:num-suffix="." style:num-format="1">
        <style:list-level-properties text:space-before="0.7083in" text:min-label-width="0.25in"/>
      </text:list-level-style-number>
      <text:list-level-style-number text:level="3" text:style-name="WW_CharLFO32LVL3" style:num-suffix="、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55in"/>
      </text:list-level-style-number>
      <text:list-level-style-number text:level="2" style:num-suffix="." style:num-format="1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text:style-name="WW_CharLFO3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.3333in" text:min-label-width="0.3333in"/>
      </text:list-level-style-number>
      <text:list-level-style-number text:level="8" style:num-suffix="、" style:num-format="甲, 乙, 丙, ...">
        <style:list-level-properties text:space-before="0.6666in" text:min-label-width="0.3333in"/>
      </text:list-level-style-number>
      <text:list-level-style-number text:level="9" style:num-suffix="." style:num-format="i">
        <style:list-level-properties fo:text-align="end" text:space-before="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5909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9</text:page-count><text:s/>頁</text:p>
      </style:footer>
      <style:footer-left>
        <text:p text:style-name="P3"><text:span text:style-name="T4">第<text:s/></text:span><text:span text:style-name="T5"><text:page-number text:fixed="false">8</text:page-number></text:span><text:span text:style-name="T6"><text:s/>頁，共<text:s/></text:span><text:span text:style-name="T7"><text:page-count>9</text:page-count></text:span><text:span text:style-name="T8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各級災害應變中心作業要點</dc:title>
    <meta:initial-creator>bally</meta:initial-creator>
    <dc:creator>ww</dc:creator>
    <meta:creation-date>2017-05-03T10:01:00Z</meta:creation-date>
    <dc:date>2017-05-03T10:01:00Z</dc:date>
    <meta:print-date>2015-12-08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