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附圖二</text:span><text:span text:style-name="T10">：臺北市政府前進指揮所組織架構圖</text:span><text:span text:style-name="T11">(</text:span><text:span text:style-name="T12">單點重大災害</text:span><text:span text:style-name="T13">)</text:span></text:p>
      <text:p text:style-name="P14"><draw:frame draw:z-index="251675648" draw:style-name="a0" draw:name="圖片 1" text:anchor-type="paragraph" svg:x="-0.01564in" svg:y="0.12862in" svg:width="6.38238in" svg:height="8.50737in" style:rel-width="scale" style:rel-height="scale"><draw:image xlink:href="media/image1.png" xlink:type="simple" xlink:show="embed" xlink:actuate="onLoad"/><svg:desc>D:\Users\EOCUSER\桌面\前進指揮所組織架構簡報-消防局0513\投影片1.GIF</svg:desc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line-height-at-least="0.3333in" fo:margin-left="1.1694in" fo:text-indent="-1.1694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E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E0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1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款一" style:display-name="款一" style:family="paragraph" style:parent-style-name="內文">
      <style:paragraph-properties style:snap-to-layout-grid="false" style:line-height-at-least="0.3152in" fo:margin-left="0.9847in" fo:text-indent="-0.3937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0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條一" style:display-name="1-4-條（一）" style:family="paragraph" style:parent-style-name="內文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2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weight="normal" style:font-weight-asian="normal" fo:font-size="14pt" style:font-size-asian="14pt" style:font-size-complex="14pt"/>
    </style:style>
    <style:style style:name="WW_CharLFO23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style:text-line-through-type="none" style:text-underline-type="none" style:text-underline-color="font-color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asian="標楷體" style:font-name-complex="Times New Roman" style:text-line-through-type="none"/>
    </style:style>
    <style:style style:name="WW_CharLFO27LVL1" style:family="text">
      <style:text-properties fo:font-size="14pt" style:font-size-asian="14pt" style:font-size-complex="14pt"/>
    </style:style>
    <style:style style:name="WW_CharLFO27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標楷體" fo:font-weight="normal" style:font-weight-asian="normal" fo:font-size="12pt" style:font-size-asian="12pt" style:font-size-complex="12pt"/>
    </style:style>
    <style:style style:name="WW_CharLFO28LVL3" style:family="text">
      <style:text-properties style:text-line-through-type="none"/>
    </style:style>
    <style:style style:name="WW_CharLFO29LVL4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3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text-line-through-type="none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fo:font-size="14pt" style:font-size-asian="14pt" style:font-size-complex="14pt"/>
    </style:style>
    <style:style style:name="WW_CharLFO36LVL2" style:family="text">
      <style:text-properties fo:font-weight="normal" style:font-weight-asian="normal" fo:font-size="14pt" style:font-size-asian="14pt" style:font-size-complex="14pt"/>
    </style:style>
    <style:style style:name="WW_CharLFO36LVL3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normal" style:font-weight-asian="normal" style:text-underline-type="none" style:text-underline-color="font-color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5909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8</text:page-count><text:s/>頁</text:p>
      </style:footer>
      <style:footer-left>
        <text:p text:style-name="P3"><text:span text:style-name="T4">第<text:s/></text:span><text:span text:style-name="T5"><text:page-number text:fixed="false">8</text:page-number></text:span><text:span text:style-name="T6"><text:s/>頁，共<text:s/></text:span><text:span text:style-name="T7"><text:page-count>8</text:page-count></text:span><text:span text:style-name="T8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各級災害應變中心作業要點</dc:title>
    <meta:initial-creator>bally</meta:initial-creator>
    <dc:creator>ww</dc:creator>
    <meta:creation-date>2017-05-03T10:02:00Z</meta:creation-date>
    <dc:date>2017-05-03T10:02:00Z</dc:date>
    <meta:print-date>2015-12-08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