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468cm" fo:line-height="100%" fo:margin-left="1.46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indent="-1.468cm" fo:line-height="100%" fo:margin-left="1.468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1.125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min-row-height="19.793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8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20pt" style:font-name-asian="標楷體" style:font-size-asian="20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7" style:family="paragraph" style:parent-style-name="Normal">
      <style:paragraph-properties fo:text-indent="2.258cm" style:line-height-at-least="0.42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2.258cm" style:line-height-at-least="0.423cm" fo:hyphenation-ladder-count="no-limit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9" style:family="paragraph" style:parent-style-name="Normal">
      <style:paragraph-properties fo:text-indent="2.258cm" style:line-height-at-least="0.42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3" style:family="paragraph" style:parent-style-name="Normal">
      <style:paragraph-properties style:text-autospace="none" fo:break-before="page"/>
    </style:style>
  </office:automatic-styles>
  <office:body>
    <office:text>
      <text:p text:style-name="P1"><text:span text:style-name="T1_1">附件二</text:span></text:p>
      <text:p text:style-name="P2"><text:span text:style-name="T2_1">※封面頁</text:span></text:p>
      <text:p text:style-name="P3"><text:span text:style-name="T3_1">※報告書採橫式A4大小印刷</text:span></text:p>
      <table:table table:style-name="Table1">
        <table:table-column table:style-name="Column1"/>
        <table:table-row table:style-name="Row1">
          <table:table-cell table:style-name="Cell1">
            <text:p text:style-name="P4"/>
            <text:p text:style-name="P5"/>
            <text:p text:style-name="P6"/>
            <text:p text:style-name="P7"><text:span text:style-name="T7_1"><text:s text:c="2"/></text:span></text:p>
            <text:p text:style-name="P8"/>
            <text:p text:style-name="P9"/>
            <text:p text:style-name="P10"/>
            <text:p text:style-name="P11"/>
            <text:p text:style-name="P12"><text:span text:style-name="T12_1">　　年度研究報告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<text:s/></text:span><text:span text:style-name="T18_2"><text:s text:c="11"/>（研究報告名稱）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研究人員/團體名稱：</text:span></text:p>
            <text:p text:style-name="P28"/>
            <text:p text:style-name="P29"><text:span text:style-name="T29_1">完成時間：<text:s text:c="8"/>年<text:s text:c="6"/>月<text:s text:c="7"/>日</text:span></text:p>
            <text:p text:style-name="P30"/>
            <text:p text:style-name="P31"/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 fo:hyphenation-ladder-count="no-limit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>
      <style:text-properties fo:color="#0000ff" style:text-underline-style="solid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Your User Name</meta:initial-creator>
    <meta:creation-date>2017-05-16T01:33:00</meta:creation-date>
    <dc:creator>jasonbs</dc:creator>
    <dc:date>2017-05-16T01:33:00</dc:date>
    <meta:print-date>2015-11-18T09:38:00</meta:print-date>
    <meta:editing-cycles>2</meta:editing-cycles>
    <meta:document-statistic meta:page-count="2" meta:paragraph-count="1" meta:row-count="1" meta:word-count="18" meta:character-count="122" meta:non-whitespace-character-count="105"/>
  </office:meta>
</office:document-meta>
</file>