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.318cm" fo:margin-left="0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5.753cm" fo:margin-left="0cm"/>
    </style:style>
    <style:style style:name="Column1" style:family="table-column">
      <style:table-column-properties style:column-width="5.251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5.251cm"/>
    </style:style>
    <style:style style:name="Row1" style:family="table-row">
      <style:table-row-properties style:min-row-height="0.96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76cm" fo:margin-left="0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76cm" fo:margin-left="0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76cm" fo:margin-lef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67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-0.423cm" fo:line-height="0.776cm" fo:margin-left="0.42cm" fo:margin-right="0.106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indent="0.847cm" fo:line-height="0.776cm" fo:margin-left="0.42cm" fo:margin-right="0.106cm" fo:orphans="2" fo:widows="2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0.847cm" fo:line-height="0.776cm" fo:margin-left="0.42cm" fo:margin-right="0.106cm" fo:orphans="2" fo:widows="2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0.847cm" fo:line-height="0.776cm" fo:margin-left="0.42cm" fo:margin-right="0.106cm" fo:orphans="2" fo:widows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0.847cm" fo:line-height="0.776cm" fo:margin-left="0.42cm" fo:margin-right="0.106cm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0.847cm" fo:line-height="0.776cm" fo:margin-left="0.42cm" fo:margin-right="0.106cm" fo:orphans="2" fo:widows="2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0.847cm" fo:line-height="0.776cm" fo:margin-left="0.42cm" fo:margin-right="0.106cm" fo:orphans="2" fo:widows="2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" style:family="paragraph" style:parent-style-name="Normal">
      <style:paragraph-properties fo:text-align="justify" fo:text-indent="0.847cm" fo:line-height="0.776cm" fo:margin-left="0.423cm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0.847cm" fo:line-height="0.776cm" fo:margin-left="0.423cm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" style:family="paragraph" style:parent-style-name="Normal">
      <style:paragraph-properties fo:text-align="justify" fo:text-indent="0.847cm" fo:line-height="0.776cm" fo:margin-left="0.423cm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" style:family="paragraph" style:parent-style-name="Normal">
      <style:paragraph-properties fo:text-align="justify" fo:text-indent="0.847cm" fo:line-height="0.776cm" fo:margin-left="0.423cm"/>
    </style:style>
    <style:style style:name="T1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6" style:family="paragraph" style:parent-style-name="Normal">
      <style:paragraph-properties fo:text-align="justify" fo:text-indent="0.847cm" fo:line-height="0.776cm" fo:margin-left="0.423cm"/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7" style:family="paragraph" style:parent-style-name="Normal">
      <style:paragraph-properties fo:text-align="justify" fo:text-indent="0.847cm" fo:line-height="0.776cm" fo:margin-left="0.423cm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0.847cm" fo:line-height="0.776cm" fo:margin-left="0.229cm" fo:margin-right="-0.19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-0.466cm" fo:line-height="0.776cm" fo:margin-left="0.462cm" fo:margin-right="-0.039cm"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fo:text-align="justify" fo:text-indent="0.847cm" fo:line-height="0.776cm" fo:margin-left="0.462cm" fo:margin-right="-0.039cm" fo:orphans="2" fo:widows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0.847cm" fo:line-height="0.776cm" fo:margin-left="0.462cm" fo:margin-right="-0.039cm" fo:orphans="2" fo:widows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0.847cm" fo:line-height="0.776cm" fo:margin-left="0.462cm" fo:margin-right="-0.039cm" fo:orphans="2" fo:widows="2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0.847cm" fo:line-height="0.776cm" fo:margin-left="0.462cm" fo:margin-right="-0.039cm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0.847cm" fo:line-height="0.776cm" fo:margin-left="0.462cm" fo:margin-right="-0.039cm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0.847cm" fo:line-height="0.776cm" fo:margin-left="0.462cm" fo:margin-right="-0.039cm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0.847cm" fo:line-height="0.776cm" fo:margin-left="0.462cm" fo:margin-right="-0.039cm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1.058cm" fo:line-height="0.776cm" fo:margin-left="0.229cm" fo:margin-right="-0.039cm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0.635cm" fo:line-height="0.776cm" fo:margin-lef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635cm" fo:line-height="0.776cm" fo:margin-lef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635cm" fo:line-height="0.776cm" fo:margin-lef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669cm" fo:line-height="0.776cm" fo:margin-left="0.66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669cm" fo:line-height="0.776cm" fo:margin-left="0.669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669cm" fo:line-height="0.776cm" fo:margin-left="0.669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698cm" fo:line-height="0.776cm" fo:margin-left="0.67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674cm" fo:line-height="0.776cm" fo:margin-left="0.67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669cm" fo:line-height="0.776cm" fo:margin-left="0.669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669cm" fo:line-height="0.776cm" fo:margin-left="0.669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69cm" fo:line-height="0.776cm" fo:margin-left="0.66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</office:automatic-styles>
  <office:body>
    <office:text>
      <text:p text:style-name="P1"><text:span text:style-name="T1_1">民事訴訟法第二百五十四條修正條文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修正條文</text:span></text:p>
          </table:table-cell>
          <table:table-cell table:style-name="Cell2">
            <text:p text:style-name="P3"><text:span text:style-name="T3_1">現行條文</text:span></text:p>
          </table:table-cell>
          <table:table-cell table:style-name="Cell3">
            <text:p text:style-name="P4"><text:span text:style-name="T4_1">說明</text:span></text:p>
          </table:table-cell>
        </table:table-row>
        <table:table-row table:style-name="Row2">
          <table:table-cell table:style-name="Cell4">
            <text:p text:style-name="P5"><text:span text:style-name="T5_1">第二百五十四條　訴訟繫屬中為訴訟標的之法律關係，雖移轉於第三人，於訴訟無影響。</text:span></text:p>
            <text:p text:style-name="P6"><text:span text:style-name="T6_1">前項情形，</text:span><text:span text:style-name="T6_2">第三人經兩造同意，得聲請代移轉之當事人承當訴訟；</text:span><text:span text:style-name="T6_3">僅他造不同意者，移轉之當事人或第三人得聲請法院以裁定許第三人承當訴訟。</text:span></text:p>
            <text:p text:style-name="P7"><text:span text:style-name="T7_1">前項裁定，得為抗告。</text:span></text:p>
            <text:p text:style-name="P8"><text:span text:style-name="T8_1">第一項情形，第三人未參加或承當訴訟者，當事人得為訴訟之告知；當事人未為訴訟之告知者，</text:span><text:span text:style-name="T8_2">法院知悉訴訟標的有移轉</text:span><text:span text:style-name="T8_3">時</text:span><text:span text:style-name="T8_4">，應即以書面將訴訟繫屬之事實通知第三人。</text:span></text:p>
            <text:p text:style-name="P9"><text:span text:style-name="T9_1">訴訟標的</text:span><text:span text:style-name="T9_2">基於物權關係，且其</text:span><text:span text:style-name="T9_3">權利</text:span><text:span text:style-name="T9_4">或</text:span><text:span text:style-name="T9_5">標的物之</text:span><text:span text:style-name="T9_6">取得、設定、喪失或變更，依法應登記者，</text:span><text:span text:style-name="T9_7">於</text:span><text:span text:style-name="T9_8">事實審言詞辯論終結前，原告得聲請</text:span><text:span text:style-name="T9_9">受訴法院</text:span><text:span text:style-name="T9_10">以裁定許可為</text:span><text:span text:style-name="T9_11">訴訟繫屬事實</text:span><text:span text:style-name="T9_12">之</text:span><text:span text:style-name="T9_13">登記。</text:span></text:p>
            <text:p text:style-name="P10"><text:span text:style-name="T10_1">前項聲請，應釋明本案請求。</text:span><text:span text:style-name="T10_2">法院</text:span><text:span text:style-name="T10_3">為裁定</text:span><text:span text:style-name="T10_4">前，得使</text:span><text:span text:style-name="T10_5">兩造</text:span><text:span text:style-name="T10_6">有陳述意見之機會。</text:span></text:p>
            <text:p text:style-name="P11"><text:span text:style-name="T11_1">前項釋明如有不足，法院得定相當之擔保，命供擔保後為登記。其釋明完足者，亦同。</text:span></text:p>
            <text:p text:style-name="P12"><text:span text:style-name="T12_1">第五項裁定應載明應受判決事項之聲明、訴訟標的及其原因事實</text:span><text:span text:style-name="T12_2">。</text:span></text:p>
            <text:p text:style-name="P13"><text:span text:style-name="T13_1">第五項裁定由原告持向該管登記機關申請登記</text:span><text:span text:style-name="T13_2">。</text:span><text:bookmark-start text:name="_GoBack"/><text:bookmark-end text:name="_GoBack"/><text:span text:style-name="T13_3">但被告及第三人已就第五項之權利或標的物申請移轉登記，經登記機關受理者，不在此限。</text:span></text:p>
            <text:p text:style-name="P14"><text:span text:style-name="T14_1">關於第五項聲請之裁定，當事人得為抗告。抗告法院為裁定前，應使當事人有陳述意見之機會。對於抗告法院之裁定，不得再為抗告。</text:span></text:p>
            <text:p text:style-name="P15"><text:span text:style-name="T15_1">訴訟繫屬事實登記之原因消滅，或有其他情事變更情形，當事人</text:span><text:span text:style-name="T15_2">或</text:span><text:span text:style-name="T15_3">利害關係人得</text:span><text:span text:style-name="T15_4">向受訴法院</text:span><text:span text:style-name="T15_5">聲請撤銷許可登記</text:span><text:span text:style-name="T15_6">之</text:span><text:span text:style-name="T15_7">裁定。</text:span><text:span text:style-name="T15_8">其本案已繫屬第三審者，向原裁定許可之法院聲請之。</text:span></text:p>
            <text:p text:style-name="P16"><text:span text:style-name="T16_1">第六項後段及第</text:span><text:span text:style-name="T16_2">十</text:span><text:span text:style-name="T16_3">項規定，於前項聲請準用之。</text:span></text:p>
            <text:p text:style-name="P17"><text:span text:style-name="T17_1">訴訟終結</text:span><text:span text:style-name="T17_2">或第五項裁定經廢棄、撤銷</text:span><text:span text:style-name="T17_3">確定</text:span><text:span text:style-name="T17_4">後，</text:span><text:span text:style-name="T17_5">當事人或利害關係人得聲請法院發給證明，持向該管登記機關</text:span><text:span text:style-name="T17_6">申請</text:span><text:span text:style-name="T17_7">塗銷</text:span><text:span text:style-name="T17_8">訴訟繫屬事實之</text:span><text:span text:style-name="T17_9">登記。</text:span></text:p>
            <text:p text:style-name="P18"/>
          </table:table-cell>
          <table:table-cell table:style-name="Cell5">
            <text:p text:style-name="P19"><text:span text:style-name="T19_1">第二百五十四條　訴訟繫屬中為訴訟標的之法律關係，雖移轉於第三人，於訴訟無影響。</text:span><text:span text:style-name="T19_2">但第三人如經兩造同意，得聲請代當事人承當訴訟。</text:span></text:p>
            <text:p text:style-name="P20"><text:span text:style-name="T20_1">前項</text:span><text:span text:style-name="T20_2">但書</text:span><text:span text:style-name="T20_3">情形，僅他造不同意者，移轉之當事人或第三人得聲請法院以裁定許第三人承當訴訟。</text:span></text:p>
            <text:p text:style-name="P21"><text:span text:style-name="T21_1">前項裁定，得為抗告。</text:span></text:p>
            <text:p text:style-name="P22"><text:span text:style-name="T22_1">法院知悉訴訟標的有移轉者，應即以書面將訴訟繫屬之事實通知第三人。</text:span></text:p>
            <text:p text:style-name="P23"><text:span text:style-name="T23_1">第一項為</text:span><text:span text:style-name="T23_2">訴訟標的</text:span><text:span text:style-name="T23_3">之</text:span><text:span text:style-name="T23_4">權利，其取得、設定、喪失或變更，依法應登記者，於當事人</text:span><text:span text:style-name="T23_5">之起訴合法且非顯無理由時</text:span><text:span text:style-name="T23_6">，受訴法院</text:span><text:span text:style-name="T23_7">得依當事人之聲請發給已起訴之證明，由當事人持向該管登記機關請求將</text:span><text:span text:style-name="T23_8">訴訟繫屬</text:span><text:span text:style-name="T23_9">之</text:span><text:span text:style-name="T23_10">事實予以登記。</text:span></text:p>
            <text:p text:style-name="P24"><text:span text:style-name="T24_1">法院於發給已起訴之證明前，得使當事人有陳述意見之機會。</text:span></text:p>
            <text:p text:style-name="P25"><text:span text:style-name="T25_1">當事人依已起訴之證明辦理訴訟繫屬事實之登記者，於事實審言詞辯論終結前，他造當事人得提出異議。</text:span></text:p>
            <text:p text:style-name="P26"><text:span text:style-name="T26_1">對於第五項駁回聲請之裁定及前項異議所為之裁定，均不得聲明不服。</text:span></text:p>
            <text:p text:style-name="P27"><text:span text:style-name="T27_1">訴訟終結後，當事人或利害關係人得聲請法院發給證明，持向該管登記機關請求塗銷該項登記。</text:span></text:p>
          </table:table-cell>
          <table:table-cell table:style-name="Cell6">
            <text:p text:style-name="P28"><text:span text:style-name="T28_1">一、現行條文第一項本文係規定當事人恆定原則，而同項但書則與第二項同屬關於承當訴訟之規定，宜合併規定於同項。爰將第一項但書移列至第二項，並酌為文字修正。</text:span></text:p>
            <text:p text:style-name="P29"><text:span text:style-name="T29_1">二、第一項所定受移轉之第三人如未參加或承當訴訟，為加強其程序保障，宜使其知悉訴訟繫屬之事實，自行決定是否</text:span><text:span text:style-name="T29_2">參與訴訟。且為避免裁判矛盾，統一解決紛爭，以維訴訟經濟，應許兩造當事人均得為訴訟之告知，俾使本訴訟裁判對於第三人亦發生參加效力，並預防第三人提起撤銷訴訟，爰增訂第四項前段。又現行第四項規定，性質上為第六十七條之一之特別規定，爰酌為文字修正移列本條第四項後段。</text:span></text:p>
            <text:p text:style-name="P30"><text:span text:style-name="T30_1">三、現行條文第五項規定旨在藉由將訴訟繫屬事實予以登記之公示方法，使第三人知悉訟爭情事，俾阻却其因信賴登記而善意取得，及</text:span><text:span text:style-name="T30_2">避免確定判決效力所及之第三人受不測之損害。其所定得聲請發給已起訴證明之當事人，係指原告；其訴訟標的宜限於基於物權關係者，以免過度影響被告及第三人之權益。又辦理訴訟繫屬事實登記之標的，除為訴訟標的之權利外，或有需就其請求標的物為登記之情形。而是否許可為登記，對兩造權益有相當影響，法院應為較縝密之審查，以裁定為准駁；其審查範圍及於事實認定，並得酌定擔保，自僅得於事實審言詞辯論終結前為聲請，爰予修正明定。至關於由當事人持往登記部分，則修正移列本條第九項。</text:span></text:p>
            <text:p text:style-name="P31"><text:span text:style-name="T31_1">四、為免原告濫行聲請，應令其就本案請求負釋明之責，此已包括起訴須為合法且非顯無理由，現行條文第五項關此部分，自無規定必要，爰增訂第六項前段。現行條文第六項酌為文字修正，移列本項後段。</text:span></text:p>
            <text:p text:style-name="P32"><text:span text:style-name="T32_1">五、為擔保被告因不當登記可能所受損害，於原告已為釋明而不完足時，或其釋明已完足，法院均得命供相當之擔保後為登記，爰增訂第七項。又本條之登記，並無禁止或限制被告處分登記標的之效力，法院應斟酌個案情節，妥適酌定是否命供擔保及擔保金額，所命擔保之數額，不得逾越同類事件中法官於假扣押、假處分時酌定之擔保金額。另原告已釋明本案請求完足時，法院非有必要，不宜另定擔保，附此指明。</text:span></text:p>
            <text:p text:style-name="P33"><text:span text:style-name="T33_1">六、明定許可登記裁定應記載事項，由登記機關依此辦理登記，其內容較詳盡，俾第三人可資判斷是否為交易，爰增訂第八項。</text:span></text:p>
            <text:p text:style-name="P34"><text:span text:style-name="T34_1">七、原告向登記機關申請登記時，倘其登記標的已先由被告及第三人申請移轉登記，經登記機關受理，則嗣後不宜再藉此訴訟繫屬事實之登記，使該第三人成為非善意，亦無保護交易安全必要，登記機關即應不予辦理登記，爰設第九項但書。</text:span></text:p>
            <text:p text:style-name="P35"><text:span text:style-name="T35_1">八、明定當事人不服法院裁定之救濟方法，為保障其程序權，抗告法院為裁定前，應使其有陳述意見之機會。又為免程序延滯，對於抗告法院之裁定，不得再為抗告。爰將現行條文第七項、第八項合併修正，列為第十項。至於就訴訟有法律上利害關係之第三人已參加訴訟者，得為所輔助之當事人提起抗告，乃屬當然，無待明文，併此敘明。</text:span></text:p>
            <text:p text:style-name="P36"><text:span text:style-name="T36_1">九、原告為訴訟繫屬事實登記後，倘其登記之原因消滅（例如原告撤回其聲請或同意被告處分），或有其他情事變更情形（例如本案請求所據之權利嗣後消滅或變更，或經證明確不存在），應許當事人或利害關係人得聲請撤銷許可登記裁定。法院就此項聲請之審查範圍及於事實認定，宜由訴訟卷證所在之現繫屬法院為裁定；如本案訴訟已繫屬於第三審，則由原裁定許可之法院為之。爰增訂第十一項。</text:span></text:p>
            <text:p text:style-name="P37"><text:span text:style-name="T37_1">十、法院就第十一項聲請為裁定及其救濟程序，宜準用第六項後段及第十項規定，爰增訂第十二項。</text:span></text:p>
            <text:p text:style-name="P38"><text:span text:style-name="T38_1">十一、除訴訟終結外，法院許可登記裁定如經抗告廢棄，或依第十一項撤銷確定，當事人或利害關係人亦得聲請法院發給證明，以申請塗銷登記。爰修正現行條文第九項，並改列為第十三項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0.776cm" fo:margin-left="0.319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006cm"/>
          <style:tab-stop style:type="right" style:leader-style="none" style:position="14.332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006cm"/>
          <style:tab-stop style:type="right" style:leader-style="none" style:position="14.332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Salutation" style:family="paragraph" style:parent-style-name="Normal">
      <style:text-properties style:font-name="標楷體" style:font-name-asian="標楷體" style:font-size-complex="12pt"/>
    </style:style>
    <style:style style:name="問候_20_字元" style:display-name="問候 字元" style:family="text" style:parent-style-name="Default_20_Paragraph_20_Font">
      <style:text-properties style:font-name="標楷體" fo:font-size="12pt" style:font-name-asian="標楷體" style:font-size-asian="12pt" style:font-name-complex="Times New Roman" style:font-size-complex="12pt"/>
    </style:style>
    <style:style style:name="Closing" style:family="paragraph" style:parent-style-name="Normal">
      <style:paragraph-properties fo:margin-left="0.176cm"/>
      <style:text-properties style:font-name="標楷體" style:font-name-asian="標楷體" style:font-size-complex="12pt"/>
    </style:style>
    <style:style style:name="結語_20_字元" style:display-name="結語 字元" style:family="text" style:parent-style-name="Default_20_Paragraph_20_Font">
      <style:text-properties style:font-name="標楷體" fo:font-size="12pt" style:font-name-asian="標楷體" style:font-size-asian="12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1pt" style:font-name-asian="新細明體" style:font-size-asian="1pt" style:font-name-complex="Times New Roman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民事訴訟法第二百五十四條、第二百五十四條之一修正草案條文對照表</dc:title>
    <meta:initial-creator>Administrator</meta:initial-creator>
    <meta:creation-date>2017-06-22T08:01:00</meta:creation-date>
    <dc:creator>levis</dc:creator>
    <dc:date>2017-06-22T08:01:00</dc:date>
    <meta:print-date>2017-06-07T10:19:00</meta:print-date>
    <meta:editing-cycles>2</meta:editing-cycles>
    <meta:editing-duration>PT1M</meta:editing-duration>
    <meta:document-statistic meta:page-count="6" meta:paragraph-count="5" meta:row-count="17" meta:word-count="378" meta:character-count="2528" meta:non-whitespace-character-count="2155"/>
  </office:meta>
</office:document-meta>
</file>