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144.00pt" fo:text-indent="-144.00pt"/>
    </style:style>
    <style:style style:name="P2" style:family="paragraph">
      <style:paragraph-properties fo:line-height="100.00%" fo:text-align="left" fo:margin-left="192.00pt" fo:text-indent="-192.00pt"/>
    </style:style>
    <style:style style:name="P3" style:family="paragraph">
      <style:paragraph-properties fo:line-height="100.00%" fo:text-align="left" fo:margin-left="5.65pt" fo:text-indent="-2.80pt">
        <style:tab-stops>
          <style:tab-stop style:position="39.35pt" style:type="center"/>
          <style:tab-stop style:position="32890.85pt"/>
          <style:tab-stop style:position="421116.00pt" style:type="right"/>
          <style:tab-stop style:position="-5.65pt" style:leader-style="solid" style:leader-width="thick"/>
        </style:tab-stops>
      </style:paragraph-properties>
    </style:style>
    <style:style style:name="P4" style:family="paragraph">
      <style:paragraph-properties fo:line-height="100.00%" fo:text-align="center" fo:margin-left="-0.40pt" fo:text-indent="-2.60pt"/>
    </style:style>
    <style:style style:name="P5" style:family="paragraph">
      <style:paragraph-properties fo:line-height="100.00%" fo:text-align="left" fo:margin-left="5.65pt" fo:text-indent="-2.80pt">
        <style:tab-stops>
          <style:tab-stop style:position="39.35pt" style:type="center"/>
          <style:tab-stop style:position="32890.85pt"/>
          <style:tab-stop style:position="421116.00pt" style:type="right"/>
          <style:tab-stop style:position="-5.65pt" style:leader-style="solid" style:leader-width="thick"/>
        </style:tab-stops>
      </style:paragraph-properties>
    </style:style>
    <style:style style:name="P6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890.85pt" style:type="center"/>
          <style:tab-stop style:position="421116.00pt" style:type="right"/>
          <style:tab-stop style:position="-5.65pt"/>
        </style:tab-stops>
      </style:paragraph-properties>
    </style:style>
    <style:style style:name="P7" style:family="paragraph">
      <style:paragraph-properties fo:line-height="100.00%" fo:text-align="center" fo:margin-left="-0.40pt" fo:text-indent="-2.6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0.00pt" fo:text-indent="-10.00pt"/>
    </style:style>
    <style:style style:name="P10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890.85pt" style:type="center"/>
          <style:tab-stop style:position="421116.00pt" style:type="right"/>
          <style:tab-stop style:position="-5.65pt"/>
        </style:tab-stops>
      </style:paragraph-properties>
    </style:style>
    <style:style style:name="P11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14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11.10pt" fo:text-indent="-11.10pt"/>
    </style:style>
    <style:style style:name="P17" style:family="paragraph">
      <style:paragraph-properties fo:line-height="100.00%" fo:text-align="justify" fo:margin-left="10.00pt" fo:text-indent="-1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0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3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6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29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/>
          <style:tab-stop style:position="421116.00pt" style:type="right"/>
          <style:tab-stop style:position="-5.65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/>
          <style:tab-stop style:position="421116.00pt" style:type="right"/>
          <style:tab-stop style:position="-5.65pt"/>
        </style:tab-stops>
      </style:paragraph-properties>
    </style:style>
    <style:style style:name="P32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890.85pt" style:type="center"/>
          <style:tab-stop style:position="421116.00pt" style:type="right"/>
          <style:tab-stop style:position="-5.6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10.00pt" fo:text-indent="-10.0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10.00pt" fo:text-indent="-10.00pt"/>
    </style:style>
    <style:style style:name="P37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890.85pt" style:type="center"/>
          <style:tab-stop style:position="421116.00pt" style:type="right"/>
          <style:tab-stop style:position="-5.65pt"/>
        </style:tab-stops>
      </style:paragraph-properties>
    </style:style>
    <style:style style:name="P38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10.00pt" fo:text-indent="-10.00pt" fo:margin-right="1.20pt"/>
    </style:style>
    <style:style style:name="P41" style:family="paragraph">
      <style:paragraph-properties fo:line-height="100.00%" fo:text-align="justify" fo:margin-left="10.00pt" fo:text-indent="-10.00pt"/>
    </style:style>
    <style:style style:name="P42" style:family="paragraph">
      <style:paragraph-properties fo:line-height="100.00%" fo:text-align="left" fo:margin-left="10.00pt" fo:text-indent="-1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46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10.00pt" fo:text-indent="-1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 style:type="center"/>
          <style:tab-stop style:position="421116.00pt" style:type="right"/>
          <style:tab-stop style:position="-5.65pt"/>
        </style:tab-stops>
      </style:paragraph-properties>
    </style:style>
    <style:style style:name="P51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/>
          <style:tab-stop style:position="421116.00pt" style:type="right"/>
          <style:tab-stop style:position="-5.6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5.65pt" fo:text-indent="-2.80pt">
        <style:tab-stops>
          <style:tab-stop style:position="39.35pt"/>
          <style:tab-stop style:position="32775.65pt"/>
          <style:tab-stop style:position="421116.00pt" style:type="right"/>
          <style:tab-stop style:position="-5.65pt"/>
        </style:tab-stops>
      </style:paragraph-properties>
    </style:style>
    <style:style style:name="P56" style:family="paragraph">
      <style:paragraph-properties fo:line-height="100.00%" fo:text-align="center" fo:margin-left="12.00pt" fo:text-indent="-12.00pt"/>
    </style:style>
    <style:style style:name="TableColumn0100" style:family="table-column">
      <style:table-column-properties style:column-width="0.625000in"/>
    </style:style>
    <style:style style:name="TableColumn0101" style:family="table-column">
      <style:table-column-properties style:column-width="1.250000in"/>
    </style:style>
    <style:style style:name="TableColumn0102" style:family="table-column">
      <style:table-column-properties style:column-width="3.000000in"/>
    </style:style>
    <style:style style:name="TableColumn0103" style:family="table-column">
      <style:table-column-properties style:column-width="2.625000in"/>
    </style:style>
    <style:style style:name="Table01" style:family="table">
      <style:table-properties style:width="7.500000in" fo:margin-left="0.000000in" style:writing-mode="lr" table:align="left" style:may-break-between-rows="true"/>
    </style:style>
    <style:style style:name="TableRow0100" style:family="table-row">
      <style:table-row-properties style:min-row-height="0.25902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center" fo:background-color="#ffffff"/>
    </style:style>
    <style:style style:name="TableRow0101" style:family="table-row">
      <style:table-row-properties style:min-row-height="1.225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964583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959028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1.004861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495139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6" style:family="table-row">
      <style:table-row-properties style:min-row-height="0.729167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7" style:family="table-row">
      <style:table-row-properties style:min-row-height="0.467361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8" style:family="table-row">
      <style:table-row-properties style:min-row-height="0.879861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9" style:family="table-row">
      <style:table-row-properties style:min-row-height="0.879861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10" style:family="table-row">
      <style:table-row-properties style:min-row-height="0.432639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0694in solid #000000" fo:padding-left="0.038889in" fo:padding-right="0.038889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11" style:family="table-row">
      <style:table-row-properties style:min-row-height="0.242361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<text:s/>(附件一)</text:span><text:span text:style-name="T2">臺北市政府衛生局統籌款公共衛生專案補助計畫經費編列標準表<text:s/></text:span><text:span text:style-name="T3">101.12.13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5">科目</text:span><text:span text:style-name="T6"/></text:p>
          </table:table-cell>
          <table:table-cell table:style-name="TableCell010001">
            <text:p text:style-name="P4"><text:span text:style-name="T7">項目</text:span><text:span text:style-name="T8"/></text:p>
          </table:table-cell>
          <table:table-cell table:style-name="TableCell010002">
            <text:p text:style-name="P4"><text:span text:style-name="T9">計畫方式及標準</text:span><text:span text:style-name="T10"/></text:p>
          </table:table-cell>
          <table:table-cell table:style-name="TableCell010003">
            <text:p text:style-name="P4"><text:span text:style-name="T11">說明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業務費</text:span><text:span text:style-name="T14"/></text:p>
          </table:table-cell>
          <table:table-cell table:style-name="TableCell010101">
            <text:p text:style-name="P8"><text:span text:style-name="T15">一、座談會出席費</text:span><text:span text:style-name="T16"/></text:p>
          </table:table-cell>
          <table:table-cell table:style-name="TableCell010102">
            <text:p text:style-name="P8"><text:span text:style-name="T17">依「各機關學校出席費及稿費支給要點」規定編列</text:span><text:span text:style-name="T18"/></text:p>
          </table:table-cell>
          <table:table-cell table:style-name="TableCell010103">
            <text:p text:style-name="P9"><text:span text:style-name="T19">1.計畫內研究人員不得支領本項費用。</text:span></text:p>
            <text:p text:style-name="P9"><text:span text:style-name="T19">2.座談會紀錄應列為研究報告附錄。</text:span><text:span text:style-name="T20"/></text:p>
          </table:table-cell>
        </table:table-row>
        <table:table-row table:style-name="TableRow0102">
          <table:table-cell table:style-name="TableCell010200">
            <text:p text:style-name="P12"><text:span text:style-name="T20"/></text:p>
          </table:table-cell>
          <table:table-cell table:style-name="TableCell010201">
            <text:p text:style-name="P12"><text:span text:style-name="T21">二、講座鐘點費</text:span><text:span text:style-name="T22"/></text:p>
          </table:table-cell>
          <table:table-cell table:style-name="TableCell010202">
            <text:p text:style-name="P12"><text:span text:style-name="T23">依「軍公教人員兼職費及講座鐘點費支給規定」規定編列</text:span><text:span text:style-name="T24"/></text:p>
          </table:table-cell>
          <table:table-cell table:style-name="TableCell010203">
            <text:p text:style-name="P12"><text:span text:style-name="T25">計畫內研究人員不得支領本項費用。</text:span><text:span text:style-name="T26"/></text:p>
          </table:table-cell>
        </table:table-row>
        <table:table-row table:style-name="TableRow0103">
          <table:table-cell table:style-name="TableCell010300">
            <text:p text:style-name="P15"><text:span text:style-name="T26"/></text:p>
          </table:table-cell>
          <table:table-cell table:style-name="TableCell010301">
            <text:p text:style-name="P15"><text:span text:style-name="T27">三、調查訪問費</text:span><text:span text:style-name="T28"/></text:p>
          </table:table-cell>
          <table:table-cell table:style-name="TableCell010302">
            <text:p text:style-name="P16"><text:span text:style-name="T29">依需要編列及分列明細</text:span></text:p>
            <text:p text:style-name="P16"><text:span text:style-name="T29">(單價</text:span><text:span text:style-name="T30">×數量)</text:span></text:p>
            <text:p text:style-name="P16"><text:span text:style-name="T31">1.資料問卷等每份單價50元為原則。</text:span></text:p>
            <text:p text:style-name="P17"><text:span text:style-name="T31">2.精神科每份單價70元為原則。</text:span></text:p>
            <text:p text:style-name="P17"><text:span text:style-name="T31">3.面訪問卷每份單價100元至120元為原則。</text:span><text:span text:style-name="T32"/></text:p>
          </table:table-cell>
          <table:table-cell table:style-name="TableCell010303">
            <text:p text:style-name="P18"><text:span text:style-name="T33">本項費用依問卷郵寄、面訪、電話及田野調查等項目計列。</text:span><text:span text:style-name="T34"/></text:p>
          </table:table-cell>
        </table:table-row>
        <table:table-row table:style-name="TableRow0104">
          <table:table-cell table:style-name="TableCell010400">
            <text:p text:style-name="P21"><text:span text:style-name="T34"/></text:p>
          </table:table-cell>
          <table:table-cell table:style-name="TableCell010401">
            <text:p text:style-name="P21"><text:span text:style-name="T35">四、資料整理費</text:span><text:span text:style-name="T36"/></text:p>
          </table:table-cell>
          <table:table-cell table:style-name="TableCell010402">
            <text:p text:style-name="P21"><text:span text:style-name="T37">依需要編列</text:span></text:p>
            <text:p text:style-name="P21"><text:span text:style-name="T37">(單價</text:span><text:span text:style-name="T38">×數量)</text:span></text:p>
            <text:p text:style-name="P21"><text:span text:style-name="T39">本項費用以不超過10,000元為原則；若超過10,000元以上，請詳加補充說明。</text:span><text:span text:style-name="T40"/></text:p>
          </table:table-cell>
          <table:table-cell table:style-name="TableCell010403">
            <text:p text:style-name="P21"><text:span text:style-name="T41">依問卷登錄、資料處理等項目計列。</text:span><text:span text:style-name="T42"/></text:p>
          </table:table-cell>
        </table:table-row>
        <table:table-row table:style-name="TableRow0105">
          <table:table-cell table:style-name="TableCell010500">
            <text:p text:style-name="P24"><text:span text:style-name="T42"/></text:p>
          </table:table-cell>
          <table:table-cell table:style-name="TableCell010501">
            <text:p text:style-name="P24"><text:span text:style-name="T43">五、印刷費</text:span><text:span text:style-name="T44"/></text:p>
          </table:table-cell>
          <table:table-cell table:style-name="TableCell010502">
            <text:p text:style-name="P24"><text:span text:style-name="T45">依需要編列</text:span></text:p>
            <text:p text:style-name="P24"><text:span text:style-name="T45">(單價</text:span><text:span text:style-name="T46">×數量) </text:span></text:p>
            <text:p text:style-name="P24"><text:span text:style-name="T47">研究報告印製費用以不超過6,000元為原則；若超過6,000元以上，請詳加補充說明。</text:span><text:span text:style-name="T48"/></text:p>
          </table:table-cell>
          <table:table-cell table:style-name="TableCell010503">
            <text:p text:style-name="P24"><text:span text:style-name="T49">實施本計畫所須之印刷裝訂費及影印費</text:span></text:p>
            <text:p text:style-name="P24"><text:span text:style-name="T50"/></text:p>
          </table:table-cell>
        </table:table-row>
        <table:table-row table:style-name="TableRow0106">
          <table:table-cell table:style-name="TableCell010600">
            <text:p text:style-name="P27"><text:span text:style-name="T50"/></text:p>
          </table:table-cell>
          <table:table-cell table:style-name="TableCell010601">
            <text:p text:style-name="P27"><text:span text:style-name="T51">六、參考資料蒐集費</text:span><text:span text:style-name="T52"/></text:p>
          </table:table-cell>
          <table:table-cell table:style-name="TableCell010602">
            <text:p text:style-name="P27"><text:span text:style-name="T53">依需要編列</text:span></text:p>
            <text:p text:style-name="P27"><text:span text:style-name="T53">(單價</text:span><text:span text:style-name="T54">×數量) </text:span></text:p>
            <text:p text:style-name="P27"><text:span text:style-name="T55">本項費用以不超過5,000元為原則；若超過5,000元以上，請詳加補充說明。</text:span><text:span text:style-name="T56"/></text:p>
          </table:table-cell>
          <table:table-cell table:style-name="TableCell010603">
            <text:p text:style-name="P27"><text:span text:style-name="T57">實施本計畫所須之參考資料蒐集費，且以影印研究計畫所須之必要參考資料為限，不得編列圖書費、書籍費、期刊。</text:span></text:p>
            <text:p text:style-name="P27"><text:span text:style-name="T58"/></text:p>
            <text:p text:style-name="P27"><text:span text:style-name="T58"/></text:p>
          </table:table-cell>
        </table:table-row>
        <table:table-row table:style-name="TableRow0107">
          <table:table-cell table:style-name="TableCell010700">
            <text:p text:style-name="P30"><text:span text:style-name="T58"/></text:p>
          </table:table-cell>
          <table:table-cell table:style-name="TableCell010701">
            <text:p text:style-name="P30"><text:span text:style-name="T59">七、儀器設備使用費</text:span><text:span text:style-name="T60"/></text:p>
          </table:table-cell>
          <table:table-cell table:style-name="TableCell010702">
            <text:p text:style-name="P30"><text:span text:style-name="T61">依需要編列及分列明細</text:span></text:p>
            <text:p text:style-name="P30"><text:span text:style-name="T61">(單價</text:span><text:span text:style-name="T62">×數量)</text:span><text:span text:style-name="T63"/></text:p>
          </table:table-cell>
          <table:table-cell table:style-name="TableCell010703">
            <text:p text:style-name="P30"><text:span text:style-name="T64">實施本計畫所須之儀器設備租賃（借）費</text:span><text:span text:style-name="T65"/></text:p>
          </table:table-cell>
        </table:table-row>
        <table:table-row table:style-name="TableRow0108">
          <table:table-cell table:style-name="TableCell010800">
            <text:p text:style-name="P33"><text:span text:style-name="T65"/></text:p>
          </table:table-cell>
          <table:table-cell table:style-name="TableCell010801">
            <text:p text:style-name="P33"><text:span text:style-name="T66">八、耗材(料)</text:span><text:span text:style-name="T67"/></text:p>
          </table:table-cell>
          <table:table-cell table:style-name="TableCell010802">
            <text:p text:style-name="P33"><text:span text:style-name="T68">依需要編列及分列明細</text:span></text:p>
            <text:p text:style-name="P33"><text:span text:style-name="T68">(單價</text:span><text:span text:style-name="T69">×數量)</text:span></text:p>
            <text:p text:style-name="P34"><text:span text:style-name="T70">1.應詳列各項材料名稱（中英文並列）。</text:span></text:p>
            <text:p text:style-name="P34"><text:span text:style-name="T70">2.電腦耗材費用以不超過3,000元為原則；若超過3,000元以上，請詳加補充說明。</text:span></text:p>
            <text:p text:style-name="P35"><text:span text:style-name="T71"/></text:p>
          </table:table-cell>
          <table:table-cell table:style-name="TableCell010803">
            <text:p text:style-name="P36"><text:span text:style-name="T72">1.檢驗類耗材（料）、文具類耗材、手術類耗材、實驗動物相關費用、實驗用化學藥品（物）、DNA 樣本分離、單一核甘酸多形性基因型鑑定、試劑耗材、消耗性器皿、抗體、培養基、玻璃製品實驗耗材、塑膠材料實驗耗材、消耗性器材、實驗用所須耗材、感應晶片、氨基酸鍵結套件組。</text:span></text:p>
            <text:p text:style-name="P36"><text:span text:style-name="T72">2.電腦耗材：磁碟片、光碟片、磁帶、碳粉匣、色帶、墨水匣、印表機專用紙張等。</text:span></text:p>
            <text:p text:style-name="P36"><text:span text:style-name="T72">3.電腦軟體、程式設計費、電腦周邊配備、網路伺服器架設、網站或軟體更新費、網頁及網路平台架設等係屬設備，不得編列購買。</text:span><text:span text:style-name="T73"/></text:p>
          </table:table-cell>
        </table:table-row>
        <table:table-row table:style-name="TableRow0109">
          <table:table-cell table:style-name="TableCell010900">
            <text:p text:style-name="P39"><text:span text:style-name="T73"/></text:p>
          </table:table-cell>
          <table:table-cell table:style-name="TableCell010901">
            <text:p text:style-name="P39"><text:span text:style-name="T74">九、其他費用</text:span><text:span text:style-name="T75"/></text:p>
          </table:table-cell>
          <table:table-cell table:style-name="TableCell010902">
            <text:p text:style-name="P40"><text:span text:style-name="T76">依需要編列及分列明細</text:span></text:p>
            <text:p text:style-name="P40"><text:span text:style-name="T76">(單價</text:span><text:span text:style-name="T77">×數量)</text:span></text:p>
            <text:p text:style-name="P41"><text:span text:style-name="T78">1.實施本計畫所須受試者營養費用，參照「行政院衛生署委託科技研究計畫經費使用範圍及編列標準」每人次50元至100元為原則；若超過請詳加補充說明。</text:span></text:p>
            <text:p text:style-name="P41"><text:span text:style-name="T78">2.問卷調查所須之「宣導品」或「禮品」，每份單價100元以內為原則；若超過請詳加補充說明。</text:span></text:p>
            <text:p text:style-name="P41"><text:span text:style-name="T78">3.質性研究受訪費用每2小時500元為原則（未滿2小時，按比例支給）。</text:span></text:p>
            <text:p text:style-name="P42"><text:span text:style-name="T78">4.實施本計畫所須人體試驗審查費，一般審查案以20,000元為原則，簡易審查案以5,000元為原則。</text:span><text:span text:style-name="T79"/></text:p>
          </table:table-cell>
          <table:table-cell table:style-name="TableCell010903">
            <text:p text:style-name="P43"><text:span text:style-name="T80">測量探查試驗費、模型製作費、衛教宣導費用、宣導品或禮品、檢驗（查）費、誤餐費、茶水費、郵遞費、保險費、審查費、醫療廢棄物處理費、資料申請費、微陣列及基因表現分析、問卷進行內容效度之檢定、受試者營養費、輻射待處理物料費、動物中心代養費、質性研究受訪費用。</text:span></text:p>
            <text:p text:style-name="P44"><text:span text:style-name="T81"/></text:p>
          </table:table-cell>
        </table:table-row>
        <table:table-row table:style-name="TableRow0110">
          <table:table-cell table:style-name="TableCell011000">
            <text:p text:style-name="P47"><text:span text:style-name="T81"/></text:p>
          </table:table-cell>
          <table:table-cell table:style-name="TableCell011001">
            <text:p text:style-name="P47"><text:span text:style-name="T82">十、交通費</text:span><text:span text:style-name="T83"/></text:p>
          </table:table-cell>
          <table:table-cell table:style-name="TableCell011002">
            <text:p text:style-name="P47"><text:span text:style-name="T84">依需要編列及分列明細</text:span></text:p>
            <text:p text:style-name="P47"><text:span text:style-name="T84">(單價</text:span><text:span text:style-name="T85">×數量)</text:span></text:p>
            <text:p text:style-name="P47"><text:span text:style-name="T86">1.臺北市區內不得編列。</text:span></text:p>
            <text:p text:style-name="P48"><text:span text:style-name="T86">2.依「國內出差旅費報支要點」規定編列。</text:span><text:span text:style-name="T87"/></text:p>
          </table:table-cell>
          <table:table-cell table:style-name="TableCell011003">
            <text:p text:style-name="P49"><text:span text:style-name="T88">實施本計畫所須之交通費</text:span></text:p>
            <text:p text:style-name="P49"><text:span text:style-name="T89"/></text:p>
          </table:table-cell>
        </table:table-row>
        <table:table-row table:style-name="TableRow0111">
          <table:table-cell table:style-name="TableCell011100">
            <text:p text:style-name="P52"><text:span text:style-name="T89"/></text:p>
          </table:table-cell>
          <table:table-cell table:style-name="TableCell011101">
            <text:p text:style-name="P53"><text:span text:style-name="T90">十一、行政管理費</text:span><text:span text:style-name="T91"/></text:p>
          </table:table-cell>
          <table:table-cell table:style-name="TableCell011102">
            <text:p text:style-name="P54"><text:span text:style-name="T92">依需要編列</text:span></text:p>
            <text:p text:style-name="P54"><text:span text:style-name="T92">以不超過總經費百分之八為原則。（僅限委託案編列）</text:span><text:span text:style-name="T93"/></text:p>
          </table:table-cell>
          <table:table-cell table:style-name="TableCell011103">
            <text:p text:style-name="P54"><text:span text:style-name="T94">指學校、機關(構)、法人因支援研究計畫所支付且不屬前述費用之人事費用、辦公室費用、水電費用及辦公事務費…等。</text:span><text:span text:style-name="T95"/></text:p>
          </table:table-cell>
        </table:table-row>
      </table:table>
      <text:p text:style-name="P56"><text:span text:style-name="T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