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標楷體" style:font-family-asian="標楷體" style:font-family-complex="標楷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0.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0.00pt" fo:font-weight="bold"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0.00pt" fo:font-weight="bold"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0.00pt" fo:font-weight="bold"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0.00pt" fo:font-weight="bold"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0.00pt" fo:font-weight="bold"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0.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0.00pt" fo:font-weight="normal" fo:font-family="新細明體" style:font-family-asian="新細明體" style:font-family-complex="新細明體"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新細明體" style:font-family-asian="新細明體" style:font-family-complex="新細明體"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normal" fo:font-family="新細明體" style:font-family-asian="新細明體" style:font-family-complex="新細明體"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normal" fo:font-family="新細明體" style:font-family-asian="新細明體" style:font-family-complex="新細明體"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新細明體" style:font-family-asian="新細明體" style:font-family-complex="新細明體"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新細明體" style:font-family-asian="新細明體" style:font-family-complex="新細明體" fo:background-color="transparent" style:use-window-font-color="true"/>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normal" fo:font-family="新細明體" style:font-family-asian="新細明體" style:font-family-complex="新細明體"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新細明體" style:font-family-asian="新細明體" style:font-family-complex="新細明體" fo:background-color="transparent" style:use-window-font-color="true"/>
    </style:style>
    <style:style style:name="T33" style:family="text">
      <style:text-properties fo:font-size="10.00pt" fo:font-weight="normal" fo:font-family="'Times New Roman'" style:font-family-asian="'Times New Roman'" style:font-family-complex="'Times New Roman'" fo:background-color="transparent" style:use-window-font-color="true"/>
    </style:style>
    <style:style style:name="T34" style:family="text">
      <style:text-properties fo:font-size="10.00pt" fo:font-weight="normal" fo:font-family="新細明體" style:font-family-asian="新細明體" style:font-family-complex="新細明體"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style:style>
    <style:style style:name="T36" style:family="text">
      <style:text-properties fo:font-size="10.00pt" fo:font-weight="normal" fo:font-family="新細明體" style:font-family-asian="新細明體" style:font-family-complex="新細明體"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transparent" style:use-window-font-color="true"/>
    </style:style>
    <style:style style:name="T38" style:family="text">
      <style:text-properties fo:font-size="10.00pt" fo:font-weight="normal" fo:font-family="新細明體" style:font-family-asian="新細明體" style:font-family-complex="新細明體"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normal" fo:font-family="新細明體" style:font-family-asian="新細明體" style:font-family-complex="新細明體"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新細明體" style:font-family-asian="新細明體" style:font-family-complex="新細明體"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新細明體" style:font-family-asian="新細明體" style:font-family-complex="新細明體"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新細明體" style:font-family-asian="新細明體" style:font-family-complex="新細明體"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新細明體" style:font-family-asian="新細明體" style:font-family-complex="新細明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0.00pt" fo:font-weight="normal" fo:font-family="標楷體" style:font-family-asian="標楷體" style:font-family-complex="標楷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0.00pt" fo:font-weight="bold" fo:font-family="標楷體" style:font-family-asian="標楷體" style:font-family-complex="標楷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0.00pt" fo:font-weight="normal"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0.00pt" fo:font-weight="normal"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0.00pt" fo:font-weight="normal"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0.00pt" fo:font-weight="normal"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0.00pt" fo:font-weight="normal" fo:font-family="標楷體" style:font-family-asian="標楷體" style:font-family-complex="標楷體" fo:background-color="transparent" style:use-window-font-color="true"/>
    </style:style>
    <style:style style:name="T63" style:family="text">
      <style:text-properties fo:font-size="10.00pt" fo:font-weight="normal" fo:font-family="標楷體" style:font-family-asian="標楷體" style:font-family-complex="標楷體" fo:background-color="transparent" style:use-window-font-color="true"/>
    </style:style>
    <style:style style:name="T64" style:family="text">
      <style:text-properties fo:font-size="10.00pt" fo:font-weight="normal" fo:font-family="標楷體" style:font-family-asian="標楷體" style:font-family-complex="標楷體" fo:background-color="transparent" style:use-window-font-color="true"/>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0.00pt" fo:font-weight="normal"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0.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0.00pt" fo:font-weight="normal" fo:font-family="標楷體" style:font-family-asian="標楷體" style:font-family-complex="標楷體" fo:background-color="transparent" style:use-window-font-color="true"/>
    </style:style>
    <style:style style:name="T71" style:family="text">
      <style:text-properties fo:font-size="10.00pt" fo:font-weight="normal" fo:font-family="標楷體" style:font-family-asian="標楷體" style:font-family-complex="標楷體" fo:background-color="transparent" style:use-window-font-color="true"/>
    </style:style>
    <style:style style:name="T72" style:family="text">
      <style:text-properties fo:font-size="10.0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0.00pt" fo:font-weight="normal" fo:font-family="標楷體" style:font-family-asian="標楷體" style:font-family-complex="標楷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0.0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0.00pt" fo:font-weight="normal" fo:font-family="標楷體" style:font-family-asian="標楷體" style:font-family-complex="標楷體" fo:background-color="transparent" style:use-window-font-color="true"/>
    </style:style>
    <style:style style:name="T79" style:family="text">
      <style:text-properties fo:font-size="10.00pt" fo:font-weight="normal" fo:font-family="標楷體" style:font-family-asian="標楷體" style:font-family-complex="標楷體" fo:background-color="transparent" style:use-window-font-color="true"/>
    </style:style>
    <style:style style:name="T80" style:family="text">
      <style:text-properties fo:font-size="10.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0.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0.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0.00pt" fo:font-weight="normal" fo:font-family="標楷體" style:font-family-asian="標楷體" style:font-family-complex="標楷體" fo:background-color="transparent" style:use-window-font-color="true"/>
    </style:style>
    <style:style style:name="T87" style:family="text">
      <style:text-properties fo:font-size="10.00pt" fo:font-weight="normal" fo:font-family="標楷體" style:font-family-asian="標楷體" style:font-family-complex="標楷體" fo:background-color="transparent" style:use-window-font-color="true"/>
    </style:style>
    <style:style style:name="T88" style:family="text">
      <style:text-properties fo:font-size="10.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0.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0.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0.00pt" fo:font-weight="normal" fo:font-family="標楷體" style:font-family-asian="標楷體" style:font-family-complex="標楷體" fo:background-color="transparent" style:use-window-font-color="true"/>
    </style:style>
    <style:style style:name="T95" style:family="text">
      <style:text-properties fo:font-size="10.00pt" fo:font-weight="normal" fo:font-family="標楷體" style:font-family-asian="標楷體" style:font-family-complex="標楷體" fo:background-color="transparent" style:use-window-font-color="true"/>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0.00pt" fo:font-weight="normal" fo:font-family="標楷體" style:font-family-asian="標楷體" style:font-family-complex="標楷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0.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0.00pt" fo:font-weight="normal" fo:font-family="標楷體" style:font-family-asian="標楷體" style:font-family-complex="標楷體" fo:background-color="transparent" style:use-window-font-color="true"/>
    </style:style>
    <style:style style:name="T102" style:family="text">
      <style:text-properties fo:font-size="10.00pt" fo:font-weight="normal" fo:font-family="標楷體" style:font-family-asian="標楷體" style:font-family-complex="標楷體" fo:background-color="transparent" style:use-window-font-color="true"/>
    </style:style>
    <style:style style:name="T103" style:family="text">
      <style:text-properties fo:font-size="10.00pt" fo:font-weight="normal"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0.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0.00pt" fo:font-weight="normal" fo:font-family="標楷體" style:font-family-asian="標楷體" style:font-family-complex="標楷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0.00pt" fo:font-weight="normal" fo:font-family="標楷體" style:font-family-asian="標楷體" style:font-family-complex="標楷體" fo:background-color="transparent" style:use-window-font-color="true"/>
    </style:style>
    <style:style style:name="T110" style:family="text">
      <style:text-properties fo:font-size="10.00pt" fo:font-weight="normal" fo:font-family="標楷體" style:font-family-asian="標楷體" style:font-family-complex="標楷體" fo:background-color="transparent" style:use-window-font-color="true"/>
    </style:style>
    <style:style style:name="T111" style:family="text">
      <style:text-properties fo:font-size="10.00pt" fo:font-weight="normal" fo:font-family="標楷體" style:font-family-asian="標楷體" style:font-family-complex="標楷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0.00pt" fo:font-weight="normal"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0.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0.00pt" fo:font-weight="normal" fo:font-family="標楷體" style:font-family-asian="標楷體" style:font-family-complex="標楷體" fo:background-color="transparent" style:use-window-font-color="true"/>
    </style:style>
    <style:style style:name="T118" style:family="text">
      <style:text-properties fo:font-size="10.00pt" fo:font-weight="normal" fo:font-family="標楷體" style:font-family-asian="標楷體" style:font-family-complex="標楷體" fo:background-color="transparent" style:use-window-font-color="true"/>
    </style:style>
    <style:style style:name="T119" style:family="text">
      <style:text-properties fo:font-size="10.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0.00pt" fo:font-weight="normal" fo:font-family="標楷體" style:font-family-asian="標楷體" style:font-family-complex="標楷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0.00pt" fo:font-weight="normal" fo:font-family="標楷體" style:font-family-asian="標楷體" style:font-family-complex="標楷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0.00pt" fo:font-weight="normal" fo:font-family="標楷體" style:font-family-asian="標楷體" style:font-family-complex="標楷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0.00pt" fo:font-weight="normal" fo:font-family="標楷體" style:font-family-asian="標楷體" style:font-family-complex="標楷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12.00pt" fo:text-indent="-12.00pt"/>
    </style:style>
    <style:style style:name="P2" style:family="paragraph">
      <style:paragraph-properties fo:line-height="100.00%" fo:text-align="center" fo:margin-left="14.00pt" fo:text-indent="-14.00pt"/>
    </style:style>
    <style:style style:name="P3" style:family="paragraph">
      <style:paragraph-properties fo:line-height="100.00%" fo:text-align="left" fo:margin-left="5.65pt" fo:text-indent="-2.80pt">
        <style:tab-stops>
          <style:tab-stop style:position="39.35pt" style:type="center"/>
          <style:tab-stop style:position="32890.85pt"/>
          <style:tab-stop style:position="421116.00pt" style:type="right"/>
          <style:tab-stop style:position="-5.65pt" style:leader-style="solid" style:leader-width="thick"/>
        </style:tab-stops>
      </style:paragraph-properties>
    </style:style>
    <style:style style:name="P4" style:family="paragraph">
      <style:paragraph-properties fo:line-height="100.00%" fo:text-align="center" fo:margin-left="-0.40pt" fo:text-indent="-2.60pt"/>
    </style:style>
    <style:style style:name="P5" style:family="paragraph">
      <style:paragraph-properties fo:line-height="100.00%" fo:text-align="center"/>
    </style:style>
    <style:style style:name="P6" style:family="paragraph">
      <style:paragraph-properties fo:line-height="100.00%" fo:text-align="left" fo:margin-left="5.65pt" fo:text-indent="-2.80pt">
        <style:tab-stops>
          <style:tab-stop style:position="39.35pt" style:type="center"/>
          <style:tab-stop style:position="32890.85pt"/>
          <style:tab-stop style:position="421116.00pt" style:type="right"/>
          <style:tab-stop style:position="-5.65pt" style:leader-style="solid" style:leader-width="thick"/>
        </style:tab-stops>
      </style:paragraph-properties>
    </style:style>
    <style:style style:name="P7" style:family="paragraph">
      <style:paragraph-properties fo:line-height="100.00%" fo:text-align="left" fo:margin-left="5.65pt" fo:text-indent="-2.80pt">
        <style:tab-stops>
          <style:tab-stop style:position="39.35pt"/>
          <style:tab-stop style:position="32890.85pt"/>
          <style:tab-stop style:position="421116.00pt" style:type="right"/>
          <style:tab-stop style:position="-5.65pt"/>
        </style:tab-stops>
      </style:paragraph-properties>
    </style:style>
    <style:style style:name="P8" style:family="paragraph">
      <style:paragraph-properties fo:line-height="100.00%" fo:text-align="center" fo:margin-left="-0.40pt" fo:text-indent="-2.60pt"/>
    </style:style>
    <text:list-style style:name="L9">
      <text:list-level-style-bullet text:level="1" text:bullet-char="•">
        <style:list-level-properties text:space-before="0.00pt" text:min-label-width="24.00pt"/>
        <style:text-properties fo:font-family="Symbol"/>
      </text:list-level-style-bullet>
    </text:list-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justify" fo:margin-left="7.50pt" fo:text-indent="-7.50pt"/>
    </style:style>
    <style:style style:name="P12" style:family="paragraph">
      <style:paragraph-properties fo:line-height="100.00%" fo:text-align="justify" fo:margin-left="6.00pt" fo:text-indent="0.00pt"/>
    </style:style>
    <style:style style:name="P13" style:family="paragraph">
      <style:paragraph-properties fo:line-height="100.00%" fo:text-align="justify"/>
    </style:style>
    <style:style style:name="P14" style:family="paragraph">
      <style:paragraph-properties fo:line-height="100.00%" fo:text-align="justify" fo:margin-left="6.00pt" fo:text-indent="0.00pt"/>
    </style:style>
    <style:style style:name="P15" style:family="paragraph">
      <style:paragraph-properties fo:line-height="100.00%" fo:text-align="justify" fo:margin-left="5.00pt" fo:text-indent="-5.00pt"/>
    </style:style>
    <style:style style:name="P16" style:family="paragraph">
      <style:paragraph-properties fo:line-height="100.00%" fo:text-align="justify" fo:margin-left="12.60pt" fo:text-indent="-12.60pt"/>
    </style:style>
    <style:style style:name="P17" style:family="paragraph">
      <style:paragraph-properties fo:line-height="100.00%" fo:text-align="justify" fo:margin-left="10.00pt" fo:text-indent="-10.00pt"/>
    </style:style>
    <style:style style:name="P18" style:family="paragraph">
      <style:paragraph-properties fo:line-height="100.00%" fo:text-align="left" fo:margin-left="5.65pt" fo:text-indent="-2.80pt">
        <style:tab-stops>
          <style:tab-stop style:position="39.35pt"/>
          <style:tab-stop style:position="32890.85pt"/>
          <style:tab-stop style:position="421116.00pt" style:type="right"/>
          <style:tab-stop style:position="-5.65pt"/>
        </style:tab-stops>
      </style:paragraph-properties>
    </style:style>
    <style:style style:name="P19" style:family="paragraph">
      <style:paragraph-properties fo:line-height="100.00%" fo:text-align="left" fo:margin-left="5.65pt" fo:text-indent="-2.80pt">
        <style:tab-stops>
          <style:tab-stop style:position="39.35pt"/>
          <style:tab-stop style:position="32890.85pt" style:type="center"/>
          <style:tab-stop style:position="421116.00pt" style:type="right"/>
          <style:tab-stop style:position="-5.65pt"/>
        </style:tab-stops>
      </style:paragraph-properties>
    </style:style>
    <style:style style:name="P20" style:family="paragraph">
      <style:paragraph-properties fo:line-height="100.00%" fo:text-align="center" fo:margin-left="-0.40pt" fo:text-indent="-2.60pt"/>
    </style:style>
    <style:style style:name="P21" style:family="paragraph">
      <style:paragraph-properties fo:line-height="100.00%" fo:text-align="justify"/>
    </style:style>
    <style:style style:name="P22" style:family="paragraph">
      <style:paragraph-properties fo:line-height="100.00%" fo:text-align="justify" fo:margin-left="10.00pt" fo:text-indent="-10.00pt"/>
    </style:style>
    <style:style style:name="P23" style:family="paragraph">
      <style:paragraph-properties fo:line-height="100.00%" fo:text-align="left" fo:margin-left="5.65pt" fo:text-indent="-2.80pt">
        <style:tab-stops>
          <style:tab-stop style:position="39.35pt"/>
          <style:tab-stop style:position="32890.85pt" style:type="center"/>
          <style:tab-stop style:position="421116.00pt" style:type="right"/>
          <style:tab-stop style:position="-5.65pt"/>
        </style:tab-stops>
      </style:paragraph-properties>
    </style:style>
    <style:style style:name="P24"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25" style:family="paragraph">
      <style:paragraph-properties fo:line-height="100.00%" fo:text-align="justify"/>
    </style:style>
    <style:style style:name="P26" style:family="paragraph">
      <style:paragraph-properties fo:line-height="100.00%" fo:text-align="justify" fo:margin-left="11.10pt" fo:text-indent="-11.10pt"/>
    </style:style>
    <style:style style:name="P27" style:family="paragraph">
      <style:paragraph-properties fo:line-height="100.00%" fo:text-align="justify" fo:margin-left="10.00pt" fo:text-indent="-10.00pt"/>
    </style:style>
    <style:style style:name="P28" style:family="paragraph">
      <style:paragraph-properties fo:line-height="100.00%" fo:text-align="justify"/>
    </style:style>
    <style:style style:name="P29"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0"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3"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4" style:family="paragraph">
      <style:paragraph-properties fo:line-height="100.00%" fo:text-align="justify"/>
    </style:style>
    <style:style style:name="P35"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6"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7" style:family="paragraph">
      <style:paragraph-properties fo:line-height="100.00%" fo:text-align="justify"/>
    </style:style>
    <style:style style:name="P38"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39" style:family="paragraph">
      <style:paragraph-properties fo:line-height="100.00%" fo:text-align="left" fo:margin-left="5.65pt" fo:text-indent="-2.80pt">
        <style:tab-stops>
          <style:tab-stop style:position="39.35pt"/>
          <style:tab-stop style:position="32775.65pt"/>
          <style:tab-stop style:position="421116.00pt" style:type="right"/>
          <style:tab-stop style:position="-5.65pt"/>
        </style:tab-stops>
      </style:paragraph-properties>
    </style:style>
    <style:style style:name="P40" style:family="paragraph">
      <style:paragraph-properties fo:line-height="100.00%" fo:text-align="justify"/>
    </style:style>
    <style:style style:name="P41" style:family="paragraph">
      <style:paragraph-properties fo:line-height="100.00%" fo:text-align="left" fo:margin-left="5.65pt" fo:text-indent="-2.80pt">
        <style:tab-stops>
          <style:tab-stop style:position="39.35pt"/>
          <style:tab-stop style:position="32775.65pt"/>
          <style:tab-stop style:position="421116.00pt" style:type="right"/>
          <style:tab-stop style:position="-5.65pt"/>
        </style:tab-stops>
      </style:paragraph-properties>
    </style:style>
    <style:style style:name="P42" style:family="paragraph">
      <style:paragraph-properties fo:line-height="100.00%" fo:text-align="left" fo:margin-left="5.65pt" fo:text-indent="-2.80pt">
        <style:tab-stops>
          <style:tab-stop style:position="39.35pt"/>
          <style:tab-stop style:position="32890.85pt" style:type="center"/>
          <style:tab-stop style:position="421116.00pt" style:type="right"/>
          <style:tab-stop style:position="-5.65pt"/>
        </style:tab-stops>
      </style:paragraph-properties>
    </style:style>
    <style:style style:name="P43" style:family="paragraph">
      <style:paragraph-properties fo:line-height="100.00%" fo:text-align="justify"/>
    </style:style>
    <style:style style:name="P44" style:family="paragraph">
      <style:paragraph-properties fo:line-height="100.00%" fo:text-align="justify" fo:margin-left="10.00pt" fo:text-indent="-10.00pt"/>
    </style:style>
    <style:style style:name="P45" style:family="paragraph">
      <style:paragraph-properties fo:line-height="100.00%" fo:text-align="justify" fo:margin-left="9.10pt" fo:text-indent="-9.10pt"/>
    </style:style>
    <style:style style:name="P46" style:family="paragraph">
      <style:paragraph-properties fo:line-height="100.00%" fo:text-align="justify" fo:margin-left="10.00pt" fo:text-indent="-10.00pt"/>
    </style:style>
    <style:style style:name="P47" style:family="paragraph">
      <style:paragraph-properties fo:line-height="100.00%" fo:text-align="left" fo:margin-left="5.65pt" fo:text-indent="-2.80pt">
        <style:tab-stops>
          <style:tab-stop style:position="39.35pt"/>
          <style:tab-stop style:position="32890.85pt" style:type="center"/>
          <style:tab-stop style:position="421116.00pt" style:type="right"/>
          <style:tab-stop style:position="-5.65pt"/>
        </style:tab-stops>
      </style:paragraph-properties>
    </style:style>
    <style:style style:name="P48"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49" style:family="paragraph">
      <style:paragraph-properties fo:line-height="100.00%" fo:text-align="justify"/>
    </style:style>
    <style:style style:name="P50" style:family="paragraph">
      <style:paragraph-properties fo:line-height="100.00%" fo:text-align="justify" fo:margin-left="10.00pt" fo:text-indent="-10.00pt" fo:margin-right="1.20pt"/>
    </style:style>
    <style:style style:name="P51" style:family="paragraph">
      <style:paragraph-properties fo:line-height="100.00%" fo:text-align="justify" fo:margin-left="10.00pt" fo:text-indent="-10.00pt"/>
    </style:style>
    <style:style style:name="P52" style:family="paragraph">
      <style:paragraph-properties fo:line-height="100.00%" fo:text-align="justify"/>
    </style:style>
    <style:style style:name="P53" style:family="paragraph">
      <style:paragraph-properties fo:line-height="100.00%" fo:text-align="justify"/>
    </style:style>
    <style:style style:name="P54"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55"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56" style:family="paragraph">
      <style:paragraph-properties fo:line-height="100.00%" fo:text-align="justify"/>
    </style:style>
    <style:style style:name="P57" style:family="paragraph">
      <style:paragraph-properties fo:line-height="100.00%" fo:text-align="justify" fo:margin-left="10.00pt" fo:text-indent="-10.00pt"/>
    </style:style>
    <style:style style:name="P58" style:family="paragraph">
      <style:paragraph-properties fo:line-height="100.00%" fo:text-align="justify"/>
    </style:style>
    <style:style style:name="P59" style:family="paragraph">
      <style:paragraph-properties fo:line-height="100.00%" fo:text-align="left" fo:margin-left="5.65pt" fo:text-indent="-2.80pt">
        <style:tab-stops>
          <style:tab-stop style:position="39.35pt"/>
          <style:tab-stop style:position="32775.65pt" style:type="center"/>
          <style:tab-stop style:position="421116.00pt" style:type="right"/>
          <style:tab-stop style:position="-5.65pt"/>
        </style:tab-stops>
      </style:paragraph-properties>
    </style:style>
    <style:style style:name="P60" style:family="paragraph">
      <style:paragraph-properties fo:line-height="100.00%" fo:text-align="left" fo:margin-left="5.65pt" fo:text-indent="-2.80pt">
        <style:tab-stops>
          <style:tab-stop style:position="39.35pt"/>
          <style:tab-stop style:position="32775.65pt"/>
          <style:tab-stop style:position="421116.00pt" style:type="right"/>
          <style:tab-stop style:position="-5.65pt"/>
        </style:tab-stops>
      </style:paragraph-properties>
    </style:style>
    <style:style style:name="P61" style:family="paragraph">
      <style:paragraph-properties fo:line-height="100.00%" fo:text-align="justify"/>
    </style:style>
    <style:style style:name="P62" style:family="paragraph">
      <style:paragraph-properties fo:line-height="100.00%" fo:text-align="left" fo:margin-left="5.65pt" fo:text-indent="-2.80pt">
        <style:tab-stops>
          <style:tab-stop style:position="39.35pt"/>
          <style:tab-stop style:position="32775.65pt"/>
          <style:tab-stop style:position="421116.00pt" style:type="right"/>
          <style:tab-stop style:position="-5.65pt"/>
        </style:tab-stops>
      </style:paragraph-properties>
    </style:style>
    <style:style style:name="P63" style:family="paragraph">
      <style:paragraph-properties fo:line-height="100.00%" fo:text-align="left"/>
    </style:style>
    <style:style style:name="TableColumn0100" style:family="table-column">
      <style:table-column-properties style:column-width="0.625000in"/>
    </style:style>
    <style:style style:name="TableColumn0101" style:family="table-column">
      <style:table-column-properties style:column-width="1.250000in"/>
    </style:style>
    <style:style style:name="TableColumn0102" style:family="table-column">
      <style:table-column-properties style:column-width="3.000000in"/>
    </style:style>
    <style:style style:name="TableColumn0103" style:family="table-column">
      <style:table-column-properties style:column-width="2.625000in"/>
    </style:style>
    <style:style style:name="Table01" style:family="table">
      <style:table-properties style:width="7.500000in" fo:margin-left="0.000000in" style:writing-mode="lr" table:align="left" style:may-break-between-rows="true"/>
    </style:style>
    <style:style style:name="TableRow0100" style:family="table-row">
      <style:table-row-properties style:min-row-height="0.259028in"/>
    </style:style>
    <style:style style:name="TableCell010000" style:family="table-cell">
      <style:table-cell-properties fo:border-top="0.006944in solid #000000" fo:border-left="0.006944in solid #000000" fo:border-right="0.006944in solid #000000" fo:border-bottom="0.006944in solid #000000" fo:padding-left="0.038889in" fo:padding-right="0.038889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38889in" fo:padding-right="0.038889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38889in" fo:padding-right="0.038889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38889in" fo:padding-right="0.038889in" fo:vertical-align="center" fo:background-color="#ffffff"/>
    </style:style>
    <style:style style:name="TableRow0101" style:family="table-row">
      <style:table-row-properties style:min-row-height="0.259028in"/>
    </style:style>
    <style:style style:name="TableCell010100"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2" style:family="table-row">
      <style:table-row-properties style:min-row-height="1.207639in"/>
    </style:style>
    <style:style style:name="TableCell010200" style:family="table-cell">
      <style:table-cell-properties fo:border-top="0.006944in solid #000000" fo:border-left="0.006944in solid #000000" fo:border-right="0.006944in solid #000000" fo:border-bottom="0.000694in solid #000000" fo:padding-left="0.038889in" fo:padding-right="0.038889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3" style:family="table-row">
      <style:table-row-properties style:min-row-height="0.952778in"/>
    </style:style>
    <style:style style:name="TableCell0103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4" style:family="table-row">
      <style:table-row-properties style:min-row-height="0.943056in"/>
    </style:style>
    <style:style style:name="TableCell0104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4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5" style:family="table-row">
      <style:table-row-properties style:min-row-height="0.713889in"/>
    </style:style>
    <style:style style:name="TableCell0105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5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6" style:family="table-row">
      <style:table-row-properties style:min-row-height="0.797222in"/>
    </style:style>
    <style:style style:name="TableCell0106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6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6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7" style:family="table-row">
      <style:table-row-properties style:min-row-height="0.609028in"/>
    </style:style>
    <style:style style:name="TableCell010700" style:family="table-cell">
      <style:table-cell-properties fo:border-top="0.000694in solid #000000" fo:border-left="0.006944in solid #000000" fo:border-right="0.006944in solid #000000" fo:border-bottom="0.006944in solid #000000" fo:padding-left="0.038889in" fo:padding-right="0.038889in" fo:vertical-align="top" fo:background-color="#ffffff"/>
    </style:style>
    <style:style style:name="TableCell0107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7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7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8" style:family="table-row">
      <style:table-row-properties style:min-row-height="1.112500in"/>
    </style:style>
    <style:style style:name="TableCell010800" style:family="table-cell">
      <style:table-cell-properties fo:border-top="0.006944in solid #000000" fo:border-left="0.006944in solid #000000" fo:border-right="0.006944in solid #000000" fo:border-bottom="0.000694in solid #000000" fo:padding-left="0.038889in" fo:padding-right="0.038889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8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8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09" style:family="table-row">
      <style:table-row-properties style:min-row-height="1.112500in"/>
    </style:style>
    <style:style style:name="TableCell0109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9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09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10" style:family="table-row">
      <style:table-row-properties style:min-row-height="0.475000in"/>
    </style:style>
    <style:style style:name="TableCell011000" style:family="table-cell">
      <style:table-cell-properties fo:border-top="0.000694in solid #000000" fo:border-left="0.006944in solid #000000" fo:border-right="0.006944in solid #000000" fo:border-bottom="0.000694in solid #000000" fo:padding-left="0.038889in" fo:padding-right="0.038889in"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10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10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Row0111" style:family="table-row">
      <style:table-row-properties style:min-row-height="0.959028in"/>
    </style:style>
    <style:style style:name="TableCell011100" style:family="table-cell">
      <style:table-cell-properties fo:border-top="0.000694in solid #000000" fo:border-left="0.006944in solid #000000" fo:border-right="0.006944in solid #000000" fo:border-bottom="0.006944in solid #000000" fo:padding-left="0.038889in" fo:padding-right="0.038889in" fo:vertical-align="top" fo:background-color="#ffffff"/>
    </style:style>
    <style:style style:name="TableCell011101"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1102"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style:style style:name="TableCell011103" style:family="table-cell">
      <style:table-cell-properties fo:border-top="0.006944in solid #000000" fo:border-left="0.006944in solid #000000" fo:border-right="0.006944in solid #000000" fo:border-bottom="0.006944in solid #000000" fo:padding-left="0.038889in" fo:padding-right="0.038889in" fo:vertical-align="top" fo:background-color="#ffffff"/>
    </style:style>
  </office:automatic-styles>
  <office:body>
    <office:text>
      <text:p text:style-name="P1"><text:span text:style-name="T1">(附件二)</text:span><text:span text:style-name="T2">臺北市政府衛生局統籌款研究發展獎勵補助計畫經費編列標準表<text:s text:c="2"/></text:span><text:span text:style-name="T3">101.12.13</text:span></text:p>
      <text:p text:style-name="P2"><text:span text:style-name="T4"/></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4"><text:span text:style-name="T5">科目</text:span><text:span text:style-name="T6"/></text:p>
          </table:table-cell>
          <table:table-cell table:style-name="TableCell010001">
            <text:p text:style-name="P4"><text:span text:style-name="T7">項目</text:span><text:span text:style-name="T8"/></text:p>
          </table:table-cell>
          <table:table-cell table:style-name="TableCell010002">
            <text:p text:style-name="P4"><text:span text:style-name="T9">計畫方式及標準</text:span><text:span text:style-name="T10"/></text:p>
          </table:table-cell>
          <table:table-cell table:style-name="TableCell010003">
            <text:p text:style-name="P5"><text:span text:style-name="T11">說明</text:span><text:span text:style-name="T12"/></text:p>
          </table:table-cell>
        </table:table-row>
        <table:table-row table:style-name="TableRow0101">
          <table:table-cell table:style-name="TableCell010100">
            <text:p text:style-name="P8"><text:span text:style-name="T13">人事費</text:span><text:span text:style-name="T14"/></text:p>
          </table:table-cell>
          <table:table-cell table:style-name="TableCell010101">
            <text:list text:style-name="L9">
              <text:list-item>
                <text:p text:style-name="P9"><text:span text:style-name="T15">研究人員補助費</text:span></text:p>
              </text:list-item>
            </text:list>
            <text:p text:style-name="P10"><text:span text:style-name="T16"/></text:p>
          </table:table-cell>
          <table:table-cell table:style-name="TableCell010102">
            <text:p text:style-name="P11"><text:span text:style-name="T17">1.</text:span><text:span text:style-name="T18">專任研究助理：</text:span></text:p>
            <text:p text:style-name="P12"><text:span text:style-name="T18">博士：每月不超過</text:span><text:span text:style-name="T19">3</text:span><text:span text:style-name="T20">萬</text:span><text:span text:style-name="T21">8,000</text:span><text:span text:style-name="T22">元。</text:span><text:span text:style-name="T23"><text:line-break/></text:span><text:span text:style-name="T24">碩士：每月不超過</text:span><text:span text:style-name="T25">3</text:span><text:span text:style-name="T26">萬</text:span><text:span text:style-name="T27">6,050</text:span><text:span text:style-name="T28">元。</text:span><text:span text:style-name="T29"><text:line-break/></text:span><text:span text:style-name="T30">學士及專科：每月不超過</text:span><text:span text:style-name="T31">3</text:span><text:span text:style-name="T32">萬</text:span><text:span text:style-name="T33">1,520</text:span><text:span text:style-name="T34">元。</text:span></text:p>
            <text:p text:style-name="P13"><text:span text:style-name="T35">2.</text:span><text:span text:style-name="T36">兼任研究助理：</text:span></text:p>
            <text:p text:style-name="P14"><text:span text:style-name="T36">碩、博士研究所學生：每月不超過</text:span><text:span text:style-name="T37">8,000</text:span><text:span text:style-name="T38">元。</text:span><text:span text:style-name="T39"><text:line-break/></text:span><text:span text:style-name="T40">大學部學生：每月不超過</text:span><text:span text:style-name="T41">7,000</text:span><text:span text:style-name="T42">元。</text:span></text:p>
            <text:p text:style-name="P15"><text:span text:style-name="T43">3.</text:span><text:span text:style-name="T44">研究助理編列以專任</text:span><text:span text:style-name="T45">1</text:span><text:span text:style-name="T46">名或兼任</text:span><text:span text:style-name="T47">2</text:span><text:span text:style-name="T48">名為原則。</text:span><text:span text:style-name="T49"/></text:p>
          </table:table-cell>
          <table:table-cell table:style-name="TableCell010103">
            <text:p text:style-name="P16"><text:span text:style-name="T50">1.專任研究助理係指研究計畫執行機構所僱用非屬執行機構編制內而全時間從事專題研究計畫研究工作之人員。</text:span></text:p>
            <text:p text:style-name="P16"><text:span text:style-name="T50">2.專任研究助理得於1年的研究案中編列1.5個月工作獎金，但以依限完成研究案者為限，如其工作期間未滿1年，得按工作時間比例發放。若超過研究時限，則不得加發工作獎金。</text:span></text:p>
            <text:p text:style-name="P16"><text:span text:style-name="T50">3.本府各機關專任工作人員不得支領研究人員補助費。</text:span></text:p>
            <text:p text:style-name="P17"><text:span text:style-name="T50">4.研究人員補助費除依左列編列標準規定外，應依法辦理相關投保及提撥事宜。</text:span><text:span text:style-name="T51"/></text:p>
          </table:table-cell>
        </table:table-row>
        <table:table-row table:style-name="TableRow0102">
          <table:table-cell table:style-name="TableCell010200">
            <text:p text:style-name="P20"><text:span text:style-name="T52">業務費</text:span><text:span text:style-name="T53"/></text:p>
          </table:table-cell>
          <table:table-cell table:style-name="TableCell010201">
            <text:p text:style-name="P21"><text:span text:style-name="T54">一、座談會出席費</text:span><text:span text:style-name="T55"/></text:p>
          </table:table-cell>
          <table:table-cell table:style-name="TableCell010202">
            <text:p text:style-name="P21"><text:span text:style-name="T56">依「各機關學校出席費及稿費支給要點」規定編列</text:span><text:span text:style-name="T57"/></text:p>
          </table:table-cell>
          <table:table-cell table:style-name="TableCell010203">
            <text:p text:style-name="P22"><text:span text:style-name="T58">1.計畫內研究人員不得支領本項費用。</text:span></text:p>
            <text:p text:style-name="P22"><text:span text:style-name="T58">2.座談會紀錄應列為研究報告附錄。</text:span><text:span text:style-name="T59"/></text:p>
          </table:table-cell>
        </table:table-row>
        <table:table-row table:style-name="TableRow0103">
          <table:table-cell table:style-name="TableCell010300">
            <text:p text:style-name="P25"><text:span text:style-name="T59"/></text:p>
          </table:table-cell>
          <table:table-cell table:style-name="TableCell010301">
            <text:p text:style-name="P25"><text:span text:style-name="T60">二、調查訪問費</text:span><text:span text:style-name="T61"/></text:p>
          </table:table-cell>
          <table:table-cell table:style-name="TableCell010302">
            <text:p text:style-name="P26"><text:span text:style-name="T62">依需要編列及分列明細</text:span></text:p>
            <text:p text:style-name="P26"><text:span text:style-name="T62">(單價</text:span><text:span text:style-name="T63">×數量)</text:span></text:p>
            <text:p text:style-name="P26"><text:span text:style-name="T64">1.資料問卷等每份單價50元為原則。</text:span></text:p>
            <text:p text:style-name="P27"><text:span text:style-name="T64">2.精神科每份單價70元為原則。</text:span></text:p>
            <text:p text:style-name="P27"><text:span text:style-name="T64">3.面訪問卷每份單價100元至120元為原則。</text:span><text:span text:style-name="T65"/></text:p>
          </table:table-cell>
          <table:table-cell table:style-name="TableCell010303">
            <text:p text:style-name="P28"><text:span text:style-name="T66">本項費用依問卷郵寄、面訪、電話及田野調查等項目計列。</text:span><text:span text:style-name="T67"/></text:p>
          </table:table-cell>
        </table:table-row>
        <table:table-row table:style-name="TableRow0104">
          <table:table-cell table:style-name="TableCell010400">
            <text:p text:style-name="P31"><text:span text:style-name="T67"/></text:p>
          </table:table-cell>
          <table:table-cell table:style-name="TableCell010401">
            <text:p text:style-name="P31"><text:span text:style-name="T68">三、資料整理費</text:span><text:span text:style-name="T69"/></text:p>
          </table:table-cell>
          <table:table-cell table:style-name="TableCell010402">
            <text:p text:style-name="P31"><text:span text:style-name="T70">依需要編列</text:span></text:p>
            <text:p text:style-name="P31"><text:span text:style-name="T70">(單價</text:span><text:span text:style-name="T71">×數量)</text:span></text:p>
            <text:p text:style-name="P31"><text:span text:style-name="T72">本項費用以不超過10,000元為原則；若超過10,000元以上，請詳加補充說明。</text:span><text:span text:style-name="T73"/></text:p>
          </table:table-cell>
          <table:table-cell table:style-name="TableCell010403">
            <text:p text:style-name="P31"><text:span text:style-name="T74">依問卷登錄、資料處理等項目計列。</text:span><text:span text:style-name="T75"/></text:p>
          </table:table-cell>
        </table:table-row>
        <table:table-row table:style-name="TableRow0105">
          <table:table-cell table:style-name="TableCell010500">
            <text:p text:style-name="P34"><text:span text:style-name="T75"/></text:p>
          </table:table-cell>
          <table:table-cell table:style-name="TableCell010501">
            <text:p text:style-name="P34"><text:span text:style-name="T76">四、印刷費</text:span><text:span text:style-name="T77"/></text:p>
          </table:table-cell>
          <table:table-cell table:style-name="TableCell010502">
            <text:p text:style-name="P34"><text:span text:style-name="T78">依需要編列</text:span></text:p>
            <text:p text:style-name="P34"><text:span text:style-name="T78">(單價</text:span><text:span text:style-name="T79">×數量) </text:span></text:p>
            <text:p text:style-name="P34"><text:span text:style-name="T80">研究報告印製費用以不超過6,000元為原則；若超過6,000元以上，請詳加補充說明。</text:span><text:span text:style-name="T81"/></text:p>
          </table:table-cell>
          <table:table-cell table:style-name="TableCell010503">
            <text:p text:style-name="P34"><text:span text:style-name="T82">實施本計畫所須之印刷裝訂費及影印費</text:span></text:p>
            <text:p text:style-name="P34"><text:span text:style-name="T83"/></text:p>
          </table:table-cell>
        </table:table-row>
        <table:table-row table:style-name="TableRow0106">
          <table:table-cell table:style-name="TableCell010600">
            <text:p text:style-name="P37"><text:span text:style-name="T83"/></text:p>
          </table:table-cell>
          <table:table-cell table:style-name="TableCell010601">
            <text:p text:style-name="P37"><text:span text:style-name="T84">五、參考資料蒐集費</text:span><text:span text:style-name="T85"/></text:p>
          </table:table-cell>
          <table:table-cell table:style-name="TableCell010602">
            <text:p text:style-name="P37"><text:span text:style-name="T86">依需要編列</text:span></text:p>
            <text:p text:style-name="P37"><text:span text:style-name="T86">(單價</text:span><text:span text:style-name="T87">×數量) </text:span></text:p>
            <text:p text:style-name="P37"><text:span text:style-name="T88">本項費用以不超過5,000元為原則；若超過5,000元以上，請詳加補充說明。</text:span><text:span text:style-name="T89"/></text:p>
          </table:table-cell>
          <table:table-cell table:style-name="TableCell010603">
            <text:p text:style-name="P37"><text:span text:style-name="T90">實施本計畫所須之參考資料蒐集費，且以影印研究計畫所須之必要參考資料為限，不得編列圖書費、書籍費、期刊。</text:span></text:p>
            <text:p text:style-name="P37"><text:span text:style-name="T91"/></text:p>
          </table:table-cell>
        </table:table-row>
        <table:table-row table:style-name="TableRow0107">
          <table:table-cell table:style-name="TableCell010700">
            <text:p text:style-name="P40"><text:span text:style-name="T91"/></text:p>
          </table:table-cell>
          <table:table-cell table:style-name="TableCell010701">
            <text:p text:style-name="P40"><text:span text:style-name="T92">六、儀器設備使用費</text:span><text:span text:style-name="T93"/></text:p>
          </table:table-cell>
          <table:table-cell table:style-name="TableCell010702">
            <text:p text:style-name="P40"><text:span text:style-name="T94">依需要編列及分列明細</text:span></text:p>
            <text:p text:style-name="P40"><text:span text:style-name="T94">(單價</text:span><text:span text:style-name="T95">×數量)</text:span><text:span text:style-name="T96"/></text:p>
          </table:table-cell>
          <table:table-cell table:style-name="TableCell010703">
            <text:p text:style-name="P40"><text:span text:style-name="T97">實施本計畫所須之儀器設備租賃（借）費</text:span><text:span text:style-name="T98"/></text:p>
          </table:table-cell>
        </table:table-row>
        <table:table-row table:style-name="TableRow0108">
          <table:table-cell table:style-name="TableCell010800">
            <text:p text:style-name="P43"><text:span text:style-name="T98"/></text:p>
          </table:table-cell>
          <table:table-cell table:style-name="TableCell010801">
            <text:p text:style-name="P43"><text:span text:style-name="T99">七、耗材(料)</text:span><text:span text:style-name="T100"/></text:p>
          </table:table-cell>
          <table:table-cell table:style-name="TableCell010802">
            <text:p text:style-name="P43"><text:span text:style-name="T101">依需要編列及分列明細</text:span></text:p>
            <text:p text:style-name="P43"><text:span text:style-name="T101">(單價</text:span><text:span text:style-name="T102">×數量)</text:span></text:p>
            <text:p text:style-name="P44"><text:span text:style-name="T103">1.應詳列各項材料名稱（中英文並列）。</text:span></text:p>
            <text:p text:style-name="P45"><text:span text:style-name="T103">2.電腦耗材費用以不超過3,000元為原則；若超過3,000元以上，請詳加補充說明。</text:span><text:span text:style-name="T104"/></text:p>
          </table:table-cell>
          <table:table-cell table:style-name="TableCell010803">
            <text:p text:style-name="P46"><text:span text:style-name="T105">1.檢驗類耗材（料）、文具類耗材、手術類耗材、實驗動物相關費用、實驗用化學藥品（物）、DNA 樣本分離、單一核甘酸多形性基因型鑑定、試劑耗材、消耗性器皿、抗體、培養基、玻璃製品實驗耗材、塑膠材料實驗耗材、消耗性器材、實驗用所須耗材、感應晶片、氨基酸鍵結套件組。</text:span></text:p>
            <text:p text:style-name="P46"><text:span text:style-name="T105">2.電腦耗材：磁碟片、光碟片、磁帶、碳粉匣、色帶、墨水匣、印表機專用紙張等。</text:span></text:p>
            <text:p text:style-name="P46"><text:span text:style-name="T105">3.電腦軟體、程式設計費、電腦周邊配備、網路伺服器架設、網站或軟體更新費、網頁及網路平台架設等係屬設備，不得編列購買。</text:span><text:span text:style-name="T106"/></text:p>
          </table:table-cell>
        </table:table-row>
        <table:table-row table:style-name="TableRow0109">
          <table:table-cell table:style-name="TableCell010900">
            <text:p text:style-name="P49"><text:span text:style-name="T106"/></text:p>
          </table:table-cell>
          <table:table-cell table:style-name="TableCell010901">
            <text:p text:style-name="P49"><text:span text:style-name="T107">八、其他費用</text:span><text:span text:style-name="T108"/></text:p>
          </table:table-cell>
          <table:table-cell table:style-name="TableCell010902">
            <text:p text:style-name="P50"><text:span text:style-name="T109">依需要編列及分列明細</text:span></text:p>
            <text:p text:style-name="P50"><text:span text:style-name="T109">(單價</text:span><text:span text:style-name="T110">×數量)</text:span></text:p>
            <text:p text:style-name="P51"><text:span text:style-name="T111">1.實施本計畫所須受試者營養費用，參照「行政院衛生署委託科技研究計畫經費使用範圍及編列標準」每人次50元至100元為原則；若超過請詳加補充說明。</text:span></text:p>
            <text:p text:style-name="P51"><text:span text:style-name="T111">2.問卷調查所須之「宣導品」或「禮品」，每份單價100元以內為原則；若超過請詳加補充說明。</text:span></text:p>
            <text:p text:style-name="P51"><text:span text:style-name="T111">3.質性研究受訪費用每2小時500元為原則（未滿2小時，按比例支給）。</text:span></text:p>
            <text:p text:style-name="P51"><text:span text:style-name="T111">4.實施本計畫所須人體試驗審查費，一般審查案以20,000元為原則，簡易審查案以5,000元為原則。</text:span><text:span text:style-name="T112"/></text:p>
          </table:table-cell>
          <table:table-cell table:style-name="TableCell010903">
            <text:p text:style-name="P52"><text:span text:style-name="T113">測量探查試驗費、模型製作費、衛教宣導費用、宣導品或禮品、檢驗（查）費、誤餐費、茶水費、郵遞費、保險費、審查費、醫療廢棄物處理費、資料申請費、微陣列及基因表現分析、問卷進行內容效度之檢定、受試者營養費、輻射待處理物料費、動物中心代養費、質性研究受訪費用。</text:span></text:p>
            <text:p text:style-name="P53"><text:span text:style-name="T114"/></text:p>
          </table:table-cell>
        </table:table-row>
        <table:table-row table:style-name="TableRow0110">
          <table:table-cell table:style-name="TableCell011000">
            <text:p text:style-name="P56"><text:span text:style-name="T114"/></text:p>
          </table:table-cell>
          <table:table-cell table:style-name="TableCell011001">
            <text:p text:style-name="P56"><text:span text:style-name="T115">九、交通費</text:span><text:span text:style-name="T116"/></text:p>
          </table:table-cell>
          <table:table-cell table:style-name="TableCell011002">
            <text:p text:style-name="P56"><text:span text:style-name="T117">依需要編列及分列明細</text:span></text:p>
            <text:p text:style-name="P56"><text:span text:style-name="T117">(單價</text:span><text:span text:style-name="T118">×數量)</text:span></text:p>
            <text:p text:style-name="P56"><text:span text:style-name="T119">1.臺北市區內不得編列。</text:span></text:p>
            <text:p text:style-name="P57"><text:span text:style-name="T119">2.依「國內出差旅費報支要點」規定編列。</text:span><text:span text:style-name="T120"/></text:p>
          </table:table-cell>
          <table:table-cell table:style-name="TableCell011003">
            <text:p text:style-name="P58"><text:span text:style-name="T121">實施本計畫所須之交通費</text:span></text:p>
            <text:p text:style-name="P58"><text:span text:style-name="T122"/></text:p>
          </table:table-cell>
        </table:table-row>
        <table:table-row table:style-name="TableRow0111">
          <table:table-cell table:style-name="TableCell011100">
            <text:p text:style-name="P61"><text:span text:style-name="T122"/></text:p>
          </table:table-cell>
          <table:table-cell table:style-name="TableCell011101">
            <text:p text:style-name="P61"><text:span text:style-name="T123">十、行政管理費</text:span><text:span text:style-name="T124"/></text:p>
          </table:table-cell>
          <table:table-cell table:style-name="TableCell011102">
            <text:p text:style-name="P61"><text:span text:style-name="T125">依需要編列</text:span></text:p>
            <text:p text:style-name="P61"><text:span text:style-name="T125">以不超過總經費百分之八為原則。（僅限委託案編列）</text:span><text:span text:style-name="T126"/></text:p>
          </table:table-cell>
          <table:table-cell table:style-name="TableCell011103">
            <text:p text:style-name="P61"><text:span text:style-name="T127">指學校、機關(構)、法人因支援研究計畫所支付且不屬前述費用之人事費用、辦公室費用、水電費用及辦公事務費…等。</text:span><text:span text:style-name="T128"/></text:p>
          </table:table-cell>
        </table:table-row>
      </table:table>
      <text:p text:style-name="P63"><text:span text:style-name="T1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