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尾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" style:family="paragraph" style:parent-style-name="內文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內文">
      <style:text-properties style:font-name="標楷體" fo:font-size="13pt" style:font-name-asian="標楷體" style:font-size-asian="13pt"/>
    </style:style>
    <style:style style:name="P4" style:family="paragraph" style:parent-style-name="內文">
      <style:paragraph-properties fo:line-height="0.423cm"/>
      <style:text-properties style:font-name="標楷體" fo:font-size="13pt" style:font-name-asian="標楷體" style:font-size-asian="13pt"/>
    </style:style>
    <style:style style:name="P5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margin-left="0cm" fo:margin-right="0cm" fo:text-indent="2.752cm" style:auto-text-indent="false"/>
    </style:style>
    <style:style style:name="P7" style:family="paragraph" style:parent-style-name="內文">
      <style:paragraph-properties fo:margin-left="0cm" fo:margin-right="0cm" fo:text-indent="5.962cm" style:auto-text-indent="false"/>
      <style:text-properties style:font-name="標楷體" fo:font-size="13pt" style:font-name-asian="標楷體" style:font-size-asian="13pt"/>
    </style:style>
    <style:style style:name="P8" style:family="paragraph" style:parent-style-name="內文">
      <style:paragraph-properties fo:margin-left="0cm" fo:margin-right="-0.272cm" fo:text-indent="0cm" style:auto-text-indent="false"/>
    </style:style>
    <style:style style:name="P9" style:family="paragraph" style:parent-style-name="內文">
      <style:paragraph-properties fo:margin-left="0cm" fo:margin-right="-0.272cm" fo:text-indent="0cm" style:auto-text-indent="false"/>
      <style:text-properties style:font-name="標楷體" fo:font-size="13pt" style:font-name-asian="標楷體" style:font-size-asian="13pt"/>
    </style:style>
    <style:style style:name="P10" style:family="paragraph" style:parent-style-name="內文">
      <style:paragraph-properties fo:margin-left="0cm" fo:margin-right="-0.272cm" fo:text-indent="4.128cm" style:auto-text-indent="false"/>
    </style:style>
    <style:style style:name="P11" style:family="paragraph" style:parent-style-name="內文">
      <style:paragraph-properties fo:margin-left="0cm" fo:margin-right="-0.272cm" fo:text-indent="4.128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內文" style:master-page-name="MP0">
      <style:paragraph-properties fo:line-height="0.635cm" fo:text-align="center" style:justify-single-word="false" style:page-number="1" fo:break-before="page"/>
      <style:text-properties style:font-name="標楷體" fo:font-size="16pt" style:font-name-asian="標楷體" style:font-size-asian="16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line-height="0.423cm" fo:text-align="center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272cm" fo:min-width="2.54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135cm" fo:min-width="2.54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8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9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521cm" fo:min-width="2.464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7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459cm" fo:min-width="0.792cm" fo:padding-top="0.127cm" fo:padding-bottom="0.127cm" fo:padding-left="0.254cm" fo:padding-right="0.254cm" fo:wrap-option="wrap" style:run-through="background"/>
    </style:style>
    <style:style style:name="gr1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459cm" fo:min-width="0.78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502cm" fo:min-width="0.792cm" fo:padding-top="0.127cm" fo:padding-bottom="0.127cm" fo:padding-left="0.254cm" fo:padding-right="0.254cm" fo:wrap-option="wrap" style:run-through="background"/>
    </style:style>
    <style:style style:name="gr2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502cm" fo:min-width="0.855cm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0.652cm" fo:min-width="0.792cm" fo:padding-top="0.127cm" fo:padding-bottom="0.127cm" fo:padding-left="0.254cm" fo:padding-right="0.254cm" fo:wrap-option="wrap" style:run-through="background"/>
    </style:style>
    <style:style style:name="gr2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0.652cm" fo:min-width="0.967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a5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175cm" fo:min-width="0.958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921cm" fo:min-width="0.792cm" fo:padding-top="0.127cm" fo:padding-bottom="0.127cm" fo:padding-left="0.254cm" fo:padding-right="0.254cm" fo:wrap-option="wrap" style:run-through="background"/>
    </style:style>
    <style:style style:name="gr2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921cm" fo:min-width="0.78cm" fo:padding-top="0.127cm" fo:padding-bottom="0.127cm" fo:padding-left="0.254cm" fo:padding-right="0.254cm" fo:wrap-option="wrap" style:run-through="background"/>
    </style:style>
    <style:style style:name="gr30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267cm" fo:min-width="0.792cm" fo:padding-top="0.127cm" fo:padding-bottom="0.127cm" fo:padding-left="0.254cm" fo:padding-right="0.254cm" fo:wrap-option="wrap" style:run-through="background"/>
    </style:style>
    <style:style style:name="gr3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267cm" fo:min-width="0.855cm" fo:padding-top="0.127cm" fo:padding-bottom="0.127cm" fo:padding-left="0.254cm" fo:padding-right="0.254cm" fo:wrap-option="wrap" style:run-through="background"/>
    </style:style>
    <style:style style:name="gr35" style:family="graphic">
      <style:graphic-properties draw:stroke="solid" svg:stroke-width="0.026cm" svg:stroke-color="#000000" draw:marker-end="a8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29cm" fo:min-width="0.792cm" fo:padding-top="0.127cm" fo:padding-bottom="0.127cm" fo:padding-left="0.254cm" fo:padding-right="0.254cm" fo:wrap-option="wrap" style:run-through="background"/>
    </style:style>
    <style:style style:name="gr3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29cm" fo:min-width="0.78cm" fo:padding-top="0.127cm" fo:padding-bottom="0.127cm" fo:padding-left="0.254cm" fo:padding-right="0.254cm" fo:wrap-option="wrap" style:run-through="background"/>
    </style:style>
    <style:style style:name="gr38" style:family="graphic">
      <style:graphic-properties draw:stroke="solid" svg:stroke-width="0.026cm" svg:stroke-color="#000000" draw:marker-end="a10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marker-end="a11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tyle:run-through="background"/>
    </style:style>
    <style:style style:name="gr41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background"/>
    </style:style>
    <style:style style:name="gr42" style:family="graphic">
      <style:graphic-properties draw:stroke="solid" svg:stroke-width="0.026cm" svg:stroke-color="#000000" draw:marker-end="a73" svg:stroke-opacity="100%" draw:stroke-linejoin="round" draw:fill="none" fo:padding-top="-0.02cm" fo:padding-bottom="-0.02cm" fo:padding-left="-0.02cm" fo:padding-right="-0.02cm" style:run-through="background"/>
    </style:style>
    <style:style style:name="gr4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175cm" fo:min-width="0.958cm" fo:padding-top="0.127cm" fo:padding-bottom="0.127cm" fo:padding-left="0.254cm" fo:padding-right="0.254cm" fo:wrap-option="wrap" style:run-through="background"/>
    </style:style>
    <style:style style:name="gr44" style:family="graphic">
      <style:graphic-properties draw:stroke="solid" svg:stroke-width="0.026cm" svg:stroke-color="#000000" draw:marker-end="a76" svg:stroke-opacity="100%" draw:stroke-linejoin="round" draw:fill="none" fo:padding-top="-0.02cm" fo:padding-bottom="-0.02cm" fo:padding-left="-0.02cm" fo:padding-right="-0.02cm" style:run-through="background"/>
    </style:style>
    <style:style style:name="gr4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008cm" fo:min-width="1.998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000000" draw:marker-end="a1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36cm" fo:min-width="1.9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000000" draw:marker-end="a12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276cm" fo:min-width="1.619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26cm" svg:stroke-color="#000000" draw:marker-end="a127" svg:stroke-opacity="100%" draw:stroke-linejoin="round" draw:fill="none" fo:padding-top="-0.02cm" fo:padding-bottom="-0.02cm" fo:padding-left="-0.02cm" fo:padding-right="-0.02cm" style:run-through="background"/>
    </style:style>
    <style:style style:name="gr51" style:family="graphic">
      <style:graphic-properties draw:stroke="solid" svg:stroke-width="0.026cm" svg:stroke-color="#000000" draw:marker-end="a1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26cm" svg:stroke-color="#000000" draw:marker-end="a138" svg:stroke-opacity="100%" draw:stroke-linejoin="round" draw:fill="none" fo:padding-top="-0.02cm" fo:padding-bottom="-0.02cm" fo:padding-left="-0.02cm" fo:padding-right="-0.02cm" style:run-through="background"/>
    </style:style>
    <style:style style:name="gr53" style:family="graphic">
      <style:graphic-properties draw:stroke="solid" svg:stroke-width="0.026cm" svg:stroke-color="#000000" draw:marker-end="a140" svg:stroke-opacity="100%" draw:stroke-linejoin="round" draw:fill="none" fo:padding-top="-0.02cm" fo:padding-bottom="-0.02cm" fo:padding-left="-0.02cm" fo:padding-right="-0.02cm" style:run-through="background"/>
    </style:style>
    <style:style style:name="gr54" style:family="graphic">
      <style:graphic-properties draw:stroke="solid" svg:stroke-width="0.026cm" svg:stroke-color="#000000" draw:marker-end="a143" svg:stroke-opacity="100%" draw:stroke-linejoin="round" draw:fill="none" fo:padding-top="-0.02cm" fo:padding-bottom="-0.02cm" fo:padding-left="-0.02cm" fo:padding-right="-0.02cm" style:run-through="background"/>
    </style:style>
    <style:style style:name="gr55" style:family="graphic">
      <style:graphic-properties draw:stroke="solid" svg:stroke-width="0.026cm" svg:stroke-color="#000000" draw:marker-end="a15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26cm" svg:stroke-color="#000000" draw:marker-end="a159" svg:stroke-opacity="100%" draw:stroke-linejoin="round" draw:fill="none" fo:padding-top="-0.02cm" fo:padding-bottom="-0.02cm" fo:padding-left="-0.02cm" fo:padding-right="-0.02cm" style:run-through="background"/>
    </style:style>
    <style:style style:name="gr57" style:family="graphic">
      <style:graphic-properties draw:stroke="solid" svg:stroke-width="0.026cm" svg:stroke-color="#000000" draw:marker-end="a165" svg:stroke-opacity="100%" draw:stroke-linejoin="round" draw:fill="none" fo:padding-top="-0.02cm" fo:padding-bottom="-0.02cm" fo:padding-left="-0.02cm" fo:padding-right="-0.02cm" style:run-through="background"/>
    </style:style>
    <style:style style:name="gr58" style:family="graphic">
      <style:graphic-properties draw:stroke="solid" svg:stroke-width="0.026cm" svg:stroke-color="#000000" draw:marker-end="a171" svg:stroke-opacity="100%" draw:stroke-linejoin="round" draw:fill="none" fo:padding-top="-0.02cm" fo:padding-bottom="-0.02cm" fo:padding-left="-0.02cm" fo:padding-right="-0.02cm" style:run-through="background"/>
    </style:style>
    <style:style style:name="gr59" style:family="graphic">
      <style:graphic-properties draw:stroke="solid" svg:stroke-width="0.026cm" svg:stroke-color="#000000" draw:marker-end="a175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捷運工程局</text:p>
      <text:p>土建大宗／重要材料供料商品質管理能力評鑑流程圖</text:p>
      <text:p/>
      <text:p>圖一　供料商首次評鑑或再評鑑流程圖</text:p>
      <text:p text:style-name="Text_20_body"><draw:custom-shape text:anchor-type="paragraph" draw:z-index="34" draw:name="AutoShape 2" draw:style-name="gr26" draw:text-style-name="P13" svg:width="3.176cm" svg:height="0.959cm" svg:x="3.02cm" svg:y="0.153cm"><text:p text:style-name="P14"><text:span text:style-name="T3">開始</text:span></text:p><draw:enhanced-geometry svg:viewBox="0 0 21600 21600" draw:text-areas="?f24 ?f26 ?f25 ?f27" draw:glue-points="?f18 ?f19 ?f20 ?f21 ?f18 ?f22 ?f23 ?f21" draw:type="non-primitive" draw:enhanced-path="M 3475 0 L 18125 0 18124 0 C 20044 0 21600 4835 21600 10800 21600 16764 20044 21599 18125 21600 L 3475 21600 C 1555 21600 0 16764 0 10800 -1 4835 1555 0 347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172401 * ?f4 / 21600"/><draw:equation draw:name="f12" draw:formula="344801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1"/></text:span></text:p>
      <text:p text:style-name="Text_20_body"><draw:connector text:anchor-type="paragraph" draw:z-index="35" draw:name="Line 24" draw:style-name="gr27" draw:text-style-name="P13" draw:type="line" svg:x1="4.607cm" svg:y1="0.506cm" svg:x2="4.607cm" svg:y2="1.064cm" svg:d="M4607 506v558"><text:p/></draw:connector><text:span text:style-name="預設段落字型"><text:span text:style-name="T1"/></text:span></text:p>
      <text:p text:style-name="Text_20_body"><draw:g text:anchor-type="paragraph" draw:z-index="36" draw:name="Group 97" draw:style-name="gr13"><draw:custom-shape draw:name="Rectangle 94" draw:style-name="gr28" draw:text-style-name="P13" svg:width="3.92cm" svg:height="0.793cm" svg:x="2.655cm" svg:y="0.466cm"><text:p text:style-name="P14"><text:span text:style-name="T3">主承攬商</text:span></text:p><draw:enhanced-geometry svg:viewBox="0 0 21600 21600" draw:type="non-primitive" draw:enhanced-path="M 0 0 L 21600 0 21600 21600 0 21600 Z N"/></draw:custom-shape><draw:custom-shape draw:name="Rectangle 95" draw:style-name="gr29" draw:text-style-name="P13" svg:width="3.92cm" svg:height="0.78cm" svg:x="2.655cm" svg:y="1.258cm"><text:p><text:span text:style-name="T1">提報申請供料商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/>
      <text:p/>
      <text:p text:style-name="Text_20_body"><draw:connector text:anchor-type="paragraph" draw:z-index="38" draw:name="Line 101" draw:style-name="gr30" draw:text-style-name="P13" draw:type="line" svg:x1="4.496cm" svg:y1="0.265cm" svg:x2="4.496cm" svg:y2="0.822cm" svg:d="M4496 265v557"><text:p/></draw:connector><text:span text:style-name="預設段落字型"><text:span text:style-name="T1"/></text:span></text:p>
      <text:p text:style-name="Text_20_body"><draw:g text:anchor-type="paragraph" draw:z-index="37" draw:name="Group 98" draw:style-name="gr13"><draw:custom-shape draw:name="Rectangle 99" draw:style-name="gr28" draw:text-style-name="P13" svg:width="3.92cm" svg:height="0.793cm" svg:x="2.57cm" svg:y="0.229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00" draw:style-name="gr29" draw:text-style-name="P13" svg:width="3.92cm" svg:height="0.78cm" svg:x="2.57cm" svg:y="1.021cm"><text:p><text:span text:style-name="T1">供料商資格初審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/>
      <text:p/>
      <text:p text:style-name="Text_20_body"><draw:connector text:anchor-type="paragraph" draw:z-index="39" draw:name="Line 102" draw:style-name="gr31" draw:text-style-name="P13" draw:type="line" svg:x1="4.496cm" svg:y1="0.035cm" svg:x2="4.496cm" svg:y2="0.593cm" svg:d="M4496 35v558"><text:p/></draw:connector><text:span text:style-name="預設段落字型"><text:span text:style-name="T1"/></text:span></text:p>
      <text:p><draw:custom-shape text:anchor-type="paragraph" draw:z-index="3" draw:name="AutoShape 12" draw:style-name="gr1" draw:text-style-name="P13" svg:width="5.271cm" svg:height="2.541cm" svg:x="1.857cm" svg:y="-0.004cm"><text:p><text:span text:style-name="T3">品質評鑑合格供料商</text:span><text:span text:style-name="T3">?</text:span></text:p><draw:enhanced-geometry svg:viewBox="0 0 2 2" draw:text-areas="?f23 ?f24 ?f23 ?f25" draw:glue-points="?f17 ?f18 ?f19 ?f20 ?f17 ?f21 ?f22 ?f20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49005 * ?f6 / 2"/><draw:equation draw:name="f9" draw:formula="0 * ?f4 / 2"/><draw:equation draw:name="f10" draw:formula="1898010 * ?f6 / 2"/><draw:equation draw:name="f11" draw:formula="457200 * ?f4 / 2"/><draw:equation draw:name="f12" draw:formula="914400 * ?f4 / 2"/><draw:equation draw:name="f13" draw:formula="0 * ?f6 / 2"/><draw:equation draw:name="f14" draw:formula="1 * ?f6 / 2"/><draw:equation draw:name="f15" draw:formula="1 * ?f4 / 2"/><draw:equation draw:name="f16" draw:formula="2 * ?f4 / 2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5"/><draw:equation draw:name="f25" draw:formula="?f16 / ?f5"/></draw:enhanced-geometry></draw:custom-shape><draw:frame draw:style-name="fr1" draw:name="Text Box 112" text:anchor-type="paragraph" svg:x="7.643cm" svg:y="0.473cm" svg:width="1.065cm" style:rel-width="scale" svg:height="0.953cm" style:rel-height="scale" draw:z-index="19"><draw:text-box><text:p>否</text:p></draw:text-box></draw:frame><draw:g text:anchor-type="paragraph" draw:z-index="17" draw:name="Group 103" draw:style-name="gr13"><draw:custom-shape draw:name="Rectangle 104" draw:style-name="gr14" draw:text-style-name="P13" svg:width="6.458cm" svg:height="0.793cm" svg:x="9.947cm" svg:y="0.473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05" draw:style-name="gr15" draw:text-style-name="P13" svg:width="6.458cm" svg:height="0.78cm" svg:x="9.947cm" svg:y="1.265cm"><text:p text:style-name="P14"><text:span text:style-name="T1">辦理首次或再評鑑</text:span></text:p><draw:enhanced-geometry svg:viewBox="0 0 21600 21600" draw:type="non-primitive" draw:enhanced-path="M 0 0 L 21600 0 21600 21600 0 21600 Z N"/></draw:custom-shape></draw:g><text:span text:style-name="預設段落字型"><text:span text:style-name="T1">　　　　　　　　　</text:span></text:span></text:p>
      <text:p/>
      <text:p text:style-name="Text_20_body"><draw:connector text:anchor-type="paragraph" draw:z-index="18" draw:name="Line 107" draw:style-name="gr16" draw:text-style-name="P13" draw:type="line" svg:x1="7.13cm" svg:y1="0.079cm" svg:x2="9.978cm" svg:y2="0.079cm" svg:d="M7130 79h2848"><text:p/></draw:connector><text:span text:style-name="預設段落字型"><text:span text:style-name="T2"/></text:span></text:p>
      <text:p text:style-name="Text_20_body"><draw:connector text:anchor-type="paragraph" draw:z-index="20" draw:name="Line 113" draw:style-name="gr17" draw:text-style-name="P13" draw:type="line" svg:x1="13.182cm" svg:y1="0.275cm" svg:x2="13.182cm" svg:y2="0.833cm" svg:d="M13182 275v558"><text:p/></draw:connector><text:span text:style-name="預設段落字型"><text:span text:style-name="T2"/></text:span></text:p>
      <text:p text:style-name="Text_20_body"><draw:connector text:anchor-type="paragraph" draw:z-index="5" draw:name="Line 21" draw:style-name="gr3" draw:text-style-name="P13" draw:type="line" svg:x1="4.496cm" svg:y1="0.131cm" svg:x2="4.496cm" svg:y2="3.736cm" svg:d="M4496 131v3605"><text:p/></draw:connector><draw:g text:anchor-type="paragraph" draw:z-index="22" draw:name="Group 120" draw:style-name="gr13"><draw:custom-shape draw:name="Rectangle 109" draw:style-name="gr19" draw:text-style-name="P13" svg:width="6.502cm" svg:height="0.793cm" svg:x="9.947cm" svg:y="0.236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10" draw:style-name="gr20" draw:text-style-name="P13" svg:width="6.502cm" svg:height="0.854cm" svg:x="9.947cm" svg:y="1.028cm"><text:p text:style-name="P14"><text:span text:style-name="T1">視需要技術協助辦理品質評鑑</text:span></text:p><draw:enhanced-geometry svg:viewBox="0 0 21600 21600" draw:type="non-primitive" draw:enhanced-path="M 0 0 L 21600 0 21600 21600 0 21600 Z N"/></draw:custom-shape></draw:g><text:span text:style-name="預設段落字型"><text:span text:style-name="T1">　　　　　　　　</text:span></text:span><text:span text:style-name="預設段落字型"><text:span text:style-name="T1"> </text:span></text:span></text:p>
      <text:p/>
      <text:p text:style-name="Text_20_body"><draw:frame draw:style-name="fr2" draw:name="Text Box 11" text:anchor-type="paragraph" svg:x="4.496cm" svg:y="0.143cm" svg:width="1.065cm" style:rel-width="scale" svg:height="0.953cm" style:rel-height="scale" draw:z-index="2"><draw:text-box><text:p>是</text:p></draw:text-box></draw:frame><text:span text:style-name="預設段落字型"><text:span text:style-name="T2"/></text:span></text:p>
      <text:p text:style-name="Text_20_body"><draw:connector text:anchor-type="paragraph" draw:z-index="21" draw:name="Line 118" draw:style-name="gr18" draw:text-style-name="P13" draw:type="line" svg:x1="13.182cm" svg:y1="0.123cm" svg:x2="13.182cm" svg:y2="0.681cm" svg:d="M13182 123v558"><text:p/></draw:connector><text:span text:style-name="預設段落字型"><text:span text:style-name="T2"/></text:span></text:p>
      <text:p text:style-name="Text_20_body"><draw:g text:anchor-type="paragraph" draw:z-index="23" draw:name="Group 121" draw:style-name="gr13"><draw:custom-shape draw:name="Rectangle 122" draw:style-name="gr14" draw:text-style-name="P13" svg:width="6.458cm" svg:height="0.793cm" svg:x="9.998cm" svg:y="0.102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23" draw:style-name="gr15" draw:text-style-name="P13" svg:width="6.458cm" svg:height="0.78cm" svg:x="9.998cm" svg:y="0.894cm"><text:p text:style-name="P14"><text:span text:style-name="T1">完成供料商品質評鑑</text:span></text:p><text:p text:style-name="P14"><text:span text:style-name="T1">理首次或再評鑑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/>
      <text:p text:style-name="Text_20_body"><draw:g text:anchor-type="paragraph" draw:z-index="25" draw:name="Group 125" draw:style-name="gr13"><draw:custom-shape draw:name="Rectangle 126" draw:style-name="gr14" draw:text-style-name="P13" svg:width="6.458cm" svg:height="0.793cm" svg:x="1.272cm" svg:y="0.157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27" draw:style-name="gr15" draw:text-style-name="P13" svg:width="6.458cm" svg:height="0.78cm" svg:x="1.272cm" svg:y="0.949cm"><text:p text:style-name="P14"><text:span text:style-name="T1">供料商資格綜合考量</text:span></text:p><draw:enhanced-geometry svg:viewBox="0 0 21600 21600" draw:type="non-primitive" draw:enhanced-path="M 0 0 L 21600 0 21600 21600 0 21600 Z N"/></draw:custom-shape></draw:g><draw:connector text:anchor-type="paragraph" draw:z-index="24" draw:name="Line 124" draw:style-name="gr10" draw:text-style-name="P13" draw:type="line" svg:x1="13.203cm" svg:y1="0.497cm" svg:x2="13.203cm" svg:y2="0.949cm" svg:d="M13203 497v452"><text:p/></draw:connector><text:span text:style-name="預設段落字型"><text:span text:style-name="T1"/></text:span></text:p>
      <text:p text:style-name="Text_20_body"><draw:connector text:anchor-type="paragraph" draw:z-index="6" draw:name="Line 30" draw:style-name="gr4" draw:text-style-name="P13" draw:type="line" svg:x1="13.182cm" svg:y1="0.353cm" svg:x2="7.731cm" svg:y2="0.353cm" svg:d="M13182 353h-5451"><text:p/></draw:connector><text:span text:style-name="預設段落字型"><text:span text:style-name="T2"/></text:span></text:p>
      <text:p text:style-name="Text_20_body"><draw:connector text:anchor-type="paragraph" draw:z-index="26" draw:name="Line 128" draw:style-name="gr21" draw:text-style-name="P13" draw:type="line" svg:x1="4.496cm" svg:y1="0.536cm" svg:x2="4.496cm" svg:y2="1.094cm" svg:d="M4496 536v558"><text:p/></draw:connector><text:span text:style-name="預設段落字型"><text:span text:style-name="T2"/></text:span></text:p>
      <text:p><draw:custom-shape text:anchor-type="paragraph" draw:z-index="4" draw:name="AutoShape 16" draw:style-name="gr2" draw:text-style-name="P13" svg:width="6.136cm" svg:height="2.541cm" svg:x="1.404cm" svg:y="0.496cm"><text:p><text:span text:style-name="T3">供料商資格符合本局要求</text:span><text:span text:style-name="T3">?</text:span></text:p><draw:enhanced-geometry svg:viewBox="0 0 2 2" draw:text-areas="?f24 ?f26 ?f25 ?f27" draw:glue-points="?f18 ?f19 ?f20 ?f21 ?f18 ?f22 ?f23 ?f21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1104266 * ?f6 / 2"/><draw:equation draw:name="f9" draw:formula="0 * ?f4 / 2"/><draw:equation draw:name="f10" draw:formula="2208532 * ?f6 / 2"/><draw:equation draw:name="f11" draw:formula="457200 * ?f4 / 2"/><draw:equation draw:name="f12" draw:formula="914400 * ?f4 / 2"/><draw:equation draw:name="f13" draw:formula="0 * ?f6 / 2"/><draw:equation draw:name="f14" draw:formula="1 * ?f6 / 2"/><draw:equation draw:name="f15" draw:formula="1 * ?f4 / 2"/><draw:equation draw:name="f16" draw:formula="2 * ?f6 / 2"/><draw:equation draw:name="f17" draw:formula="2 * ?f4 / 2"/><draw:equation draw:name="f18" draw:formula="?f8 / ?f7"/><draw:equation draw:name="f19" draw:formula="?f9 / ?f5"/><draw:equation draw:name="f20" draw:formula="?f10 / ?f7"/><draw:equation draw:name="f21" draw:formula="?f11 / ?f5"/><draw:equation draw:name="f22" draw:formula="?f12 / ?f5"/><draw:equation draw:name="f23" draw:formula="?f13 / ?f7"/><draw:equation draw:name="f24" draw:formula="?f14 / ?f7"/><draw:equation draw:name="f25" draw:formula="?f16 / ?f7"/><draw:equation draw:name="f26" draw:formula="?f15 / ?f5"/><draw:equation draw:name="f27" draw:formula="?f17 / ?f5"/></draw:enhanced-geometry></draw:custom-shape><text:span text:style-name="預設段落字型"><text:span text:style-name="T1">　　　　　　　　　</text:span></text:span></text:p>
      <text:p><draw:g text:anchor-type="paragraph" draw:z-index="27" draw:name="Group 129" draw:style-name="gr13"><draw:custom-shape draw:name="Rectangle 130" draw:style-name="gr14" draw:text-style-name="P13" svg:width="6.458cm" svg:height="0.793cm" svg:x="9.998cm" svg:y="0.37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31" draw:style-name="gr15" draw:text-style-name="P13" svg:width="6.458cm" svg:height="0.78cm" svg:x="9.998cm" svg:y="1.162cm"><text:p text:style-name="P14"><text:span text:style-name="T1">通知供料商資格不符</text:span></text:p><draw:enhanced-geometry svg:viewBox="0 0 21600 21600" draw:type="non-primitive" draw:enhanced-path="M 0 0 L 21600 0 21600 21600 0 21600 Z N"/></draw:custom-shape></draw:g><draw:frame draw:style-name="fr1" draw:name="Text Box 132" text:anchor-type="paragraph" svg:x="8.327cm" svg:y="0.413cm" svg:width="1.065cm" style:rel-width="scale" svg:height="0.953cm" style:rel-height="scale" draw:z-index="28"><draw:text-box><text:p>否</text:p></draw:text-box></draw:frame><text:span text:style-name="預設段落字型"><text:span text:style-name="T2"/></text:span></text:p>
      <text:p><draw:connector text:anchor-type="paragraph" draw:z-index="7" draw:name="Line 31" draw:style-name="gr5" draw:text-style-name="P13" draw:type="line" svg:x1="7.539cm" svg:y1="0.559cm" svg:x2="9.998cm" svg:y2="0.559cm" svg:d="M7539 559h2459"><text:p/></draw:connector><text:span text:style-name="預設段落字型"><text:span text:style-name="T1"> <text:s text:c="14"/></text:span></text:span></text:p>
      <text:p/>
      <text:p><draw:connector text:anchor-type="paragraph" draw:z-index="42" draw:name="Line 147" draw:style-name="gr10" draw:text-style-name="P13" draw:type="line" svg:x1="13.203cm" svg:y1="0.159cm" svg:x2="13.203cm" svg:y2="4.711cm" svg:d="M13203 159v4552"><text:p/></draw:connector><text:span text:style-name="預設段落字型"><text:span text:style-name="T1"/></text:span></text:p>
      <text:p><draw:frame draw:style-name="fr2" draw:name="Text Box 137" text:anchor-type="paragraph" svg:x="4.47cm" svg:y="0.076cm" svg:width="1.065cm" style:rel-width="scale" svg:height="0.953cm" style:rel-height="scale" draw:z-index="29"><draw:text-box><text:p>是</text:p></draw:text-box></draw:frame><draw:connector text:anchor-type="paragraph" draw:z-index="32" draw:name="Line 136" draw:style-name="gr24" draw:text-style-name="P13" draw:type="line" svg:x1="4.475cm" svg:y1="0.076cm" svg:x2="4.475cm" svg:y2="1.005cm" svg:d="M4475 76v929"><text:p/></draw:connector><text:span text:style-name="預設段落字型"><text:span text:style-name="T2"/></text:span></text:p>
      <text:p><draw:g text:anchor-type="paragraph" draw:z-index="31" draw:name="Group 142" draw:style-name="gr13"><draw:custom-shape draw:name="Rectangle 134" draw:style-name="gr22" draw:text-style-name="P13" svg:width="10.651cm" svg:height="0.793cm" svg:x="-0.847cm" svg:y="0.441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35" draw:style-name="gr23" draw:text-style-name="P13" svg:width="10.651cm" svg:height="0.967cm" svg:x="-0.847cm" svg:y="1.233cm"><text:p><text:span text:style-name="T1">通知廠商同意供料／通報品保處及副知其他工程處</text:span></text:p><draw:enhanced-geometry svg:viewBox="0 0 21600 21600" draw:type="non-primitive" draw:enhanced-path="M 0 0 L 21600 0 21600 21600 0 21600 Z N"/></draw:custom-shape></draw:g><text:span text:style-name="預設段落字型"><text:span text:style-name="T2"/></text:span></text:p>
      <text:p/>
      <text:p/>
      <text:p><draw:connector text:anchor-type="paragraph" draw:z-index="33" draw:name="Line 144" draw:style-name="gr25" draw:text-style-name="P13" draw:type="line" svg:x1="4.376cm" svg:y1="0.379cm" svg:x2="4.376cm" svg:y2="0.937cm" svg:d="M4376 379v558"><text:p/></draw:connector><text:span text:style-name="預設段落字型"><text:span text:style-name="T1"> <text:s text:c="12"/></text:span></text:span></text:p>
      <text:p><draw:g text:anchor-type="paragraph" draw:z-index="30" draw:name="Group 139" draw:style-name="gr13"><draw:custom-shape draw:name="Rectangle 140" draw:style-name="gr19" draw:text-style-name="P13" svg:width="6.502cm" svg:height="0.793cm" svg:x="1.145cm" svg:y="0.339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41" draw:style-name="gr20" draw:text-style-name="P13" svg:width="6.502cm" svg:height="0.854cm" svg:x="1.145cm" svg:y="1.131cm"><text:p><text:span text:style-name="T1">建立品質評鑑合格供料商名錄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><draw:connector text:anchor-type="paragraph" draw:z-index="8" draw:name="Line 36" draw:style-name="gr6" draw:text-style-name="P13" draw:type="line" svg:x1="13.203cm" svg:y1="0.534cm" svg:x2="7.624cm" svg:y2="0.534cm" svg:d="M13203 534h-5579"><text:p/></draw:connector><text:span text:style-name="預設段落字型"><text:span text:style-name="T2"/></text:span></text:p>
      <text:p/>
      <text:p><draw:connector text:anchor-type="paragraph" draw:z-index="41" draw:name="Line 146" draw:style-name="gr32" draw:text-style-name="P13" draw:type="line" svg:x1="4.27cm" svg:y1="0.198cm" svg:x2="4.27cm" svg:y2="0.755cm" svg:d="M4270 198v557"><text:p/></draw:connector><text:span text:style-name="預設段落字型"><text:span text:style-name="T2"/></text:span></text:p>
      <text:p><draw:custom-shape text:anchor-type="paragraph" draw:z-index="40" draw:name="AutoShape 145" draw:style-name="gr26" draw:text-style-name="P13" svg:width="3.176cm" svg:height="0.959cm" svg:x="2.676cm" svg:y="0.157cm"><text:p text:style-name="P14"><text:span text:style-name="T3">結束</text:span></text:p><draw:enhanced-geometry svg:viewBox="0 0 21600 21600" draw:text-areas="?f24 ?f26 ?f25 ?f27" draw:glue-points="?f18 ?f19 ?f20 ?f21 ?f18 ?f22 ?f23 ?f21" draw:type="non-primitive" draw:enhanced-path="M 3475 0 L 18125 0 18124 0 C 20044 0 21600 4835 21600 10800 21600 16764 20044 21599 18125 21600 L 3475 21600 C 1555 21600 0 16764 0 10800 -1 4835 1555 0 347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172401 * ?f4 / 21600"/><draw:equation draw:name="f12" draw:formula="344801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1"/></text:span></text:p>
      <text:p/>
      <text:p>圖二　供料商定期評鑑流程圖</text:p>
      <text:p text:style-name="Text_20_body"><draw:g text:anchor-type="paragraph" draw:z-index="53" draw:name="Group 189" draw:style-name="gr13"><draw:g draw:name="Group 152" draw:style-name="gr40"><draw:custom-shape draw:name="Rectangle 150" draw:style-name="gr33" draw:text-style-name="P13" svg:width="9.266cm" svg:height="0.793cm" svg:x="1.801cm" svg:y="1.503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51" draw:style-name="gr34" draw:text-style-name="P13" svg:width="9.266cm" svg:height="0.854cm" svg:x="1.801cm" svg:y="2.295cm"><text:p text:style-name="P14"><text:span text:style-name="T1">檢視、維護品質評鑑合格供料商名錄</text:span></text:p><draw:enhanced-geometry svg:viewBox="0 0 21600 21600" draw:type="non-primitive" draw:enhanced-path="M 0 0 L 21600 0 21600 21600 0 21600 Z N"/></draw:custom-shape></draw:g><draw:g draw:name="Group 156" draw:style-name="gr40"><draw:custom-shape draw:name="Rectangle 157" draw:style-name="gr33" draw:text-style-name="P13" svg:width="9.266cm" svg:height="0.793cm" svg:x="1.78cm" svg:y="3.69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58" draw:style-name="gr34" draw:text-style-name="P13" svg:width="9.266cm" svg:height="0.854cm" svg:x="1.78cm" svg:y="4.482cm"><text:p><text:span text:style-name="T1">檢查定期評鑑頻率與有效供料之供料商名單</text:span></text:p><draw:enhanced-geometry svg:viewBox="0 0 21600 21600" draw:type="non-primitive" draw:enhanced-path="M 0 0 L 21600 0 21600 21600 0 21600 Z N"/></draw:custom-shape></draw:g><draw:connector draw:name="Line 160" draw:style-name="gr41" draw:text-style-name="P13" draw:type="line" svg:x1="6.405cm" svg:y1="3.15cm" svg:x2="6.405cm" svg:y2="3.708cm" svg:d="M6405 3150v558"><text:p/></draw:connector><draw:connector draw:name="Line 161" draw:style-name="gr42" draw:text-style-name="P13" draw:type="line" svg:x1="6.278cm" svg:y1="5.347cm" svg:x2="6.278cm" svg:y2="5.905cm" svg:d="M6278 5347v558"><text:p/></draw:connector><draw:custom-shape draw:name="AutoShape 148" draw:style-name="gr43" draw:text-style-name="P13" svg:width="3.176cm" svg:height="0.959cm" svg:x="4.816cm" svg:y="0.009cm"><text:p text:style-name="P14"><text:span text:style-name="T3">開始</text:span></text:p><draw:enhanced-geometry svg:viewBox="0 0 21600 21600" draw:text-areas="?f24 ?f26 ?f25 ?f27" draw:glue-points="?f18 ?f19 ?f20 ?f21 ?f18 ?f22 ?f23 ?f21" draw:type="non-primitive" draw:enhanced-path="M 3475 0 L 18125 0 18124 0 C 20044 0 21600 4835 21600 10800 21600 16764 20044 21599 18125 21600 L 3475 21600 C 1555 21600 0 16764 0 10800 -1 4835 1555 0 347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172401 * ?f4 / 21600"/><draw:equation draw:name="f12" draw:formula="344801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name="Line 155" draw:style-name="gr44" draw:text-style-name="P13" draw:type="line" svg:x1="6.442cm" svg:y1="0.968cm" svg:x2="6.442cm" svg:y2="1.526cm" svg:d="M6442 967v558"><text:p/></draw:connector></draw:g><text:span text:style-name="預設段落字型"><text:span text:style-name="T1"/></text:span></text:p>
      <text:p/>
      <text:p/>
      <text:p><text:soft-page-break/></text:p>
      <text:p/>
      <text:p/>
      <text:p/>
      <text:p/>
      <text:p/>
      <text:p><draw:custom-shape text:anchor-type="paragraph" draw:z-index="54" draw:name="AutoShape 41" draw:style-name="gr45" draw:text-style-name="P13" svg:width="5.008cm" svg:height="1.997cm" svg:x="3.776cm" svg:y="0.51cm"><text:p text:style-name="P15"><text:span text:style-name="T3">須辦理定期評鑑</text:span><text:span text:style-name="T3">?</text:span></text:p><draw:enhanced-geometry svg:viewBox="0 0 2 2" draw:text-areas="?f21 ?f17 ?f22 ?f23" draw:glue-points="?f16 ?f17 ?f18 ?f19 ?f16 ?f20 ?f21 ?f19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01384 * ?f6 / 2"/><draw:equation draw:name="f9" draw:formula="0 * ?f4 / 2"/><draw:equation draw:name="f10" draw:formula="1802767 * ?f6 / 2"/><draw:equation draw:name="f11" draw:formula="359730 * ?f4 / 2"/><draw:equation draw:name="f12" draw:formula="719459 * ?f4 / 2"/><draw:equation draw:name="f13" draw:formula="0 * ?f6 / 2"/><draw:equation draw:name="f14" draw:formula="2 * ?f6 / 2"/><draw:equation draw:name="f15" draw:formula="2 * ?f4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4 / ?f7"/><draw:equation draw:name="f23" draw:formula="?f15 / ?f5"/></draw:enhanced-geometry></draw:custom-shape><text:span text:style-name="預設段落字型"><text:span text:style-name="T2"/></text:span></text:p>
      <text:p><draw:frame draw:style-name="fr1" draw:name="Text Box 166" text:anchor-type="paragraph" svg:x="12.645cm" svg:y="0.171cm" svg:width="1.065cm" style:rel-width="scale" svg:height="0.953cm" style:rel-height="scale" draw:z-index="44"><draw:text-box><text:p>否</text:p></draw:text-box></draw:frame><text:span text:style-name="預設段落字型"><text:span text:style-name="T2"/></text:span></text:p>
      <text:p><draw:connector text:anchor-type="paragraph" draw:z-index="13" draw:name="Line 67" draw:style-name="gr10" draw:text-style-name="P13" draw:type="line" svg:x1="8.763cm" svg:y1="0.31cm" svg:x2="16.397cm" svg:y2="0.31cm" svg:d="M8763 310h7634"><text:p/></draw:connector><draw:connector text:anchor-type="paragraph" draw:z-index="63" draw:name="AutoShape 197" draw:style-name="gr10" draw:text-style-name="P13" draw:type="line" svg:x1="16.295cm" svg:y1="18.47cm" svg:x2="16.397cm" svg:y2="0.31cm" svg:d="M16295 18470l102-18160"><text:p/></draw:connector><text:span text:style-name="預設段落字型"><text:span text:style-name="T1"> <text:s text:c="22"/></text:span></text:span></text:p>
      <text:p/>
      <text:p><draw:connector text:anchor-type="paragraph" draw:z-index="11" draw:name="Line 60" draw:style-name="gr8" draw:text-style-name="P13" draw:type="line" svg:x1="6.299cm" svg:y1="0.122cm" svg:x2="6.299cm" svg:y2="0.84cm" svg:d="M6299 122v718"><text:p/></draw:connector><draw:frame draw:style-name="fr2" draw:name="Text Box 165" text:anchor-type="paragraph" svg:x="6.278cm" svg:y="0.122cm" svg:width="0.96cm" style:rel-width="scale" svg:height="0.884cm" style:rel-height="scale" draw:z-index="1"><draw:text-box><text:p>是</text:p></draw:text-box></draw:frame><text:span text:style-name="預設段落字型"><text:span text:style-name="T1"/></text:span></text:p>
      <text:p><draw:g text:anchor-type="paragraph" draw:z-index="43" draw:name="Group 162" draw:style-name="gr13"><draw:custom-shape draw:name="Rectangle 163" draw:style-name="gr33" draw:text-style-name="P13" svg:width="9.266cm" svg:height="0.793cm" svg:x="1.693cm" svg:y="0.261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64" draw:style-name="gr34" draw:text-style-name="P13" svg:width="9.266cm" svg:height="0.854cm" svg:x="1.693cm" svg:y="1.053cm"><text:p text:style-name="P14"><text:span text:style-name="T1">依據相關作業規定辦理定期評鑑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/>
      <text:p/>
      <text:p><draw:connector text:anchor-type="paragraph" draw:z-index="46" draw:name="Line 170" draw:style-name="gr35" draw:text-style-name="P13" draw:type="line" svg:x1="6.278cm" svg:y1="0.118cm" svg:x2="6.278cm" svg:y2="0.676cm" svg:d="M6278 118v558"><text:p/></draw:connector><text:span text:style-name="預設段落字型"><text:span text:style-name="T2"/></text:span></text:p>
      <text:p><draw:g text:anchor-type="paragraph" draw:z-index="45" draw:name="Group 167" draw:style-name="gr13"><draw:custom-shape draw:name="Rectangle 168" draw:style-name="gr33" draw:text-style-name="P13" svg:width="9.266cm" svg:height="0.793cm" svg:x="1.649cm" svg:y="0.079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69" draw:style-name="gr34" draw:text-style-name="P13" svg:width="9.266cm" svg:height="0.854cm" svg:x="1.649cm" svg:y="0.871cm"><text:p text:style-name="P14"><text:span text:style-name="T1">簽報及函送評鑑報告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/>
      <text:p><draw:connector text:anchor-type="paragraph" draw:z-index="12" draw:name="Line 61" draw:style-name="gr9" draw:text-style-name="P13" draw:type="line" svg:x1="6.278cm" svg:y1="0.485cm" svg:x2="6.278cm" svg:y2="1.159cm" svg:d="M6278 485v674"><text:p/></draw:connector><text:span text:style-name="預設段落字型"><text:span text:style-name="T2"/></text:span></text:p>
      <text:p><draw:custom-shape text:anchor-type="paragraph" draw:z-index="56" draw:name="AutoShape 45" draw:style-name="gr47" draw:text-style-name="P13" svg:width="5.359cm" svg:height="1.906cm" svg:x="3.598cm" svg:y="0.563cm"><text:p text:style-name="P15"><text:span text:style-name="T3">評鑑結果需追蹤改善</text:span><text:span text:style-name="T3">?</text:span></text:p><draw:enhanced-geometry svg:viewBox="0 0 2 2" draw:text-areas="?f24 ?f26 ?f25 ?f27" draw:glue-points="?f18 ?f19 ?f20 ?f21 ?f18 ?f22 ?f23 ?f21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64884 * ?f6 / 2"/><draw:equation draw:name="f9" draw:formula="0 * ?f4 / 2"/><draw:equation draw:name="f10" draw:formula="1929768 * ?f6 / 2"/><draw:equation draw:name="f11" draw:formula="342900 * ?f4 / 2"/><draw:equation draw:name="f12" draw:formula="685800 * ?f4 / 2"/><draw:equation draw:name="f13" draw:formula="0 * ?f6 / 2"/><draw:equation draw:name="f14" draw:formula="1 * ?f6 / 2"/><draw:equation draw:name="f15" draw:formula="1 * ?f4 / 2"/><draw:equation draw:name="f16" draw:formula="2 * ?f6 / 2"/><draw:equation draw:name="f17" draw:formula="2 * ?f4 / 2"/><draw:equation draw:name="f18" draw:formula="?f8 / ?f7"/><draw:equation draw:name="f19" draw:formula="?f9 / ?f5"/><draw:equation draw:name="f20" draw:formula="?f10 / ?f7"/><draw:equation draw:name="f21" draw:formula="?f11 / ?f5"/><draw:equation draw:name="f22" draw:formula="?f12 / ?f5"/><draw:equation draw:name="f23" draw:formula="?f13 / ?f7"/><draw:equation draw:name="f24" draw:formula="?f14 / ?f7"/><draw:equation draw:name="f25" draw:formula="?f16 / ?f7"/><draw:equation draw:name="f26" draw:formula="?f15 / ?f5"/><draw:equation draw:name="f27" draw:formula="?f17 / ?f5"/></draw:enhanced-geometry></draw:custom-shape><text:span text:style-name="預設段落字型"><text:span text:style-name="T1"> <text:s text:c="22"/></text:span></text:span></text:p>
      <text:p><draw:frame draw:style-name="fr1" draw:name="Text Box 56" text:anchor-type="paragraph" svg:x="12.645cm" svg:y="0.139cm" svg:width="1.27cm" style:rel-width="scale" svg:height="0.953cm" style:rel-height="scale" draw:z-index="10"><draw:text-box><text:p text:style-name="Text_20_body"><text:span text:style-name="預設段落字型"><text:span text:style-name="T1">否</text:span></text:span></text:p></draw:text-box></draw:frame><text:span text:style-name="預設段落字型"><text:span text:style-name="T2"/></text:span></text:p>
      <text:p><draw:connector text:anchor-type="paragraph" draw:z-index="64" draw:name="Line 198" draw:style-name="gr10" draw:text-style-name="P13" draw:type="line" svg:x1="8.959cm" svg:y1="0.342cm" svg:x2="16.397cm" svg:y2="0.342cm" svg:d="M8959 342h7438"><text:p/></draw:connector><text:span text:style-name="預設段落字型"><text:span text:style-name="T2"/></text:span></text:p>
      <text:p/>
      <text:p><draw:frame draw:style-name="fr2" draw:name="Text Box 172" text:anchor-type="paragraph" svg:x="6.172cm" svg:y="0.081cm" svg:width="1.065cm" style:rel-width="scale" svg:height="0.953cm" style:rel-height="scale" draw:z-index="0"><draw:text-box><text:p>是</text:p></draw:text-box></draw:frame><draw:connector text:anchor-type="paragraph" draw:z-index="55" draw:name="Line 190" draw:style-name="gr46" draw:text-style-name="P13" draw:type="line" svg:x1="6.278cm" svg:y1="0.081cm" svg:x2="6.278cm" svg:y2="0.799cm" svg:d="M6278 81v718"><text:p/></draw:connector><text:span text:style-name="預設段落字型"><text:span text:style-name="T1"/></text:span></text:p>
      <text:p><draw:g text:anchor-type="paragraph" draw:z-index="47" draw:name="Group 173" draw:style-name="gr13"><draw:custom-shape draw:name="Rectangle 174" draw:style-name="gr36" draw:text-style-name="P13" svg:width="5.291cm" svg:height="0.793cm" svg:x="3.641cm" svg:y="0.203cm"><text:p text:style-name="P14"><text:span text:style-name="T3">廠商</text:span></text:p><draw:enhanced-geometry svg:viewBox="0 0 21600 21600" draw:type="non-primitive" draw:enhanced-path="M 0 0 L 21600 0 21600 21600 0 21600 Z N"/></draw:custom-shape><draw:custom-shape draw:name="Rectangle 175" draw:style-name="gr37" draw:text-style-name="P13" svg:width="5.291cm" svg:height="0.78cm" svg:x="3.641cm" svg:y="0.995cm"><text:p text:style-name="P14"><text:span text:style-name="T1">提報改善結果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/>
      <text:p><draw:connector text:anchor-type="paragraph" draw:z-index="49" draw:name="Line 179" draw:style-name="gr38" draw:text-style-name="P13" draw:type="line" svg:x1="6.257cm" svg:y1="0.58cm" svg:x2="6.257cm" svg:y2="1.138cm" svg:d="M6257 580v558"><text:p/></draw:connector><text:span text:style-name="預設段落字型"><text:span text:style-name="T2"/></text:span></text:p>
      <text:p><draw:g text:anchor-type="paragraph" draw:z-index="48" draw:name="Group 176" draw:style-name="gr13"><draw:custom-shape draw:name="Rectangle 177" draw:style-name="gr36" draw:text-style-name="P13" svg:width="5.291cm" svg:height="0.793cm" svg:x="3.621cm" svg:y="0.547cm"><text:p text:style-name="P14"><text:span text:style-name="T3">工程處／品保處</text:span></text:p><draw:enhanced-geometry svg:viewBox="0 0 21600 21600" draw:type="non-primitive" draw:enhanced-path="M 0 0 L 21600 0 21600 21600 0 21600 Z N"/></draw:custom-shape><draw:custom-shape draw:name="Rectangle 178" draw:style-name="gr37" draw:text-style-name="P13" svg:width="5.291cm" svg:height="0.78cm" svg:x="3.621cm" svg:y="1.339cm"><text:p text:style-name="P14"><text:span text:style-name="T4">辦理複查</text:span></text:p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><text:s text:c="23"/></text:p>
      <text:p/>
      <text:p><draw:connector text:anchor-type="paragraph" draw:z-index="50" draw:name="Line 180" draw:style-name="gr39" draw:text-style-name="P13" draw:type="line" svg:x1="6.257cm" svg:y1="0.328cm" svg:x2="6.257cm" svg:y2="0.885cm" svg:d="M6257 328v557"><text:p/></draw:connector><text:span text:style-name="預設段落字型"><text:span text:style-name="T2"/></text:span></text:p>
      <text:p><draw:frame draw:style-name="fr1" draw:name="Text Box 194" text:anchor-type="paragraph" svg:x="9.038cm" svg:y="0.332cm" svg:width="1.27cm" style:rel-width="scale" svg:height="0.953cm" style:rel-height="scale" draw:z-index="61"><draw:text-box><text:p text:style-name="Text_20_body"><text:span text:style-name="預設段落字型"><text:span text:style-name="T1">否</text:span></text:span></text:p></draw:text-box></draw:frame><draw:g text:anchor-type="paragraph" draw:z-index="52" draw:name="Group 185" draw:style-name="gr13"><draw:custom-shape draw:name="Rectangle 186" draw:style-name="gr36" draw:text-style-name="P13" svg:width="5.291cm" svg:height="0.793cm" svg:x="10.418cm" svg:y="0.31cm"><text:p text:style-name="P14"><text:span text:style-name="T3">工程處</text:span></text:p><draw:enhanced-geometry svg:viewBox="0 0 21600 21600" draw:type="non-primitive" draw:enhanced-path="M 0 0 L 21600 0 21600 21600 0 21600 Z N"/></draw:custom-shape><draw:custom-shape draw:name="Rectangle 187" draw:style-name="gr37" draw:text-style-name="P13" svg:width="5.291cm" svg:height="0.78cm" svg:x="10.418cm" svg:y="1.102cm"><text:p text:style-name="P14"><text:span text:style-name="T4">辦理停料</text:span></text:p><draw:enhanced-geometry svg:viewBox="0 0 21600 21600" draw:type="non-primitive" draw:enhanced-path="M 0 0 L 21600 0 21600 21600 0 21600 Z N"/></draw:custom-shape></draw:g><draw:custom-shape text:anchor-type="paragraph" draw:z-index="59" draw:name="AutoShape 48" draw:style-name="gr49" draw:text-style-name="P13" svg:width="5.277cm" svg:height="1.618cm" svg:x="3.62cm" svg:y="0.284cm"><text:p><text:span text:style-name="T3">改善合格</text:span><text:span text:style-name="T3">?</text:span></text:p><draw:enhanced-geometry svg:viewBox="0 0 2 2" draw:text-areas="?f21 ?f23 ?f22 ?f23" draw:glue-points="?f16 ?f17 ?f18 ?f19 ?f16 ?f20 ?f21 ?f19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49641 * ?f6 / 2"/><draw:equation draw:name="f9" draw:formula="0 * ?f4 / 2"/><draw:equation draw:name="f10" draw:formula="1899281 * ?f6 / 2"/><draw:equation draw:name="f11" draw:formula="291465 * ?f4 / 2"/><draw:equation draw:name="f12" draw:formula="582930 * ?f4 / 2"/><draw:equation draw:name="f13" draw:formula="0 * ?f6 / 2"/><draw:equation draw:name="f14" draw:formula="1 * ?f4 / 2"/><draw:equation draw:name="f15" draw:formula="2 * ?f6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5 / ?f7"/><draw:equation draw:name="f23" draw:formula="?f14 / ?f5"/></draw:enhanced-geometry></draw:custom-shape><text:span text:style-name="預設段落字型"><text:span text:style-name="T2"/></text:span></text:p>
      <text:p><draw:connector text:anchor-type="paragraph" draw:z-index="9" draw:name="Line 55" draw:style-name="gr7" draw:text-style-name="P13" draw:type="line" svg:x1="8.869cm" svg:y1="0.497cm" svg:x2="10.418cm" svg:y2="0.497cm" svg:d="M8869 497h1549"><text:p/></draw:connector><text:span text:style-name="預設段落字型"><text:span text:style-name="T2"/></text:span></text:p>
      <text:p><text:s text:c="19"/></text:p>
      <text:p><draw:connector text:anchor-type="paragraph" draw:z-index="14" draw:name="Line 70" draw:style-name="gr10" draw:text-style-name="P13" draw:type="line" svg:x1="13.058cm" svg:y1="0.113cm" svg:x2="13.058cm" svg:y2="3.552cm" svg:d="M13058 113v3439"><text:p/></draw:connector><draw:frame draw:style-name="fr2" draw:name="Text Box 192" text:anchor-type="paragraph" svg:x="6.463cm" svg:y="0.048cm" svg:width="1.065cm" style:rel-width="scale" svg:height="0.783cm" style:rel-height="scale" draw:z-index="58"><draw:text-box><text:p>是</text:p></draw:text-box></draw:frame><draw:connector text:anchor-type="paragraph" draw:z-index="57" draw:name="Line 191" draw:style-name="gr48" draw:text-style-name="P13" draw:type="line" svg:x1="6.278cm" svg:y1="0.113cm" svg:x2="6.278cm" svg:y2="0.831cm" svg:d="M6278 113v718"><text:p/></draw:connector><text:span text:style-name="預設段落字型"><text:span text:style-name="T1"/></text:span></text:p>
      <text:p><draw:g text:anchor-type="paragraph" draw:z-index="51" draw:name="Group 181" draw:style-name="gr13"><draw:custom-shape draw:name="Rectangle 182" draw:style-name="gr33" draw:text-style-name="P13" svg:width="9.266cm" svg:height="0.793cm" svg:x="1.649cm" svg:y="0.27cm"><text:p text:style-name="P14"><text:span text:style-name="T3">品保處</text:span></text:p><draw:enhanced-geometry svg:viewBox="0 0 21600 21600" draw:type="non-primitive" draw:enhanced-path="M 0 0 L 21600 0 21600 21600 0 21600 Z N"/></draw:custom-shape><draw:custom-shape draw:name="Rectangle 183" draw:style-name="gr34" draw:text-style-name="P13" svg:width="9.266cm" svg:height="0.854cm" svg:x="1.649cm" svg:y="1.062cm"><text:p text:style-name="P14"><text:span text:style-name="T1">更新品質評鑑合格供料商名錄</text:span></text:p><draw:enhanced-geometry svg:viewBox="0 0 21600 21600" draw:type="non-primitive" draw:enhanced-path="M 0 0 L 21600 0 21600 21600 0 21600 Z N"/></draw:custom-shape></draw:g><text:span text:style-name="預設段落字型"><text:span text:style-name="T2"/></text:span></text:p>
      <text:p/>
      <text:p/>
      <text:p><draw:g text:anchor-type="paragraph" draw:z-index="60" draw:name="Group 232" draw:style-name="gr13"><draw:custom-shape draw:name="AutoShape 188" draw:style-name="gr43" draw:text-style-name="P13" svg:width="3.176cm" svg:height="0.959cm" svg:x="4.581cm" svg:y="0.649cm"><text:p text:style-name="P14"><text:span text:style-name="T3">結束</text:span></text:p><draw:enhanced-geometry svg:viewBox="0 0 21600 21600" draw:text-areas="?f24 ?f26 ?f25 ?f27" draw:glue-points="?f18 ?f19 ?f20 ?f21 ?f18 ?f22 ?f23 ?f21" draw:type="non-primitive" draw:enhanced-path="M 3475 0 L 18125 0 18124 0 C 20044 0 21600 4835 21600 10800 21600 16764 20044 21599 18125 21600 L 3475 21600 C 1555 21600 0 16764 0 10800 -1 4835 1555 0 347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172401 * ?f4 / 21600"/><draw:equation draw:name="f12" draw:formula="344801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name="Line 193" draw:style-name="gr50" draw:text-style-name="P13" draw:type="line" svg:x1="6.172cm" svg:y1="0.129cm" svg:x2="6.172cm" svg:y2="0.686cm" svg:d="M6172 129v557"><text:p/></draw:connector></draw:g><draw:connector text:anchor-type="paragraph" draw:z-index="62" draw:name="AutoShape 196" draw:style-name="gr51" draw:text-style-name="P13" draw:type="line" svg:x1="16.295cm" svg:y1="1.168cm" svg:x2="7.736cm" svg:y2="1.169cm" svg:d="M16295 1168l-8559 1"><text:p/></draw:connector><text:span text:style-name="預設段落字型"><text:span text:style-name="T1"/></text:span></text:p>
      <text:p/>
      <text:p>圖三　供料商專案稽查流程圖</text:p>
      <text:p text:style-name="Text_20_body"><draw:g text:anchor-type="paragraph" draw:z-index="65" draw:name="Group 199" draw:style-name="gr13"><draw:g draw:name="Group 200" draw:style-name="gr40"><draw:custom-shape draw:name="Rectangle 201" draw:style-name="gr33" draw:text-style-name="P13" svg:width="9.266cm" svg:height="0.793cm" svg:x="2.286cm" svg:y="1.632cm"><text:p text:style-name="P14"><text:span text:style-name="T3">工程處／品保處</text:span></text:p><draw:enhanced-geometry svg:viewBox="0 0 21600 21600" draw:type="non-primitive" draw:enhanced-path="M 0 0 L 21600 0 21600 21600 0 21600 Z N"/></draw:custom-shape><draw:custom-shape draw:name="Rectangle 202" draw:style-name="gr34" draw:text-style-name="P13" svg:width="9.266cm" svg:height="0.854cm" svg:x="2.286cm" svg:y="2.424cm"><text:p text:style-name="P14"><text:span text:style-name="T1">發現材料品質顯著異常</text:span></text:p><draw:enhanced-geometry svg:viewBox="0 0 21600 21600" draw:type="non-primitive" draw:enhanced-path="M 0 0 L 21600 0 21600 21600 0 21600 Z N"/></draw:custom-shape></draw:g><draw:g draw:name="Group 203" draw:style-name="gr40"><draw:custom-shape draw:name="Rectangle 204" draw:style-name="gr33" draw:text-style-name="P13" svg:width="9.266cm" svg:height="0.793cm" svg:x="2.265cm" svg:y="3.819cm"><text:p text:style-name="P14"><text:span text:style-name="T3">工程處／品保處</text:span></text:p><draw:enhanced-geometry svg:viewBox="0 0 21600 21600" draw:type="non-primitive" draw:enhanced-path="M 0 0 L 21600 0 21600 21600 0 21600 Z N"/></draw:custom-shape><draw:custom-shape draw:name="Rectangle 205" draw:style-name="gr34" draw:text-style-name="P13" svg:width="9.266cm" svg:height="0.854cm" svg:x="2.265cm" svg:y="4.611cm"><text:p text:style-name="P14"><text:span text:style-name="T1">品質異常原因／工程用料狀況檢討</text:span></text:p><draw:enhanced-geometry svg:viewBox="0 0 21600 21600" draw:type="non-primitive" draw:enhanced-path="M 0 0 L 21600 0 21600 21600 0 21600 Z N"/></draw:custom-shape></draw:g><draw:connector draw:name="Line 206" draw:style-name="gr52" draw:text-style-name="P13" draw:type="line" svg:x1="6.89cm" svg:y1="3.279cm" svg:x2="6.89cm" svg:y2="3.836cm" svg:d="M6890 3279v557"><text:p/></draw:connector><draw:connector draw:name="Line 207" draw:style-name="gr53" draw:text-style-name="P13" draw:type="line" svg:x1="6.763cm" svg:y1="5.476cm" svg:x2="6.763cm" svg:y2="6.034cm" svg:d="M6763 5476v558"><text:p/></draw:connector><draw:custom-shape draw:name="AutoShape 208" draw:style-name="gr43" draw:text-style-name="P13" svg:width="3.176cm" svg:height="0.959cm" svg:x="5.301cm" svg:y="0.138cm"><text:p text:style-name="P14"><text:span text:style-name="T3">開始</text:span></text:p><draw:enhanced-geometry svg:viewBox="0 0 21600 21600" draw:text-areas="?f24 ?f26 ?f25 ?f27" draw:glue-points="?f18 ?f19 ?f20 ?f21 ?f18 ?f22 ?f23 ?f21" draw:type="non-primitive" draw:enhanced-path="M 3475 0 L 18125 0 18124 0 C 20044 0 21600 4835 21600 10800 21600 16764 20044 21599 18125 21600 L 3475 21600 C 1555 21600 0 16764 0 10800 -1 4835 1555 0 347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172401 * ?f4 / 21600"/><draw:equation draw:name="f12" draw:formula="344801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name="Line 209" draw:style-name="gr54" draw:text-style-name="P13" draw:type="line" svg:x1="6.927cm" svg:y1="1.096cm" svg:x2="6.927cm" svg:y2="1.654cm" svg:d="M6927 1096v558"><text:p/></draw:connector></draw:g><text:span text:style-name="預設段落字型"><text:span text:style-name="T1"/></text:span></text:p>
      <text:p/>
      <text:p/>
      <text:p/>
      <text:p/>
      <text:p/>
      <text:p/>
      <text:p><text:soft-page-break/></text:p>
      <text:p/>
      <text:p/>
      <text:p><draw:frame draw:style-name="fr1" draw:name="Text Box 238" text:anchor-type="paragraph" svg:x="11.899cm" svg:y="0.575cm" svg:width="1.27cm" style:rel-width="scale" svg:height="0.953cm" style:rel-height="scale" draw:z-index="75"><draw:text-box><text:p text:style-name="Text_20_body"><text:span text:style-name="預設段落字型"><text:span text:style-name="T1">否</text:span></text:span></text:p></draw:text-box></draw:frame><draw:custom-shape text:anchor-type="paragraph" draw:z-index="15" draw:name="AutoShape 76" draw:style-name="gr11" draw:text-style-name="P13" svg:width="5.522cm" svg:height="2.463cm" svg:x="4.004cm" svg:y="0.067cm"><text:p><text:span text:style-name="T3">辦理供料商專案稽查？</text:span></text:p><draw:enhanced-geometry svg:viewBox="0 0 2 2" draw:text-areas="?f24 ?f26 ?f25 ?f27" draw:glue-points="?f18 ?f19 ?f20 ?f21 ?f18 ?f22 ?f23 ?f21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93774 * ?f6 / 2"/><draw:equation draw:name="f9" draw:formula="0 * ?f4 / 2"/><draw:equation draw:name="f10" draw:formula="1987548 * ?f6 / 2"/><draw:equation draw:name="f11" draw:formula="443548 * ?f4 / 2"/><draw:equation draw:name="f12" draw:formula="887096 * ?f4 / 2"/><draw:equation draw:name="f13" draw:formula="0 * ?f6 / 2"/><draw:equation draw:name="f14" draw:formula="1 * ?f6 / 2"/><draw:equation draw:name="f15" draw:formula="1 * ?f4 / 2"/><draw:equation draw:name="f16" draw:formula="2 * ?f6 / 2"/><draw:equation draw:name="f17" draw:formula="2 * ?f4 / 2"/><draw:equation draw:name="f18" draw:formula="?f8 / ?f7"/><draw:equation draw:name="f19" draw:formula="?f9 / ?f5"/><draw:equation draw:name="f20" draw:formula="?f10 / ?f7"/><draw:equation draw:name="f21" draw:formula="?f11 / ?f5"/><draw:equation draw:name="f22" draw:formula="?f12 / ?f5"/><draw:equation draw:name="f23" draw:formula="?f13 / ?f7"/><draw:equation draw:name="f24" draw:formula="?f14 / ?f7"/><draw:equation draw:name="f25" draw:formula="?f16 / ?f7"/><draw:equation draw:name="f26" draw:formula="?f15 / ?f5"/><draw:equation draw:name="f27" draw:formula="?f17 / ?f5"/></draw:enhanced-geometry></draw:custom-shape><text:span text:style-name="預設段落字型"><text:span text:style-name="T2"/></text:span></text:p>
      <text:p/>
      <text:p><draw:connector text:anchor-type="paragraph" draw:z-index="73" draw:name="Line 236" draw:style-name="gr10" draw:text-style-name="P13" draw:type="line" svg:x1="9.525cm" svg:y1="0.104cm" svg:x2="14.529cm" svg:y2="0.104cm" svg:d="M9525 104h5004"><text:p/></draw:connector><draw:connector text:anchor-type="paragraph" draw:z-index="74" draw:name="AutoShape 237" draw:style-name="gr10" draw:text-style-name="P13" draw:type="line" svg:x1="14.538cm" svg:y1="11.411cm" svg:x2="14.538cm" svg:y2="0.104cm" svg:d="M14538 11411v-11307"><text:p/></draw:connector><text:span text:style-name="預設段落字型"><text:span text:style-name="T1"/></text:span></text:p>
      <text:p/>
      <text:p><draw:frame draw:style-name="fr2" draw:name="Text Box 213" text:anchor-type="paragraph" svg:x="6.927cm" svg:y="0.079cm" svg:width="1.065cm" style:rel-width="scale" svg:height="0.783cm" style:rel-height="scale" draw:z-index="67"><draw:text-box><text:p>是</text:p></draw:text-box></draw:frame><draw:connector text:anchor-type="paragraph" draw:z-index="66" draw:name="Line 210" draw:style-name="gr55" draw:text-style-name="P13" draw:type="line" svg:x1="6.763cm" svg:y1="0.145cm" svg:x2="6.763cm" svg:y2="0.863cm" svg:d="M6763 145v718"><text:p/></draw:connector><text:span text:style-name="預設段落字型"><text:span text:style-name="T1"/></text:span></text:p>
      <text:p><draw:g text:anchor-type="paragraph" draw:z-index="68" draw:name="Group 214" draw:style-name="gr13"><draw:custom-shape draw:name="Rectangle 215" draw:style-name="gr33" draw:text-style-name="P13" svg:width="9.266cm" svg:height="0.793cm" svg:x="2.138cm" svg:y="0.284cm"><text:p text:style-name="P14"><text:span text:style-name="T3">工程處</text:span><text:span text:style-name="T3">/</text:span><text:span text:style-name="T3">品保處</text:span></text:p><draw:enhanced-geometry svg:viewBox="0 0 21600 21600" draw:type="non-primitive" draw:enhanced-path="M 0 0 L 21600 0 21600 21600 0 21600 Z N"/></draw:custom-shape><draw:custom-shape draw:name="Rectangle 216" draw:style-name="gr34" draw:text-style-name="P13" svg:width="9.266cm" svg:height="0.854cm" svg:x="2.138cm" svg:y="1.076cm"><text:p text:style-name="P14"><text:span text:style-name="T1">依據相關作業規定辦理專案稽查</text:span></text:p><draw:enhanced-geometry svg:viewBox="0 0 21600 21600" draw:type="non-primitive" draw:enhanced-path="M 0 0 L 21600 0 21600 21600 0 21600 Z N"/></draw:custom-shape></draw:g><text:span text:style-name="預設段落字型"><text:span text:style-name="T1"> <text:s text:c="25"/></text:span></text:span></text:p>
      <text:p/>
      <text:p/>
      <text:p><draw:g text:anchor-type="paragraph" draw:z-index="69" draw:name="Group 221" draw:style-name="gr13"><draw:g draw:name="Group 217" draw:style-name="gr40"><draw:custom-shape draw:name="Rectangle 218" draw:style-name="gr33" draw:text-style-name="P13" svg:width="9.266cm" svg:height="0.793cm" svg:x="2.138cm" svg:y="0.713cm"><text:p text:style-name="P14"><text:span text:style-name="T3">工程處</text:span><text:span text:style-name="T3">/</text:span><text:span text:style-name="T3">品保處</text:span></text:p><draw:enhanced-geometry svg:viewBox="0 0 21600 21600" draw:type="non-primitive" draw:enhanced-path="M 0 0 L 21600 0 21600 21600 0 21600 Z N"/></draw:custom-shape><draw:custom-shape draw:name="Rectangle 219" draw:style-name="gr34" draw:text-style-name="P13" svg:width="9.266cm" svg:height="0.854cm" svg:x="2.138cm" svg:y="1.504cm"><text:p text:style-name="P14"><text:span text:style-name="T1">簽報專案稽查結果</text:span></text:p><draw:enhanced-geometry svg:viewBox="0 0 21600 21600" draw:type="non-primitive" draw:enhanced-path="M 0 0 L 21600 0 21600 21600 0 21600 Z N"/></draw:custom-shape></draw:g><draw:connector draw:name="Line 220" draw:style-name="gr56" draw:text-style-name="P13" draw:type="line" svg:x1="6.754cm" svg:y1="0.141cm" svg:x2="6.754cm" svg:y2="0.699cm" svg:d="M6754 141v558"><text:p/></draw:connector></draw:g><text:span text:style-name="預設段落字型"><text:span text:style-name="T1"/></text:span></text:p>
      <text:p/>
      <text:p/>
      <text:p><draw:g text:anchor-type="paragraph" draw:z-index="70" draw:name="Group 222" draw:style-name="gr13"><draw:g draw:name="Group 223" draw:style-name="gr40"><draw:custom-shape draw:name="Rectangle 224" draw:style-name="gr33" draw:text-style-name="P13" svg:width="9.266cm" svg:height="0.793cm" svg:x="2.138cm" svg:y="1.158cm"><text:p text:style-name="P14"><text:span text:style-name="T3">工程處</text:span><text:span text:style-name="T3">/</text:span><text:span text:style-name="T3">品保處</text:span></text:p><draw:enhanced-geometry svg:viewBox="0 0 21600 21600" draw:type="non-primitive" draw:enhanced-path="M 0 0 L 21600 0 21600 21600 0 21600 Z N"/></draw:custom-shape><draw:custom-shape draw:name="Rectangle 225" draw:style-name="gr34" draw:text-style-name="P13" svg:width="9.266cm" svg:height="0.854cm" svg:x="2.138cm" svg:y="1.949cm"><text:p text:style-name="P14"><text:span text:style-name="T1">檢送簽核建議處理方式</text:span></text:p><draw:enhanced-geometry svg:viewBox="0 0 21600 21600" draw:type="non-primitive" draw:enhanced-path="M 0 0 L 21600 0 21600 21600 0 21600 Z N"/></draw:custom-shape></draw:g><draw:connector draw:name="Line 226" draw:style-name="gr57" draw:text-style-name="P13" draw:type="line" svg:x1="6.754cm" svg:y1="0.586cm" svg:x2="6.754cm" svg:y2="1.143cm" svg:d="M6754 586v557"><text:p/></draw:connector></draw:g><text:span text:style-name="預設段落字型"><text:span text:style-name="T1"/></text:span></text:p>
      <text:p/>
      <text:p/>
      <text:p/>
      <text:p><draw:g text:anchor-type="paragraph" draw:z-index="71" draw:name="Group 227" draw:style-name="gr13"><draw:g draw:name="Group 228" draw:style-name="gr40"><draw:custom-shape draw:name="Rectangle 229" draw:style-name="gr33" draw:text-style-name="P13" svg:width="9.266cm" svg:height="0.793cm" svg:x="2.138cm" svg:y="0.994cm"><text:p text:style-name="P14"><text:span text:style-name="T3">工程處</text:span><text:span text:style-name="T3">/</text:span><text:span text:style-name="T3">品保處</text:span></text:p><draw:enhanced-geometry svg:viewBox="0 0 21600 21600" draw:type="non-primitive" draw:enhanced-path="M 0 0 L 21600 0 21600 21600 0 21600 Z N"/></draw:custom-shape><draw:custom-shape draw:name="Rectangle 230" draw:style-name="gr34" draw:text-style-name="P13" svg:width="9.266cm" svg:height="0.854cm" svg:x="2.138cm" svg:y="1.785cm"><text:p text:style-name="P14"><text:span text:style-name="T1">依簽核結果辦理後續管控</text:span></text:p><draw:enhanced-geometry svg:viewBox="0 0 21600 21600" draw:type="non-primitive" draw:enhanced-path="M 0 0 L 21600 0 21600 21600 0 21600 Z N"/></draw:custom-shape></draw:g><draw:connector draw:name="Line 231" draw:style-name="gr58" draw:text-style-name="P13" draw:type="line" svg:x1="6.754cm" svg:y1="0.422cm" svg:x2="6.754cm" svg:y2="0.979cm" svg:d="M6754 422v557"><text:p/></draw:connector></draw:g><text:span text:style-name="預設段落字型"><text:span text:style-name="T1"/></text:span></text:p>
      <text:p/>
      <text:p/>
      <text:p/>
      <text:p><draw:g text:anchor-type="paragraph" draw:z-index="72" draw:name="Group 233" draw:style-name="gr13"><draw:custom-shape draw:name="AutoShape 234" draw:style-name="gr43" draw:text-style-name="P13" svg:width="3.176cm" svg:height="0.959cm" svg:x="5.004cm" svg:y="0.774cm"><text:p text:style-name="P14"><text:span text:style-name="T3">結束</text:span></text:p><draw:enhanced-geometry svg:viewBox="0 0 21600 21600" draw:text-areas="?f24 ?f26 ?f25 ?f27" draw:glue-points="?f18 ?f19 ?f20 ?f21 ?f18 ?f22 ?f23 ?f21" draw:type="non-primitive" draw:enhanced-path="M 3475 0 L 18125 0 18124 0 C 20044 0 21600 4835 21600 10800 21600 16764 20044 21599 18125 21600 L 3475 21600 C 1555 21600 0 16764 0 10800 -1 4835 1555 0 347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172401 * ?f4 / 21600"/><draw:equation draw:name="f12" draw:formula="344801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name="Line 235" draw:style-name="gr59" draw:text-style-name="P13" draw:type="line" svg:x1="6.595cm" svg:y1="0.254cm" svg:x2="6.595cm" svg:y2="0.811cm" svg:d="M6595 254v557"><text:p/></draw:connector></draw:g><text:span text:style-name="預設段落字型"><text:span text:style-name="T1"/></text:span></text:p>
      <text:p/>
      <text:p><draw:connector text:anchor-type="paragraph" draw:z-index="16" draw:name="Line 92" draw:style-name="gr12" draw:text-style-name="P13" draw:type="line" svg:x1="14.529cm" svg:y1="0.076cm" svg:x2="8.179cm" svg:y2="0.076cm" svg:d="M14529 76h-6350"><text:p/></draw:connector><text:span text:style-name="預設段落字型"><text:span text:style-name="T2"/></text:span></text:p>
      <text:p/>
      <text:p><text:s text:c="13"/>　 <text:s text:c="6"/></text:p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marker draw:name="a1" svg:viewBox="0 0 20 30" svg:d="M10 0l-10 30h20z"/>
    <draw:marker draw:name="a100" svg:viewBox="0 0 20 30" svg:d="M10 0l-10 30h20z"/>
    <draw:marker draw:name="a105" svg:viewBox="0 0 20 30" svg:d="M10 0l-10 30h20z"/>
    <draw:marker draw:name="a11" svg:viewBox="0 0 20 30" svg:d="M10 0l-10 30h20z"/>
    <draw:marker draw:name="a110" svg:viewBox="0 0 20 30" svg:d="M10 0l-10 30h20z"/>
    <draw:marker draw:name="a117" svg:viewBox="0 0 20 30" svg:d="M10 0l-10 30h20z"/>
    <draw:marker draw:name="a121" svg:viewBox="0 0 20 30" svg:d="M10 0l-10 30h20z"/>
    <draw:marker draw:name="a127" svg:viewBox="0 0 20 30" svg:d="M10 0l-10 30h20z"/>
    <draw:marker draw:name="a130" svg:viewBox="0 0 20 30" svg:d="M10 0l-10 30h20z"/>
    <draw:marker draw:name="a138" svg:viewBox="0 0 20 30" svg:d="M10 0l-10 30h20z"/>
    <draw:marker draw:name="a140" svg:viewBox="0 0 20 30" svg:d="M10 0l-10 30h20z"/>
    <draw:marker draw:name="a143" svg:viewBox="0 0 20 30" svg:d="M10 0l-10 30h20z"/>
    <draw:marker draw:name="a151" svg:viewBox="0 0 20 30" svg:d="M10 0l-10 30h20z"/>
    <draw:marker draw:name="a159" svg:viewBox="0 0 20 30" svg:d="M10 0l-10 30h20z"/>
    <draw:marker draw:name="a165" svg:viewBox="0 0 20 30" svg:d="M10 0l-10 30h20z"/>
    <draw:marker draw:name="a171" svg:viewBox="0 0 20 30" svg:d="M10 0l-10 30h20z"/>
    <draw:marker draw:name="a175" svg:viewBox="0 0 20 30" svg:d="M10 0l-10 30h20z"/>
    <draw:marker draw:name="a178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8" svg:viewBox="0 0 20 30" svg:d="M10 0l-10 30h20z"/>
    <draw:marker draw:name="a37" svg:viewBox="0 0 20 30" svg:d="M10 0l-10 30h20z"/>
    <draw:marker draw:name="a39" svg:viewBox="0 0 20 30" svg:d="M10 0l-10 30h20z"/>
    <draw:marker draw:name="a46" svg:viewBox="0 0 20 30" svg:d="M10 0l-10 30h20z"/>
    <draw:marker draw:name="a50" svg:viewBox="0 0 20 30" svg:d="M10 0l-10 30h20z"/>
    <draw:marker draw:name="a55" svg:viewBox="0 0 20 30" svg:d="M10 0l-10 30h20z"/>
    <draw:marker draw:name="a6" svg:viewBox="0 0 20 30" svg:d="M10 0l-10 30h20z"/>
    <draw:marker draw:name="a60" svg:viewBox="0 0 20 30" svg:d="M10 0l-10 30h20z"/>
    <draw:marker draw:name="a62" svg:viewBox="0 0 20 30" svg:d="M10 0l-10 30h20z"/>
    <draw:marker draw:name="a71" svg:viewBox="0 0 20 30" svg:d="M10 0l-10 30h20z"/>
    <draw:marker draw:name="a73" svg:viewBox="0 0 20 30" svg:d="M10 0l-10 30h20z"/>
    <draw:marker draw:name="a76" svg:viewBox="0 0 20 30" svg:d="M10 0l-10 30h20z"/>
    <draw:marker draw:name="a83" svg:viewBox="0 0 20 30" svg:d="M10 0l-10 30h20z"/>
    <draw:marker draw:name="a89" svg:viewBox="0 0 20 30" svg:d="M10 0l-10 30h20z"/>
    <draw:marker draw:name="a9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-0.272cm" fo:hyphenation-ladder-count="no-limit" fo:text-indent="0cm" style:auto-text-indent="false"/>
      <style:text-properties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style:font-name-asian="標楷體" style:font-size-asian="20pt" fo:hyphenate="false" fo:hyphenation-remain-char-count="0" fo:hyphenation-push-char-count="0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left="0cm" fo:margin-right="-0.272cm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區塊文字" style:family="paragraph" style:parent-style-name="Text_20_body">
      <style:paragraph-properties fo:margin-left="1.27cm" fo:margin-right="-0.272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27cm" style:auto-text-indent="false"/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953cm" style:auto-text-indent="false"/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58cm" fo:margin-right="2.58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政府捷運工程局</dc:title>
    <meta:initial-creator>APC57-001</meta:initial-creator>
    <dc:creator>ww</dc:creator>
    <meta:creation-date>2017-08-10T08:25:00Z</meta:creation-date>
    <dc:date>2017-08-10T08:25:00Z</dc:date>
    <meta:print-date>2015-12-18T01:48:00Z</meta:print-date>
    <meta:editing-cycles>2</meta:editing-cycles>
    <meta:editing-duration>PT0S</meta:editing-duration>
    <meta:document-statistic meta:table-count="0" meta:image-count="0" meta:object-count="0" meta:page-count="3" meta:paragraph-count="29" meta:word-count="85" meta:character-count="280"/>
    <meta:template xlink:type="simple" xlink:actuate="onRequest" xlink:title="" xlink:href="../P15C2017-20170802-3000-001.odt/Normal.dotm"/>
  </office:meta>
</office:document-meta>
</file>