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F0000028480FA76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margin-left="0.847cm" fo:margin-right="0cm" fo:line-height="1.058cm"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內文">
      <style:paragraph-properties fo:line-height="0.847cm" fo:text-align="justify" style:justify-single-word="false" style:snap-to-layout-grid="false"/>
      <style:text-properties fo:font-size="14pt" style:font-name-asian="標楷體" style:font-size-asian="14pt" style:font-size-complex="14pt"/>
    </style:style>
    <style:style style:name="P3" style:family="paragraph" style:parent-style-name="內文" style:master-page-name="MP0">
      <style:paragraph-properties fo:line-height="1.058cm" fo:text-align="justify" style:justify-single-word="false" style:page-number="auto" fo:break-before="page" style:snap-to-layout-grid="false"/>
    </style:style>
    <style:style style:name="T1" style:family="text">
      <style:text-properties style:font-name="標楷體" fo:font-size="14pt" style:font-name-asian="標楷體" style:font-size-asian="14pt" style:font-size-complex="14pt"/>
    </style:style>
    <style:style style:name="T2" style:family="text"/>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圖片 1" text:anchor-type="paragraph" svg:x="0.212cm" svg:y="1.506cm" svg:width="15.998cm" style:rel-width="scale" svg:height="14.33cm" style:rel-height="scale" draw:z-index="0"><draw:image xlink:href="Pictures/10000000000002CF0000028480FA76E1.jpg" xlink:type="simple" xlink:show="embed" xlink:actuate="onLoad"/><draw:contour-polygon svg:width="18.945cm" svg:height="16.96cm" svg:viewBox="0 0 18945 16960" draw:points="26,26 26,52 26,79 26,105 26,132 26,158 26,185 26,211 26,238 26,264 26,291 26,317 26,343 26,370 26,396 26,423 26,449 26,476 26,502 26,529 26,555 26,582 26,608 26,634 26,661 26,687 26,714 26,740 26,767 26,793 26,820 26,846 26,873 26,899 26,926 26,952 26,978 26,1005 26,1031 26,1058 1719,1084 1719,1111 1719,1137 1719,1164 1719,1190 1719,1217 1719,1243 1719,1269 1719,1296 1719,1322 1719,1349 1719,1375 1719,1402 1719,1428 1719,1455 1719,1481 1719,1508 1719,1534 1719,1561 1719,1587 1719,1613 1719,1640 1719,1666 1719,1693 1719,1719 1719,1746 1719,1772 1666,1799 1666,1825 1666,1852 1666,1878 1666,1904 1693,1931 1693,1957 26,1984 26,2010 26,2037 26,2063 26,2090 26,2116 26,2143 26,2169 26,2196 26,2222 26,2248 26,2275 26,2301 26,2328 26,2354 26,2381 26,2407 26,2434 26,2460 26,2487 26,2513 26,2539 26,2566 26,2592 26,2619 26,2645 26,2672 26,2698 26,2725 26,2751 26,2778 26,2804 26,2831 26,2857 26,2883 26,2910 26,2936 26,2963 26,2989 26,3016 26,3042 26,3069 26,3095 26,3122 26,3148 26,3174 26,3201 26,3227 26,3254 26,3280 26,3307 26,3333 26,3360 26,3386 26,3413 26,3439 26,3466 26,3492 26,3518 26,3545 4974,3571 4974,3598 5027,3624 6720,3651 6720,3677 6720,3704 6720,3730 6720,3757 6720,3783 6720,3809 6720,3836 6720,3862 6720,3889 6720,3915 6720,3942 6720,3968 6720,3995 6720,4021 6720,4048 6720,4074 6720,4101 6720,4127 6720,4153 6720,4180 6720,4206 6720,4233 6720,4259 1746,4286 1719,4312 1719,4339 1719,4365 1719,4392 1719,4418 1719,4444 1719,4471 1719,4497 1719,4524 1719,4550 1719,4577 1719,4603 1719,4630 1719,4656 1719,4683 1719,4709 1719,4735 1719,4762 1666,4788 1640,4815 1640,4841 1666,4868 1666,4894 1693,4921 1693,4947 26,4974 26,5000 26,5027 26,5053 26,5079 26,5106 26,5132 26,5159 26,5185 26,5212 26,5238 26,5265 26,5291 26,5318 26,5344 26,5370 26,5397 26,5423 26,5450 26,5476 26,5503 26,5529 26,5556 26,5582 26,5609 26,5635 26,5662 26,5688 26,5714 26,5741 26,5767 26,5794 26,5820 26,5847 26,5873 26,5900 26,5926 26,5953 26,5979 26,6005 26,6032 26,6058 26,6085 26,6111 26,6138 26,6164 26,6191 26,6217 26,6244 26,6270 26,6297 26,6323 26,6349 26,6376 26,6402 26,6429 26,6455 26,6482 26,6508 26,6535 1719,6561 1719,6588 1719,6614 1719,6640 1719,6667 1719,6693 1719,6720 1719,6746 1719,6773 1719,6799 1719,6826 1719,6852 1719,6879 1719,6905 1719,6932 1719,6958 1719,6984 1719,7011 1719,7037 1719,7064 1719,7090 1719,7117 1719,7143 1719,7170 1719,7196 1719,7223 1719,7249 1719,7275 1666,7302 1640,7328 1666,7355 1666,7381 1666,7408 1693,7434 26,7461 26,7487 26,7514 26,7540 26,7567 26,7593 26,7619 26,7646 26,7672 26,7699 26,7725 26,7752 26,7778 26,7805 26,7831 26,7858 26,7884 26,7910 26,7937 26,7963 26,7990 26,8016 26,8043 26,8069 26,8096 26,8122 26,8149 26,8175 26,8202 26,8228 26,8254 26,8281 26,8307 26,8334 26,8360 26,8387 26,8413 26,8440 26,8466 26,8493 26,8519 26,8545 26,8572 26,8598 26,8625 26,8651 26,8678 26,8704 26,8731 26,8757 26,8784 26,8810 26,8836 26,8863 26,8889 26,8916 26,8942 26,8969 26,8995 26,9022 26,9048 14473,9075 14473,9101 14473,9128 14446,9154 14446,9180 14473,9207 14473,9233 14473,9260 14473,9286 14446,9313 14446,9339 14446,9366 14446,9392 14446,9419 14446,9445 14446,9471 14446,9498 14446,9524 14446,9551 14446,9577 14446,9604 14446,9630 14446,9657 14446,9683 14446,9710 14446,9736 14446,9763 14446,9789 14446,9815 14446,9842 14446,9868 14446,9895 14446,9921 14446,9948 14446,9974 14446,10001 14446,10027 14446,10054 14446,10080 14446,10106 14446,10133 14446,10159 14446,10186 14446,10212 14446,10239 14446,10265 14446,10292 14446,10318 14446,10345 14446,10371 14446,10398 14446,10424 14446,10450 14446,10477 14446,10503 14446,10530 14446,10556 14446,10583 14446,10609 14446,10636 14446,10662 14446,10689 14446,10715 14446,10741 14446,10768 14446,10794 14446,10821 14446,10847 14446,10874 14446,10900 14446,10927 14446,10953 14473,10980 14473,11006 14473,11033 16722,11059 16722,11085 16722,11112 16722,11138 16722,11165 16722,11191 16722,11218 16722,11244 16722,11271 16722,11297 16722,11324 16722,11350 16722,11376 16722,11403 16722,11429 16722,11456 16722,11482 16722,11509 16722,11535 16722,11562 16722,11588 16722,11615 16722,11641 16722,11668 16722,11694 7091,11720 7064,11747 7064,11773 7064,11800 7064,11826 7064,11853 7064,11879 7064,11906 7064,11932 7064,11959 7064,11985 7064,12011 7064,12038 7064,12064 7064,12091 7064,12117 7064,12144 7064,12170 7064,12197 7064,12223 7064,12250 7064,12276 7064,12303 7064,12329 7064,12355 7064,12382 7064,12408 7064,12435 7064,12461 7064,12488 7064,12514 7064,12541 7064,12567 7064,12594 7064,12620 7064,12646 7064,12673 7064,12699 7064,12726 7064,12752 7064,12779 7011,12805 6985,12832 7011,12858 7011,12885 7038,12911 7038,12937 5000,12964 4974,12990 4974,13017 4974,13043 4974,13070 4974,13096 4974,13123 4974,13149 4974,13176 4974,13202 4974,13229 4974,13255 4974,13281 4974,13308 4974,13334 4974,13361 4974,13387 4974,13414 4974,13440 4974,13467 4974,13493 4974,13520 4974,13546 4974,13572 4974,13599 4974,13625 4974,13652 4974,13678 4974,13705 4974,13731 4974,13758 4974,13784 4974,13811 4974,13837 4974,13864 4974,13890 4974,13916 4974,13943 4974,13969 4974,13996 4974,14022 4974,14049 4974,14075 4974,14102 4974,14128 4974,14155 4974,14181 4974,14207 4974,14234 4974,14260 4974,14287 4974,14313 4974,14340 4974,14366 4974,14393 4974,14419 4974,14446 4974,14472 4974,14499 4974,14525 5000,14551 7064,14578 7064,14604 7064,14631 7064,14657 7064,14684 7064,14710 7064,14737 7064,14763 7064,14790 7064,14816 7064,14842 7064,14869 7064,14895 7064,14922 7064,14948 7064,14975 7064,15001 7064,15028 7064,15054 7064,15081 7064,15107 7064,15134 7064,15160 7064,15186 7064,15213 7064,15239 7064,15266 7011,15292 7011,15319 7011,15345 7011,15372 7011,15398 7038,15425 7064,15451 5318,15477 5318,15504 5318,15530 5318,15557 5318,15583 5318,15610 5318,15636 5318,15663 5318,15689 5318,15716 5318,15742 5318,15769 5318,15795 5318,15821 5318,15848 5318,15874 5318,15901 5318,15927 5318,15954 5318,15980 5318,16007 5318,16033 5318,16060 5318,16086 5318,16112 5318,16139 5318,16165 5318,16192 5318,16218 5318,16245 5318,16271 5318,16298 5318,16324 5318,16351 5318,16377 5318,16404 5318,16430 5318,16456 5318,16483 5318,16509 5318,16536 5318,16562 5318,16589 5318,16615 5318,16642 5318,16668 5318,16695 5318,16721 5318,16747 5318,16774 5318,16800 5318,16827 5318,16853 5318,16880 5318,16906 5318,16933 5318,16959 5318,16986 8890,16986 8890,16959 8890,16933 8890,16906 8890,16880 8890,16853 8890,16827 8890,16800 8890,16774 8890,16747 8890,16721 8890,16695 8890,16668 8890,16642 8890,16615 8890,16589 8890,16562 8890,16536 8890,16509 8890,16483 8890,16456 8890,16430 8890,16404 8890,16377 8890,16351 8890,16324 8890,16298 8890,16271 8890,16245 8890,16218 8890,16192 8890,16165 8890,16139 8890,16112 8890,16086 8890,16060 8890,16033 8890,16007 8890,15980 8890,15954 8890,15927 8890,15901 8890,15874 8890,15848 8890,15821 8890,15795 8890,15769 8890,15742 8890,15716 8890,15689 8890,15663 8890,15636 8890,15610 8890,15583 8890,15557 8890,15530 8890,15504 8890,15477 7170,15451 7170,15425 7170,15398 7196,15372 7196,15345 7196,15319 7196,15292 7143,15266 7143,15239 7143,15213 7143,15186 7143,15160 7143,15134 7143,15107 7143,15081 7143,15054 7143,15028 7143,15001 7143,14975 7143,14948 7143,14922 7143,14895 7143,14869 7143,14842 7143,14816 7143,14790 7143,14763 7143,14737 7143,14710 7143,14684 7143,14657 7143,14631 7143,14604 7143,14578 9181,14551 9234,14525 9234,14499 9234,14472 9234,14446 9234,14419 9234,14393 9234,14366 9234,14340 9234,14313 9234,14287 9234,14260 9234,14234 9234,14207 9234,14181 9234,14155 9234,14128 9234,14102 9234,14075 9234,14049 9234,14022 9234,13996 9234,13969 9234,13943 9234,13916 9234,13890 9234,13864 9234,13837 9234,13811 9234,13784 9234,13758 9234,13731 9234,13705 9234,13678 9234,13652 9234,13625 9234,13599 9234,13572 9234,13546 9234,13520 9234,13493 9234,13467 9234,13440 9234,13414 9234,13387 9234,13361 9234,13334 9234,13308 9234,13281 9234,13255 9234,13229 9234,13202 9234,13176 9234,13149 9234,13123 9234,13096 9234,13070 9234,13043 9234,13017 9234,12990 9207,12964 7170,12937 7170,12911 7196,12885 7196,12858 7196,12832 7196,12805 7143,12779 7143,12752 7143,12726 7143,12699 7143,12673 7143,12646 7143,12620 7143,12594 7143,12567 7143,12541 7143,12514 7143,12488 7143,12461 7143,12435 7143,12408 7143,12382 7143,12355 7143,12329 7143,12303 7143,12276 7143,12250 7143,12223 7143,12197 7143,12170 7143,12144 7143,12117 7143,12091 7143,12064 7143,12038 7143,12011 7143,11985 7143,11959 7143,11932 7143,11906 7143,11879 7143,11853 7143,11826 16748,11800 16774,11773 16774,11747 16774,11720 16774,11694 16774,11668 16774,11641 16774,11615 16774,11588 16774,11562 16774,11535 16774,11509 16774,11482 16774,11456 16774,11429 16774,11403 16774,11376 16774,11350 16774,11324 16774,11297 16774,11271 16774,11244 16774,11218 16774,11191 16774,11165 16774,11138 16774,11112 16774,11085 16774,11059 18971,11033 18971,11006 18971,10980 18971,10953 18971,10927 18971,10900 18971,10874 18971,10847 18971,10821 18971,10794 18971,10768 18971,10741 18971,10715 18971,10689 18971,10662 18971,10636 18971,10609 18971,10583 18971,10556 18971,10530 18971,10503 18971,10477 18971,10450 18971,10424 18971,10398 18971,10371 18971,10345 18971,10318 18971,10292 18971,10265 18971,10239 18971,10212 18971,10186 18971,10159 18971,10133 18971,10106 18971,10080 18971,10054 18971,10027 18971,10001 18971,9974 18971,9948 18971,9921 18971,9895 18971,9868 18971,9842 18971,9815 18971,9789 18971,9763 18971,9736 18971,9710 18971,9683 18971,9657 18971,9630 18971,9604 18971,9577 18971,9551 18971,9524 18971,9498 18971,9471 18971,9445 18971,9419 18971,9392 18971,9366 18971,9339 18971,9313 18971,9286 18971,9260 18971,9233 18971,9207 18971,9180 18971,9154 18971,9128 18971,9101 18971,9075 18971,9048 18971,9022 18971,8995 18971,8969 16801,8942 16827,8916 16827,8889 16854,8863 16854,8836 16854,8810 16827,8784 16774,8757 16774,8731 16774,8704 16774,8678 16774,8651 16774,8625 16774,8598 16774,8572 16774,8545 16774,8519 16774,8493 16774,8466 16774,8440 16774,8413 16774,8387 16774,8360 16774,8334 16774,8307 16774,8281 16774,8254 16774,8228 13044,8202 13017,8175 13017,8149 13017,8122 13017,8096 13017,8069 13017,8043 12991,8016 12991,7990 12991,7963 12991,7937 12964,7910 12964,7884 12938,7858 12938,7831 12911,7805 12911,7778 12885,7752 12859,7725 12832,7699 12806,7672 12779,7646 12753,7619 12726,7593 12700,7567 12647,7540 12594,7514 12541,7487 12356,7461 11800,7434 11827,7408 11827,7381 11853,7355 11853,7328 11853,7302 11774,7275 11774,7249 11774,7223 11774,7196 11774,7170 11774,7143 11774,7117 11774,7090 11774,7064 11774,7037 11774,7011 11774,6984 11774,6958 11774,6932 11774,6905 11774,6879 11774,6852 11774,6826 11774,6799 11774,6773 11774,6746 11774,6720 11774,6693 11774,6667 11774,6640 11774,6614 11774,6588 11774,6561 11774,6535 11774,6508 11774,6482 11774,6455 11774,6429 11774,6402 11774,6376 11774,6349 11774,6323 11774,6297 11774,6270 11774,6244 11774,6217 11774,6191 11774,6164 11774,6138 11774,6111 11774,6085 11774,6058 11774,6032 11774,6005 11774,5979 11774,5953 11774,5926 11774,5900 11774,5873 11774,5847 11774,5820 11774,5794 11774,5767 11774,5741 11721,5714 8546,5688 8546,5662 8546,5635 8546,5609 8546,5582 8546,5556 8546,5529 8546,5503 8546,5476 8546,5450 8546,5423 8546,5397 8546,5370 8546,5344 8546,5318 8546,5291 8546,5265 8546,5238 8546,5212 8546,5185 8546,5159 8546,5132 8546,5106 8546,5079 8546,5053 8546,5027 8519,5000 8519,4974 1825,4947 1825,4921 1852,4894 1852,4868 1852,4841 1852,4815 1825,4788 1799,4762 1799,4735 1799,4709 1799,4683 1799,4656 1799,4630 1799,4603 1799,4577 1799,4550 1799,4524 1799,4497 1799,4471 1799,4444 1799,4418 1799,4392 6747,4365 6773,4339 6773,4312 6773,4286 6773,4259 6773,4233 6773,4206 6773,4180 6773,4153 6773,4127 6773,4101 6773,4074 6773,4048 6773,4021 6773,3995 6773,3968 6773,3942 6773,3915 6773,3889 6773,3862 6773,3836 6773,3809 6773,3783 6773,3757 6773,3730 6773,3704 6773,3677 6773,3651 8493,3624 8519,3598 8546,3571 8546,3545 8546,3518 8546,3492 8546,3466 8546,3439 8546,3413 8546,3386 8546,3360 8546,3333 8546,3307 8546,3280 8546,3254 8546,3227 8546,3201 8546,3174 8546,3148 8546,3122 8546,3095 8546,3069 8546,3042 8546,3016 8546,2989 8546,2963 8546,2936 8546,2910 8546,2883 8546,2857 8546,2831 8546,2804 8546,2778 8546,2751 8546,2725 8546,2698 8546,2672 8546,2645 8546,2619 8546,2592 8546,2566 8546,2539 8546,2513 8546,2487 8546,2460 8546,2434 8546,2407 8546,2381 8546,2354 8546,2328 8546,2301 8546,2275 8546,2248 8546,2222 8546,2196 8546,2169 8546,2143 8546,2116 8546,2090 8546,2063 8546,2037 8546,2010 8546,1984 8546,1957 8519,1931 8493,1904 1852,1878 1852,1852 1852,1825 1852,1799 1799,1772 1799,1746 1799,1719 1799,1693 1799,1666 1799,1640 1799,1613 1799,1587 1799,1561 1799,1534 1799,1508 1799,1481 1799,1455 1799,1428 1799,1402 1799,1375 1799,1349 1799,1322 1799,1296 1799,1269 1799,1243 1799,1217 1799,1190 1799,1164 1799,1137 1799,1111 1799,1084 18494,1058 18521,1031 18521,1005 18521,978 18521,952 18521,926 18521,899 18521,873 18521,846 18521,820 18521,793 18521,767 18521,740 18521,714 18521,687 18521,661 18521,634 18521,608 18521,582 18521,555 18521,529 18521,502 18521,476 18521,449 18521,423 18521,396 18521,370 18521,343 18521,317 18521,291 18521,264 18521,238 18521,211 18521,185 18521,158 18521,132 18521,105 18521,79 18521,52 18521,26" draw:recreate-on-edit="true"/></draw:frame><text:span text:style-name="預設段落字型"><text:span text:style-name="T1">十一、創意提案會報實施計畫流程圖</text:span></text:span></text:p>
      <text:p/>
      <text:p/>
      <text:p/>
      <text:p/>
      <text:p/>
      <text:p/>
      <text:p/>
      <text:p/>
      <text:p/>
      <text:p/>
      <text:p/>
      <text:p/>
      <text:p/>
      <text:p/>
      <text:p/>
      <text:p/>
      <text:p/>
      <text:p/>
      <text:p/>
      <text:p/>
      <text:p/>
      <text:p/>
      <text:p/>
      <text:p/>
      <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fo:hyphenate="false" fo:hyphenation-remain-char-count="0" fo:hyphenation-push-char-count="0"/>
    </style:style>
    <style:style style:name="區塊文字" style:family="paragraph" style:parent-style-name="Text_20_body">
      <style:paragraph-properties fo:margin-left="1.6cm" fo:margin-right="0.199cm" fo:line-height="0.635cm" fo:text-align="justify" style:justify-single-word="false" fo:hyphenation-ladder-count="no-limit" fo:text-indent="0cm" style:auto-text-indent="false">
        <style:tab-stops/>
      </style:paragraph-properties>
      <style:text-properties fo:font-size="14pt" style:font-name-asian="標楷體" style:font-size-asian="14pt" fo:hyphenate="false" fo:hyphenation-remain-char-count="0" fo:hyphenation-push-char-count="0"/>
    </style:style>
    <style:style style:name="樣式2" style:family="paragraph" style:parent-style-name="Text_20_body" style:auto-update="true">
      <style:paragraph-properties fo:margin-left="1cm" fo:margin-right="0cm" fo:text-align="justify" style:justify-single-word="false" fo:hyphenation-ladder-count="no-limit" fo:text-indent="-1cm" style:auto-text-indent="false">
        <style:tab-stops/>
      </style:paragraph-properties>
      <style:text-properties fo:font-size="11pt" fo:font-weight="bold" style:font-size-asian="11pt" style:font-weight-asian="bold" style:font-size-complex="11pt" fo:hyphenate="false" fo:hyphenation-remain-char-count="0" fo:hyphenation-push-char-count="0"/>
    </style:style>
    <style:style style:name="_31_.1內文" style:display-name="1.1內文" style:family="paragraph" style:parent-style-name="Text_20_body">
      <style:paragraph-properties fo:margin-left="1.905cm" fo:margin-right="0.727cm" fo:margin-top="0.106cm" fo:margin-bottom="0.106cm" style:line-height-at-least="0.635cm" fo:text-align="justify" style:justify-single-word="false" fo:hyphenation-ladder-count="no-limit" fo:text-indent="0cm" style:auto-text-indent="false">
        <style:tab-stops/>
      </style:paragraph-properties>
      <style:text-properties style:letter-kerning="false"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fo:hyphenation-remain-char-count="0" fo:hyphenation-push-char-count="0"/>
    </style:style>
    <style:style style:name="樣式1" style:family="paragraph" style:parent-style-name="Text_20_body">
      <style:paragraph-properties fo:margin-left="1.693cm" fo:margin-right="0cm" style:line-height-at-least="0.212cm" fo:hyphenation-ladder-count="no-limit" fo:text-indent="-1.058cm" style:auto-text-indent="false">
        <style:tab-stops/>
      </style:paragraph-properties>
      <style:text-properties style:font-name="全真楷書" fo:font-size="16pt" style:font-name-asian="全真楷書" style:font-size-asian="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letter-kerning="false" style:font-size-asian="9pt" fo:hyphenate="false" fo:hyphenation-remain-char-count="0" fo:hyphenation-push-char-count="0"/>
    </style:style>
    <style:style style:name="中標" style:family="paragraph" style:parent-style-name="本文縮排">
      <style:paragraph-properties fo:margin-left="2.536cm" fo:margin-right="0cm" fo:margin-top="0cm" fo:margin-bottom="0cm" fo:line-height="0.706cm" fo:hyphenation-ladder-count="no-limit" fo:text-indent="-1.55cm" style:auto-text-indent="false" style:snap-to-layout-grid="false">
        <style:tab-stops/>
      </style:paragraph-properties>
      <style:text-properties style:font-name="華康楷書體W5" fo:font-size="14pt" style:font-name-asian="華康楷書體W5" style:font-size-asian="14pt"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style>
    <style:style style:name="頁尾_20_字元" style:display-name="頁尾 字元" style:family="text">
      <style:text-properties style:font-name="Times New Roman" fo:font-size="10pt" style:font-name-asian="新細明體" style:font-size-asian="10pt" style:font-name-complex="Times New Roman"/>
    </style:style>
    <style:style style:name="註解方塊文字_20_字元" style:display-name="註解方塊文字 字元" style:family="text">
      <style:text-properties style:font-name="Cambria" fo:font-size="9pt" style:font-name-asian="新細明體" style:font-size-asian="9pt" style:font-name-complex="Times New Roman"/>
    </style:style>
    <style:style style:name="Page_20_Number" style:display-name="Page Number" style:family="text">
      <style:text-properties style:font-name-complex="Times New Roman"/>
    </style:style>
    <style:style style:name="本文縮排_20_字元" style:display-name="本文縮排 字元" style:family="text">
      <style:text-properties style:font-name="Times New Roman" fo:font-size="12pt" style:letter-kerning="true"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tab/><text:tab/></text:p>
      </style:header>
      <style:footer>
        <text:p text:style-name="Footer"><text:tab/><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陳秀華</meta:initial-creator>
    <dc:creator>ww</dc:creator>
    <meta:creation-date>2017-08-21T09:57:00Z</meta:creation-date>
    <dc:date>2017-08-21T09:57:00Z</dc:date>
    <meta:print-date>2017-08-15T02:02:00Z</meta:print-date>
    <meta:editing-cycles>2</meta:editing-cycles>
    <meta:editing-duration>PT300S</meta:editing-duration>
    <meta:document-statistic meta:table-count="0" meta:image-count="1" meta:object-count="0" meta:page-count="1" meta:paragraph-count="3" meta:word-count="17" meta:character-count="20"/>
    <meta:template xlink:type="simple" xlink:actuate="onRequest" xlink:title="" xlink:href="../P04K2005-20170815-11000-001.odt/Normal"/>
  </office:meta>
</office:document-meta>
</file>