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新細明體3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4" svg:font-family="新細明體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 style:master-page-name="MP0">
      <style:paragraph-properties fo:margin-left="0cm" fo:margin-right="0cm" fo:text-indent="0.847cm" style:auto-text-indent="false" style:page-number="auto" fo:break-before="page"/>
    </style:style>
    <style:style style:name="P3" style:family="paragraph">
      <style:paragraph-properties fo:line-height="0.494cm"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.212cm" fo:margin-right="0cm" fo:line-height="0.564cm" fo:text-indent="-0.421cm">
        <style:tab-stops/>
      </style:paragraph-properties>
    </style:style>
    <style:style style:name="P7" style:family="paragraph">
      <style:paragraph-properties fo:margin-left="0.423cm" fo:margin-right="0cm" fo:line-height="0.564cm" fo:text-indent="0cm">
        <style:tab-stops/>
      </style:paragraph-properties>
    </style:style>
    <style:style style:name="P8" style:family="paragraph">
      <style:paragraph-properties fo:line-height="0.564cm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微軟正黑體" fo:font-size="11pt" style:font-name-asian="微軟正黑體" style:font-size-asian="11pt"/>
    </style:style>
    <style:style style:name="T6" style:family="text">
      <style:text-properties fo:color="#000000" style:font-name="微軟正黑體" style:font-name-asian="微軟正黑體" style:font-size-complex="12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995cm" fo:min-width="0.836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995cm" fo:min-width="0.776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9.453cm" fo:min-width="1.016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top" draw:auto-grow-height="false" draw:auto-grow-width="false" fo:min-height="5.445cm" fo:min-width="2.191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5cm" svg:stroke-color="#000000" svg:stroke-opacity="100%" draw:stroke-linejoin="miter" draw:fill="solid" draw:fill-color="#ffffff" draw:opacity="100%" draw:textarea-vertical-align="top" draw:auto-grow-height="false" draw:auto-grow-width="false" fo:min-height="5.445cm" fo:min-width="0.954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78cm" fo:min-width="3.004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2.316cm" fo:min-width="1.293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08cm" fo:min-width="1.314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159cm" fo:min-width="1.219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791cm" fo:min-width="1.452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121cm" fo:min-width="0.896cm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solid" svg:stroke-width="0.026cm" svg:stroke-color="#000000" draw:marker-start="a14" draw:marker-end="a15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21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000000" draw:marker-end="a27" svg:stroke-opacity="100%" draw:stroke-linejoin="miter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23" style:family="graphic">
      <style:graphic-properties draw:stroke="solid" svg:stroke-width="0.044cm" svg:stroke-color="#000000" svg:stroke-opacity="100%" draw:stroke-linejoin="miter" draw:fill="solid" draw:fill-color="#ffffff" draw:opacity="100%" draw:textarea-vertical-align="middle" draw:auto-grow-height="false" draw:auto-grow-width="false" fo:min-height="6.13cm" fo:min-width="1.619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044cm" svg:stroke-color="#000000" svg:stroke-opacity="100%" draw:stroke-linejoin="miter" draw:fill="solid" draw:fill-color="#ffffff" draw:opacity="100%" draw:textarea-vertical-align="top" draw:auto-grow-height="false" draw:auto-grow-width="false" fo:min-height="6.156cm" fo:min-width="3.702cm" fo:padding-top="0.127cm" fo:padding-bottom="0.127cm" fo:padding-left="0.254cm" fo:padding-right="0.254cm" fo:wrap-option="wrap" style:run-through="background"/>
    </style:style>
    <style:style style:name="gr25" style:family="graphic">
      <style:graphic-properties draw:stroke="solid" svg:stroke-width="0.026cm" svg:stroke-color="#000000" draw:marker-start="a33" svg:stroke-opacity="100%" draw:stroke-linejoin="round" draw:fill="none" fo:padding-top="-0.02cm" fo:padding-bottom="-0.02cm" fo:padding-left="-0.02cm" fo:padding-right="-0.02cm" style:run-through="background"/>
    </style:style>
    <style:style style:name="gr26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background"/>
    </style:style>
    <style:style style:name="gr27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top" draw:auto-grow-height="false" draw:auto-grow-width="false" fo:min-height="5.789cm" fo:min-width="2.207cm" fo:padding-top="0.127cm" fo:padding-bottom="0.127cm" fo:padding-left="0.254cm" fo:padding-right="0.254cm" fo:wrap-option="wrap" style:run-through="background"/>
    </style:style>
    <style:style style:name="gr28" style:family="graphic">
      <style:graphic-properties draw:stroke="solid" svg:stroke-width="0.035cm" svg:stroke-color="#000000" svg:stroke-opacity="100%" draw:stroke-linejoin="miter" draw:fill="solid" draw:fill-color="#ffffff" draw:opacity="100%" draw:textarea-vertical-align="middle" draw:auto-grow-height="false" draw:auto-grow-width="false" fo:min-height="5.787cm" fo:min-width="1.057cm" fo:padding-top="0.127cm" fo:padding-bottom="0.127cm" fo:padding-left="0.254cm" fo:padding-right="0.254cm" fo:wrap-option="wrap" style:run-through="background"/>
    </style:style>
    <style:style style:name="gr29" style:family="graphic">
      <style:graphic-properties draw:stroke="solid" svg:stroke-width="0.026cm" svg:stroke-color="#000000" draw:marker-end="a39" svg:stroke-opacity="100%" draw:stroke-linejoin="miter" draw:fill="none" fo:padding-top="-0.02cm" fo:padding-bottom="-0.02cm" fo:padding-left="-0.02cm" fo:padding-right="-0.02cm" style:run-through="background"/>
    </style:style>
    <style:style style:name="gr30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top" draw:auto-grow-height="false" draw:auto-grow-width="false" fo:min-height="5.787cm" fo:min-width="3.14cm" fo:padding-top="0.127cm" fo:padding-bottom="0.127cm" fo:padding-left="0.254cm" fo:padding-right="0.254cm" fo:wrap-option="wrap" style:run-through="background"/>
    </style:style>
    <style:style style:name="gr31" style:family="graphic">
      <style:graphic-properties draw:stroke="solid" svg:stroke-width="0.035cm" svg:stroke-color="#000000" svg:stroke-opacity="100%" draw:stroke-linejoin="miter" draw:fill="solid" draw:fill-color="#ffffff" draw:opacity="100%" draw:textarea-vertical-align="middle" draw:auto-grow-height="false" draw:auto-grow-width="false" fo:min-height="5.786cm" fo:min-width="1.016cm" fo:padding-top="0.127cm" fo:padding-bottom="0.127cm" fo:padding-left="0.254cm" fo:padding-right="0.254cm" fo:wrap-option="wrap" style:run-through="background"/>
    </style:style>
    <style:style style:name="gr32" style:family="graphic">
      <style:graphic-properties draw:stroke="none" draw:fill="solid" draw:fill-color="#ffffff" draw:opacity="100%" draw:textarea-vertical-align="top" draw:auto-grow-height="false" draw:auto-grow-width="false" fo:min-height="4.21cm" fo:min-width="1.037cm" fo:padding-top="0.127cm" fo:padding-bottom="0.127cm" fo:padding-left="0.254cm" fo:padding-right="0.254cm" fo:wrap-option="wrap" style:run-through="background"/>
    </style:style>
    <style:style style:name="gr33" style:family="graphic">
      <style:graphic-properties draw:stroke="none" draw:fill="solid" draw:fill-color="#ffffff" draw:opacity="100%" draw:textarea-vertical-align="top" draw:auto-grow-height="false" draw:auto-grow-width="false" fo:min-height="3.268cm" fo:min-width="0.861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g text:anchor-type="paragraph" draw:z-index="0" draw:name="Group 71" draw:style-name="gr1"><draw:g draw:name="Group 70" draw:style-name="gr2"><draw:g draw:name="Group 66" draw:style-name="gr2"><draw:frame draw:name="文字方塊 48" draw:style-name="gr3" draw:text-style-name="P4" svg:width="0.996cm" svg:height="0.837cm" svg:x="2.632cm" svg:y="13.694cm"><draw:text-box><text:p text:style-name="P3"><text:span text:style-name="T2">是</text:span></text:p></draw:text-box></draw:frame><draw:g draw:name="Group 65" draw:style-name="gr2"><draw:frame draw:name="文字方塊 47" draw:style-name="gr4" draw:text-style-name="P4" svg:width="0.996cm" svg:height="0.777cm" svg:x="5.391cm" svg:y="11.521cm"><draw:text-box><text:p text:style-name="P3"><text:span text:style-name="T2">否</text:span></text:p></draw:text-box></draw:frame><draw:g draw:name="Group 64" draw:style-name="gr2"><draw:frame draw:name="文字方塊 60" draw:style-name="gr5" draw:text-style-name="P4" svg:width="9.453cm" svg:height="1.017cm" svg:x="4.929cm" svg:y="24.842cm"><draw:text-box><text:p><text:span text:style-name="T3">流程圖一 <text:s/>招標準備</text:span><text:span text:style-name="T4"></text:span><text:span text:style-name="T3">公告招標階段作業流程</text:span></text:p></draw:text-box></draw:frame><draw:g draw:name="Group 63" draw:style-name="gr2"><draw:connector draw:name="直線單箭頭接點 37" draw:style-name="gr6" draw:text-style-name="P4" draw:type="line" svg:x1="2.632cm" svg:y1="13.853cm" svg:x2="2.632cm" svg:y2="14.53cm" svg:d="M2632 13853v677"><text:p/></draw:connector><draw:g draw:name="Group 62" draw:style-name="gr2"><draw:g draw:name="群組 17" draw:style-name="gr2"><draw:custom-shape draw:name="流程圖: 文件 6" draw:style-name="gr7" draw:text-style-name="P4" svg:width="5.444cm" svg:height="2.192cm" svg:x="0.134cm" svg:y="7.62cm"><text:p text:style-name="P5"/><text:p text:style-name="P3"><text:span text:style-name="T2">招標文件收件</text:span></text:p><draw:enhanced-geometry svg:viewBox="0 0 21600 21600" draw:text-areas="?f14 ?f16 ?f15 ?f17" draw:glue-points="?f12 ?f13" draw:type="non-primitive" draw:enhanced-path="M 0 0 L 21600 0 21600 17322 C 10800 17322 10800 23922 0 201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name="文字方塊 7" draw:style-name="gr8" draw:text-style-name="P4" svg:width="5.444cm" svg:height="0.953cm" svg:x="0.134cm" svg:y="7.343cm"><draw:text-box><text:p text:style-name="P3"><text:span text:style-name="T2">成立採購案</text:span></text:p></draw:text-box></draw:frame></draw:g><draw:custom-shape draw:name="菱形 8" draw:style-name="gr9" draw:text-style-name="P4" svg:width="4.978cm" svg:height="3.005cm" svg:x="0.154cm" svg:y="10.83cm"><text:p text:style-name="P3"><text:span text:style-name="T2">文件是否符合規定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矩形 9" draw:style-name="gr10" draw:text-style-name="P4" svg:width="2.317cm" svg:height="1.294cm" svg:x="6.574cm" svg:y="11.624cm"><text:p text:style-name="P3"><text:span text:style-name="T2">補</text:span><text:span text:style-name="T2">/</text:span><text:span text:style-name="T2">退件</text:span></text:p><draw:enhanced-geometry svg:viewBox="0 0 21600 21600" draw:type="non-primitive" draw:enhanced-path="M 0 0 L 21600 0 21600 21600 0 21600 Z N"/></draw:custom-shape><draw:custom-shape draw:name="矩形 10" draw:style-name="gr11" draw:text-style-name="P4" svg:width="5.081cm" svg:height="1.315cm" svg:x="0.127cm" svg:y="14.529cm"><text:p text:style-name="P3"><text:span text:style-name="T2">招標公告</text:span><text:span text:style-name="T2">(</text:span><text:span text:style-name="T2">稿</text:span><text:span text:style-name="T2">)</text:span><text:span text:style-name="T2">呈判</text:span></text:p><draw:enhanced-geometry svg:viewBox="0 0 21600 21600" draw:type="non-primitive" draw:enhanced-path="M 0 0 L 21600 0 21600 21600 0 21600 Z N"/></draw:custom-shape><draw:custom-shape draw:name="矩形 18" draw:style-name="gr12" draw:text-style-name="P4" svg:width="5.158cm" svg:height="1.22cm" svg:x="-0.012cm" svg:y="17.538cm"><text:p text:style-name="P3"><text:span text:style-name="T2">上網公告招標</text:span></text:p><draw:enhanced-geometry svg:viewBox="0 0 21600 21600" draw:type="non-primitive" draw:enhanced-path="M 0 0 L 21600 0 21600 21600 0 21600 Z N"/></draw:custom-shape><draw:custom-shape draw:name="流程圖: 準備作業 19" draw:style-name="gr13" draw:text-style-name="P4" svg:width="5.792cm" svg:height="1.452cm" svg:x="12.549cm" svg:y="1.151cm"><text:p text:style-name="P3"><text:span text:style-name="T2">預算書成立及招標文件擬定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draw:name="矩形 29" draw:style-name="gr14" draw:text-style-name="P4" svg:width="5.121cm" svg:height="0.897cm" svg:x="13.018cm" svg:y="19.618cm"><text:p text:style-name="P3"><text:span text:style-name="T2">招標文件修正</text:span></text:p><draw:enhanced-geometry svg:viewBox="0 0 21600 21600" draw:type="non-primitive" draw:enhanced-path="M 0 0 L 21600 0 21600 21600 0 21600 Z N"/></draw:custom-shape><draw:connector draw:name="直線單箭頭接點 31" draw:style-name="gr15" draw:text-style-name="P4" draw:type="line" svg:x1="5.908cm" svg:y1="1.889cm" svg:x2="12.549cm" svg:y2="1.889cm" svg:d="M5908 1889h6641"><text:p/></draw:connector><draw:connector draw:name="直線單箭頭接點 32" draw:style-name="gr16" draw:text-style-name="P4" draw:type="line" svg:x1="15.496cm" svg:y1="2.605cm" svg:x2="15.496cm" svg:y2="7.622cm" svg:d="M15496 2605v5017"><text:p/></draw:connector><draw:connector draw:name="直線單箭頭接點 34" draw:style-name="gr17" draw:text-style-name="P4" draw:type="line" svg:x1="2.816cm" svg:y1="6.468cm" svg:x2="2.816cm" svg:y2="7.343cm" svg:d="M2816 6468v875"><text:p/></draw:connector><draw:connector draw:name="直線單箭頭接點 35" draw:style-name="gr18" draw:text-style-name="P4" draw:type="line" svg:x1="2.673cm" svg:y1="9.692cm" svg:x2="2.673cm" svg:y2="10.845cm" svg:d="M2673 9692v1153"><text:p/></draw:connector><draw:connector draw:name="直線單箭頭接點 46" draw:style-name="gr19" draw:text-style-name="P4" draw:type="line" svg:x1="5.112cm" svg:y1="12.301cm" svg:x2="6.574cm" svg:y2="12.301cm" svg:d="M5112 12301h1462"><text:p/></draw:connector><draw:connector draw:name="AutoShape 50" draw:style-name="gr20" draw:text-style-name="P4" draw:type="line" svg:x1="15.595cm" svg:y1="10.83cm" svg:x2="15.595cm" svg:y2="13.383cm" svg:d="M15595 10830v2553"><text:p/></draw:connector><draw:connector draw:name="AutoShape 55" draw:style-name="gr21" draw:text-style-name="P4" svg:x1="5.58cm" svg:y1="8.039cm" svg:x2="9.949cm" svg:y2="15.458cm" svg:d="M5580 8039v3709h4369v3710"><text:p/></draw:connector><draw:connector draw:name="AutoShape 56" draw:style-name="gr22" draw:text-style-name="P4" draw:type="line" svg:x1="9.949cm" svg:y1="15.457cm" svg:x2="12.745cm" svg:y2="15.459cm" svg:d="M9949 15457l2796 2"><text:p/></draw:connector><draw:g draw:name="Group 57" draw:style-name="gr2"><draw:frame draw:name="文字方塊 2" draw:style-name="gr23" draw:text-style-name="P4" svg:width="6.13cm" svg:height="1.618cm" svg:x="-0.188cm" svg:y="1.146cm"><draw:text-box><text:p text:style-name="P3"><text:span text:style-name="T2">提供採購諮詢</text:span></text:p></draw:text-box></draw:frame><draw:frame draw:name="文字方塊 4" draw:style-name="gr24" draw:text-style-name="P4" svg:width="6.157cm" svg:height="3.701cm" svg:x="-0.213cm" svg:y="2.765cm"><draw:text-box><text:p text:style-name="P6"><text:span text:style-name="T5">採購法令說明、請示、資訊收集</text:span></text:p><text:p text:style-name="P6"><text:span text:style-name="T5">採購諮詢服務</text:span></text:p><text:p text:style-name="P6"><text:span text:style-name="T5">評估選擇適當之招決標方式</text:span></text:p></draw:text-box></draw:frame></draw:g><draw:connector draw:name="AutoShape 58" draw:style-name="gr25" draw:text-style-name="P4" draw:type="line" svg:x1="15.595cm" svg:y1="17.384cm" svg:x2="15.596cm" svg:y2="19.617cm" svg:d="M15595 17384l1 2233"><text:p/></draw:connector><draw:connector draw:name="AutoShape 59" draw:style-name="gr26" draw:text-style-name="P4" draw:type="line" svg:x1="2.589cm" svg:y1="15.843cm" svg:x2="2.588cm" svg:y2="17.517cm" svg:d="M2589 15843l-1 1674"><text:p/></draw:connector><draw:custom-shape draw:name="流程圖: 文件 21" draw:style-name="gr27" draw:text-style-name="P4" svg:width="5.79cm" svg:height="2.207cm" svg:x="12.741cm" svg:y="8.678cm"><text:p text:style-name="P7"><text:span text:style-name="T5">詳代辦案件收退文件檢核表</text:span></text:p><draw:enhanced-geometry svg:viewBox="0 0 21600 21600" draw:text-areas="?f14 ?f16 ?f15 ?f17" draw:glue-points="?f12 ?f13" draw:type="non-primitive" draw:enhanced-path="M 0 0 L 21600 0 21600 17322 C 10800 17322 10800 23922 0 201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name="文字方塊 22" draw:style-name="gr28" draw:text-style-name="P4" svg:width="5.786cm" svg:height="1.057cm" svg:x="12.743cm" svg:y="7.621cm"><draw:text-box><text:p text:style-name="P3"><text:span text:style-name="T2">發包作業資料準備</text:span></text:p></draw:text-box></draw:frame><draw:connector draw:name="AutoShape 61" draw:style-name="gr29" draw:text-style-name="P4" svg:x1="13.018cm" svg:y1="20.045cm" svg:x2="7.601cm" svg:y2="12.922cm" svg:d="M13018 20045v-3561h-5417v-3562"><text:p/></draw:connector><draw:custom-shape draw:name="流程圖: 文件 27" draw:style-name="gr30" draw:text-style-name="P4" svg:width="5.786cm" svg:height="3.14cm" svg:x="12.743cm" svg:y="14.398cm"><text:p text:style-name="P8"><text:span text:style-name="T6">應檢具奉准簽呈併同招標資訊詳述資料、預算書、廠商資格審查表、招標文件及電子檔</text:span></text:p><draw:enhanced-geometry svg:viewBox="0 0 21600 21600" draw:text-areas="?f14 ?f16 ?f15 ?f17" draw:glue-points="?f12 ?f13" draw:type="non-primitive" draw:enhanced-path="M 0 0 L 21600 0 21600 17322 C 10800 17322 10800 23922 0 201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name="文字方塊 28" draw:style-name="gr31" draw:text-style-name="P4" svg:width="5.786cm" svg:height="1.017cm" svg:x="12.743cm" svg:y="13.382cm"><draw:text-box><text:p text:style-name="P3"><text:span text:style-name="T2">委託採購</text:span></text:p></draw:text-box></draw:frame></draw:g></draw:g></draw:g></draw:g></draw:g><draw:frame draw:name="Text Box 68" draw:style-name="gr32" draw:text-style-name="P4" svg:width="4.209cm" svg:height="1.036cm" svg:x="0.997cm" svg:y="-0.108cm"><draw:text-box><text:p>發包中心辦理事項</text:p></draw:text-box></draw:frame></draw:g><draw:frame draw:name="Text Box 69" draw:style-name="gr33" draw:text-style-name="P4" svg:width="3.267cm" svg:height="0.862cm" svg:x="13.741cm" svg:y="-0.108cm"><draw:text-box><text:p>機關辦理事項</text:p></draw:text-box></draw:frame></draw:g>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新細明體3" svg:font-family="新細明體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Calibri3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新細明體4" svg:font-family="新細明體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draw:marker draw:name="a14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3" svg:viewBox="0 0 20 30" svg:d="M10 0l-10 30h20z"/>
    <draw:marker draw:name="a33" svg:viewBox="0 0 20 30" svg:d="M10 0l-10 30h20z"/>
    <draw:marker draw:name="a35" svg:viewBox="0 0 20 30" svg:d="M10 0l-10 30h20z"/>
    <draw:marker draw:name="a3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35cm" fo:margin-left="1.411cm" fo:margin-right="1.41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ww</dc:creator>
    <meta:creation-date>2017-08-24T01:50:00Z</meta:creation-date>
    <dc:date>2017-08-24T01:50:00Z</dc:date>
    <meta:print-date>2015-02-16T01:09:00Z</meta:print-date>
    <meta:editing-cycles>2</meta:editing-cycles>
    <meta:editing-duration>PT0S</meta:editing-duration>
    <meta:document-statistic meta:table-count="0" meta:image-count="0" meta:object-count="0" meta:page-count="1" meta:paragraph-count="2" meta:word-count="1" meta:character-count="47"/>
    <meta:template xlink:type="simple" xlink:actuate="onRequest" xlink:title="" xlink:href="../P06C2025-20170818-20000-001.odt/Normal.dotm"/>
  </office:meta>
</office:document-meta>
</file>