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text-properties style:font-name="微軟正黑體" style:font-name-asian="微軟正黑體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內文" style:master-page-name="MP0">
      <style:paragraph-properties style:page-number="auto" fo:break-before="page"/>
    </style:style>
    <style:style style:name="P5" style:family="paragraph">
      <style:paragraph-properties fo:margin-left="0.212cm" fo:margin-right="0cm" fo:text-indent="-0.421cm">
        <style:tab-stops/>
      </style:paragraph-properties>
    </style:style>
    <style:style style:name="P6" style:family="paragraph">
      <style:paragraph-properties style:writing-mode="lr-tb"/>
    </style:style>
    <style:style style:name="P7" style:family="paragraph">
      <style:paragraph-properties fo:line-height="0.494cm" fo:text-align="center"/>
    </style:style>
    <style:style style:name="P8" style:family="paragraph">
      <style:paragraph-properties fo:margin-left="0.212cm" fo:margin-right="0cm" fo:line-height="0.423cm" fo:text-indent="-0.421cm">
        <style:tab-stops/>
      </style:paragraph-properties>
    </style:style>
    <style:style style:name="P9" style:family="paragraph">
      <style:paragraph-properties fo:margin-left="-0.421cm" fo:margin-right="-0.339cm" fo:line-height="0.388cm" fo:text-align="center" fo:text-indent="0cm">
        <style:tab-stops/>
      </style:paragraph-properties>
    </style:style>
    <style:style style:name="P10" style:family="paragraph">
      <style:paragraph-properties fo:line-height="0.388cm" fo:text-align="center"/>
    </style:style>
    <style:style style:name="P11" style:family="paragraph">
      <style:paragraph-properties fo:line-height="0.423cm" fo:text-align="center"/>
    </style:style>
    <style:style style:name="P12" style:family="paragraph">
      <style:paragraph-properties fo:line-height="0.423cm"/>
    </style:style>
    <style:style style:name="P13" style:family="paragraph">
      <style:paragraph-properties fo:line-height="0.458cm"/>
    </style:style>
    <style:style style:name="P14" style:family="paragraph">
      <style:paragraph-properties fo:line-height="0.529cm" fo:text-align="justify"/>
    </style:style>
    <style:style style:name="P15" style:family="paragraph">
      <style:paragraph-properties fo:line-height="0.529cm" fo:text-align="center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="微軟正黑體" style:font-name-asian="微軟正黑體"/>
    </style:style>
    <style:style style:name="T5" style:family="text">
      <style:text-properties style:font-name="微軟正黑體" fo:font-size="10pt" style:font-name-asian="微軟正黑體" style:font-size-asian="10pt" style:font-size-complex="10pt"/>
    </style:style>
    <style:style style:name="T6" style:family="text">
      <style:text-properties style:font-name="微軟正黑體" fo:font-size="9pt" style:font-name-asian="微軟正黑體" style:font-size-asian="9pt" style:font-size-complex="9pt"/>
    </style:style>
    <style:style style:name="T7" style:family="text">
      <style:text-properties style:font-name="微軟正黑體" fo:font-size="9.5pt" style:font-name-asian="微軟正黑體" style:font-size-asian="9.5pt" style:font-size-complex="9.5pt"/>
    </style:style>
    <style:style style:name="T8" style:family="text">
      <style:text-properties style:font-name="微軟正黑體" style:font-name-asian="微軟正黑體" style:font-size-complex="12pt"/>
    </style:style>
    <style:style style:name="T9" style:family="text">
      <style:text-properties style:font-name="微軟正黑體" fo:font-size="11.5pt" style:font-name-asian="微軟正黑體" style:font-size-asian="11.5pt" style:font-size-complex="11.5pt"/>
    </style:style>
    <style:style style:name="T10" style:family="text">
      <style:text-properties fo:color="#000000" style:font-name="微軟正黑體" fo:font-size="10pt" style:font-name-asian="微軟正黑體" style:font-size-asian="10pt" style:font-size-complex="10pt"/>
    </style:style>
    <style:style style:name="T11" style:family="text">
      <style:text-properties style:font-name="微軟正黑體" fo:font-size="11pt" style:font-name-asian="微軟正黑體" style:font-size-asian="11pt"/>
    </style:style>
    <style:style style:name="T12" style:family="text">
      <style:text-properties style:font-name="微軟正黑體" fo:font-size="11pt" style:font-name-asian="微軟正黑體" style:font-size-asian="11pt" style:font-name-complex="Times New Roman"/>
    </style:style>
    <style:style style:name="T13" style:family="text">
      <style:text-properties fo:color="#000000" style:font-name="微軟正黑體" style:font-name-asian="微軟正黑體"/>
    </style:style>
    <style:style style:name="T14" style:family="text">
      <style:text-properties fo:color="#000000" style:font-name="微軟正黑體" fo:font-size="9.5pt" style:font-name-asian="微軟正黑體" style:font-size-asian="9.5pt" style:font-size-complex="9.5pt"/>
    </style:style>
    <style:style style:name="T15" style:family="text">
      <style:text-properties style:font-name="微軟正黑體" fo:font-size="10pt" style:font-name-asian="微軟正黑體" style:font-size-asian="10pt" style:font-name-complex="Times New Roman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186cm" fo:min-width="1.56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498cm" fo:min-width="0.9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477cm" fo:min-width="1.5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477cm" fo:min-width="0.82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477cm" fo:min-width="1.19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477cm" fo:min-width="0.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054cm" fo:min-width="2.22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398cm" fo:min-width="2.27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1.31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498cm" fo:min-width="1.349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5cm" fo:min-width="0.8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0.80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895cm" fo:min-width="1.32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1.25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1.304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1.2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4.9cm" fo:min-width="1.323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026cm" svg:stroke-color="#000000" draw:marker-end="a5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3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8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solid" svg:stroke-width="0.026cm" svg:stroke-color="#000000" draw:marker-end="a77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stroke="solid" svg:stroke-width="0.026cm" svg:stroke-color="#000000" draw:marker-end="a6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stroke="solid" svg:stroke-width="0.026cm" svg:stroke-color="#000000" draw:marker-end="a54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stroke="solid" svg:stroke-width="0.026cm" svg:stroke-color="#000000" draw:marker-end="a25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solid" svg:stroke-width="0.026cm" svg:stroke-color="#000000" draw:marker-start="a57" draw:marker-end="a5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solid" svg:stroke-width="0.026cm" svg:stroke-color="#000000" draw:marker-start="a44" draw:marker-end="a4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draw:stroke="solid" svg:stroke-width="0.026cm" svg:stroke-color="#000000" draw:marker-end="a11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8" style:family="graphic">
      <style:graphic-properties draw:stroke="solid" svg:stroke-width="0.026cm" svg:stroke-color="#000000" draw:marker-end="a10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9" style:family="graphic">
      <style:graphic-properties draw:stroke="solid" svg:stroke-width="0.026cm" svg:stroke-color="#000000" draw:marker-end="a9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0" style:family="graphic">
      <style:graphic-properties draw:stroke="solid" svg:stroke-width="0.026cm" svg:stroke-color="#000000" draw:marker-end="a7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1" style:family="graphic">
      <style:graphic-properties draw:stroke="solid" svg:stroke-width="0.026cm" svg:stroke-color="#000000" draw:marker-end="a10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2" style:family="graphic">
      <style:graphic-properties draw:stroke="solid" svg:stroke-width="0.026cm" svg:stroke-color="#000000" draw:marker-end="a8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3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398cm" fo:min-width="1.58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solid" svg:stroke-width="0.026cm" svg:stroke-color="#000000" draw:marker-end="a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5" style:family="graphic">
      <style:graphic-properties draw:stroke="solid" svg:stroke-width="0.026cm" svg:stroke-color="#000000" draw:marker-end="a6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26cm" svg:stroke-color="#000000" draw:marker-end="a6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7" style:family="graphic">
      <style:graphic-properties draw:stroke="solid" svg:stroke-width="0.026cm" svg:stroke-color="#000000" draw:marker-end="a8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8" style:family="graphic">
      <style:graphic-properties draw:stroke="solid" svg:stroke-width="0.026cm" svg:stroke-color="#000000" draw:marker-end="a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solid" svg:stroke-width="0.026cm" svg:stroke-color="#000000" draw:marker-end="a10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0" style:family="graphic">
      <style:graphic-properties draw:stroke="solid" svg:stroke-width="0.071cm" svg:stroke-color="#000000" svg:stroke-opacity="100%" draw:stroke-linejoin="miter" draw:fill="solid" draw:fill-color="#ffffff" draw:opacity="100%" draw:textarea-vertical-align="middle" draw:auto-grow-height="false" draw:auto-grow-width="false" fo:min-height="5.293cm" fo:min-width="1.381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1" style:family="graphic">
      <style:graphic-properties draw:stroke="solid" svg:stroke-width="0.026cm" svg:stroke-color="#000000" draw:marker-start="a3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2" style:family="graphic">
      <style:graphic-properties draw:stroke="solid" svg:stroke-width="0.026cm" svg:stroke-color="#000000" draw:marker-end="a10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3" style:family="graphic">
      <style:graphic-properties draw:stroke="solid" svg:stroke-width="0.026cm" svg:stroke-color="#000000" draw:marker-start="a93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26cm" svg:stroke-color="#000000" draw:marker-start="a9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5" style:family="graphic">
      <style:graphic-properties draw:stroke="solid" svg:stroke-width="0.026cm" svg:stroke-color="#000000" draw:marker-end="a7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6" style:family="graphic">
      <style:graphic-properties draw:stroke="solid" svg:stroke-width="0.026cm" svg:stroke-color="#000000" draw:marker-end="a4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7" style:family="graphic">
      <style:graphic-properties draw:stroke="solid" svg:stroke-width="0.026cm" svg:stroke-color="#000000" draw:marker-end="a4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8" style:family="graphic">
      <style:graphic-properties draw:stroke="solid" svg:stroke-width="0.026cm" svg:stroke-color="#000000" draw:marker-end="a3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9" style:family="graphic">
      <style:graphic-properties draw:stroke="solid" svg:stroke-width="0.026cm" svg:stroke-color="#000000" draw:marker-end="a15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0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1" style:family="graphic">
      <style:graphic-properties draw:stroke="solid" svg:stroke-width="0.026cm" svg:stroke-color="#000000" draw:marker-end="a2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2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3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4" style:family="graphic">
      <style:graphic-properties draw:stroke="solid" svg:stroke-width="0.026cm" svg:stroke-color="#000000" draw:marker-end="a13" svg:stroke-opacity="100%" draw:stroke-linejoin="miter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6" style:family="graphic">
      <style:graphic-properties draw:stroke="solid" svg:stroke-width="0.026cm" svg:stroke-color="#000000" draw:marker-end="a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connector text:anchor-type="paragraph" draw:z-index="78" draw:name="AutoShape 134" draw:style-name="gr56" draw:text-style-name="P6" draw:type="line" svg:x1="11.58cm" svg:y1="10.172cm" svg:x2="13.236cm" svg:y2="10.172cm" svg:d="M11580 10172h1656"><text:p/></draw:connector><draw:connector text:anchor-type="paragraph" draw:z-index="77" draw:name="AutoShape 132" draw:style-name="gr55" draw:text-style-name="P6" draw:type="line" svg:x1="5.015cm" svg:y1="14.113cm" svg:x2="7.041cm" svg:y2="14.113cm" svg:d="M5015 14113h2026"><text:p/></draw:connector><draw:custom-shape text:anchor-type="paragraph" draw:z-index="2" draw:name="矩形 3" draw:style-name="gr3" draw:text-style-name="P6" svg:width="5.478cm" svg:height="1.588cm" svg:x="-0.459cm" svg:y="13.323cm"><text:p text:style-name="P8"><text:span text:style-name="T5">填製開標紀錄</text:span></text:p><text:p text:style-name="P8"><text:span text:style-name="T5">核收押標金</text:span></text:p><draw:enhanced-geometry svg:viewBox="0 0 21600 21600" draw:type="non-primitive" draw:enhanced-path="M 0 0 L 21600 0 21600 21600 0 21600 Z N"/></draw:custom-shape><draw:connector text:anchor-type="paragraph" draw:z-index="54" draw:name="AutoShape 106" draw:style-name="gr38" draw:text-style-name="P6" draw:type="line" svg:x1="15.697cm" svg:y1="12.843cm" svg:x2="15.697cm" svg:y2="13.476cm" svg:d="M15697 12843v633"><text:p/></draw:connector><draw:custom-shape text:anchor-type="paragraph" draw:z-index="20" draw:name="矩形 24" draw:style-name="gr14" draw:text-style-name="P6" svg:width="4.901cm" svg:height="1.258cm" svg:x="13.229cm" svg:y="13.476cm"><text:p text:style-name="P13"><text:span text:style-name="T5">監辦及會同開標人員會同開標</text:span></text:p><draw:enhanced-geometry svg:viewBox="0 0 21600 21600" draw:type="non-primitive" draw:enhanced-path="M 0 0 L 21600 0 21600 21600 0 21600 Z N"/></draw:custom-shape><draw:custom-shape text:anchor-type="paragraph" draw:z-index="21" draw:name="矩形 25" draw:style-name="gr15" draw:text-style-name="P6" svg:width="4.901cm" svg:height="1.304cm" svg:x="13.21cm" svg:y="16.995cm"><text:p text:style-name="P12"><text:span text:style-name="T11">會同審查履約能力、特定資格及規格</text:span></text:p><draw:enhanced-geometry svg:viewBox="0 0 21600 21600" draw:type="non-primitive" draw:enhanced-path="M 0 0 L 21600 0 21600 21600 0 21600 Z N"/></draw:custom-shape><draw:connector text:anchor-type="paragraph" draw:z-index="45" draw:name="AutoShape 91" draw:style-name="gr34" draw:text-style-name="P6" draw:type="line" svg:x1="15.577cm" svg:y1="18.279cm" svg:x2="15.58cm" svg:y2="18.718cm" svg:d="M15577 18279l3 439"><text:p/></draw:connector><draw:frame draw:style-name="fr1" draw:name="文字方塊 61" text:anchor-type="paragraph" svg:x="4.722cm" svg:y="25.903cm" svg:width="9.941cm" style:rel-width="scale" svg:height="0.9cm" style:rel-height="scale" draw:z-index="35"><draw:text-box><text:p><text:span text:style-name="預設段落字型"><text:span text:style-name="T2">流程</text:span></text:span><text:span text:style-name="預設段落字型"><text:span text:style-name="T2">圖</text:span></text:span><text:span text:style-name="預設段落字型"><text:span text:style-name="T2">二 <text:s/></text:span></text:span><text:span text:style-name="預設段落字型"><text:span text:style-name="T2">公告招標</text:span></text:span><text:span text:style-name="預設段落字型"><text:span text:style-name="T3"></text:span></text:span><text:span text:style-name="預設段落字型"><text:span text:style-name="T2">決標簽約階段</text:span></text:span><text:span text:style-name="預設段落字型"><text:span text:style-name="T2">作業流程</text:span></text:span></text:p></draw:text-box></draw:frame><draw:frame draw:style-name="fr1" draw:name="Text Box 130" text:anchor-type="paragraph" svg:x="11.963cm" svg:y="20.881cm" svg:width="1.072cm" style:rel-width="scale" svg:height="1.09cm" style:rel-height="scale" draw:z-index="76"><draw:text-box><text:p>否</text:p></draw:text-box></draw:frame><draw:connector text:anchor-type="paragraph" draw:z-index="75" draw:name="AutoShape 129" draw:style-name="gr54" draw:text-style-name="P6" svg:x1="11.58cm" svg:y1="24.767cm" svg:x2="13.189cm" svg:y2="23.363cm" svg:d="M11580 24767h804v-1404h805"><text:p/></draw:connector><draw:connector text:anchor-type="paragraph" draw:z-index="70" draw:name="AutoShape 121" draw:style-name="gr49" draw:text-style-name="P6" draw:type="line" svg:x1="11.818cm" svg:y1="21.848cm" svg:x2="13.189cm" svg:y2="21.848cm" svg:d="M11818 21848h1371"><text:p/></draw:connector><draw:connector text:anchor-type="paragraph" draw:z-index="74" draw:name="AutoShape 126" draw:style-name="gr53" draw:text-style-name="P6" draw:type="line" svg:x1="15.579cm" svg:y1="20.768cm" svg:x2="15.579cm" svg:y2="21.429cm" svg:d="M15579 20768v661"><text:p/></draw:connector><draw:connector text:anchor-type="paragraph" draw:z-index="73" draw:name="AutoShape 125" draw:style-name="gr52" draw:text-style-name="P6" draw:type="line" svg:x1="15.579cm" svg:y1="22.23cm" svg:x2="15.577cm" svg:y2="22.966cm" svg:d="M15579 22230l-2 736"><text:p/></draw:connector><draw:connector text:anchor-type="paragraph" draw:z-index="72" draw:name="AutoShape 124" draw:style-name="gr51" draw:text-style-name="P6" draw:type="line" svg:x1="15.579cm" svg:y1="23.756cm" svg:x2="15.577cm" svg:y2="24.379cm" svg:d="M15579 23756l-2 623"><text:p/></draw:connector><draw:custom-shape text:anchor-type="paragraph" draw:z-index="24" draw:name="矩形 29" draw:style-name="gr12" draw:text-style-name="P6" svg:width="4.901cm" svg:height="0.802cm" svg:x="13.12cm" svg:y="24.379cm"><text:p text:style-name="P11"><text:span text:style-name="T8">訂約及後續作業</text:span></text:p><draw:enhanced-geometry svg:viewBox="0 0 21600 21600" draw:type="non-primitive" draw:enhanced-path="M 0 0 L 21600 0 21600 21600 0 21600 Z N"/></draw:custom-shape><draw:custom-shape text:anchor-type="paragraph" draw:z-index="58" draw:name="Rectangle 8" draw:style-name="gr12" draw:text-style-name="P6" svg:width="4.901cm" svg:height="0.802cm" svg:x="13.143cm" svg:y="22.955cm"><text:p text:style-name="P15"><text:span text:style-name="T15">領回之採購文件存檔</text:span></text:p><text:p text:style-name="P11"><text:span text:style-name="T8"/></text:p><draw:enhanced-geometry svg:viewBox="0 0 21600 21600" draw:type="non-primitive" draw:enhanced-path="M 0 0 L 21600 0 21600 21600 0 21600 Z N"/></draw:custom-shape><draw:connector text:anchor-type="paragraph" draw:z-index="32" draw:name="直線單箭頭接點 50" draw:style-name="gr24" draw:text-style-name="P6" svg:x1="9.259cm" svg:y1="23.767cm" svg:x2="9.255cm" svg:y2="24.379cm" svg:d="M9259 23767v307h-4v305"><text:p/></draw:connector><draw:custom-shape text:anchor-type="paragraph" draw:z-index="57" draw:name="矩形 18" draw:style-name="gr11" draw:text-style-name="P6" svg:width="4.5cm" svg:height="0.802cm" svg:x="7.019cm" svg:y="22.955cm"><text:p text:style-name="P11"><text:span text:style-name="T9">押標金發還</text:span></text:p><draw:enhanced-geometry svg:viewBox="0 0 21600 21600" draw:type="non-primitive" draw:enhanced-path="M 0 0 L 21600 0 21600 21600 0 21600 Z N"/></draw:custom-shape><draw:connector text:anchor-type="paragraph" draw:z-index="71" draw:name="AutoShape 123" draw:style-name="gr50" draw:text-style-name="P6" draw:type="line" svg:x1="9.257cm" svg:y1="22.541cm" svg:x2="9.257cm" svg:y2="22.966cm" svg:d="M9257 22541v425"><text:p/></draw:connector><draw:custom-shape text:anchor-type="paragraph" draw:z-index="17" draw:name="矩形 21" draw:style-name="gr11" draw:text-style-name="P6" svg:width="4.5cm" svg:height="0.802cm" svg:x="7.082cm" svg:y="24.379cm"><text:p text:style-name="P11"><text:span text:style-name="T8">全案移回機關</text:span></text:p><draw:enhanced-geometry svg:viewBox="0 0 21600 21600" draw:type="non-primitive" draw:enhanced-path="M 0 0 L 21600 0 21600 21600 0 21600 Z N"/></draw:custom-shape><draw:connector text:anchor-type="paragraph" draw:z-index="59" draw:name="AutoShape 112" draw:style-name="gr41" draw:text-style-name="P6" draw:type="line" svg:x1="11.559cm" svg:y1="20.276cm" svg:x2="13.137cm" svg:y2="20.276cm" svg:d="M11559 20276h1578"><text:p/></draw:connector><draw:custom-shape text:anchor-type="paragraph" draw:z-index="16" draw:name="矩形 20" draw:style-name="gr12" draw:text-style-name="P6" svg:width="4.901cm" svg:height="0.802cm" svg:x="13.12cm" svg:y="21.429cm"><text:p text:style-name="P7"><text:span text:style-name="T10">押標金發還之處理</text:span></text:p><draw:enhanced-geometry svg:viewBox="0 0 21600 21600" draw:type="non-primitive" draw:enhanced-path="M 0 0 L 21600 0 21600 21600 0 21600 Z N"/></draw:custom-shape><draw:custom-shape text:anchor-type="paragraph" draw:z-index="56" draw:name="流程圖: 決策 19" draw:style-name="gr40" draw:text-style-name="P6" svg:width="5.292cm" svg:height="1.38cm" svg:x="6.63cm" svg:y="21.16cm"><text:p text:style-name="P11"><text:span text:style-name="T14">現場</text:span><text:span text:style-name="T7">發還押標金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text:anchor-type="paragraph" draw:z-index="69" draw:name="AutoShape 120" draw:style-name="gr48" draw:text-style-name="P6" draw:type="line" svg:x1="9.282cm" svg:y1="20.689cm" svg:x2="9.282cm" svg:y2="21.202cm" svg:d="M9282 20689v513"><text:p/></draw:connector><draw:custom-shape text:anchor-type="paragraph" draw:z-index="4" draw:name="矩形 5" draw:style-name="gr5" draw:text-style-name="P6" svg:width="5.478cm" svg:height="1.191cm" svg:x="-0.43cm" svg:y="18.404cm"><text:p text:style-name="P8"><text:span text:style-name="T6">填製決標紀錄</text:span></text:p><text:p text:style-name="P8"><text:span text:style-name="T6">書面通知各投標廠商</text:span></text:p><draw:enhanced-geometry svg:viewBox="0 0 21600 21600" draw:type="non-primitive" draw:enhanced-path="M 0 0 L 21600 0 21600 21600 0 21600 Z N"/></draw:custom-shape><draw:custom-shape text:anchor-type="paragraph" draw:z-index="5" draw:name="矩形 6" draw:style-name="gr6" draw:text-style-name="P6" svg:width="5.478cm" svg:height="0.9cm" svg:x="-0.462cm" svg:y="19.789cm"><text:p text:style-name="P8"><text:span text:style-name="T5">決標資料傳輸工程會資訊網路</text:span></text:p><text:p/><draw:enhanced-geometry svg:viewBox="0 0 21600 21600" draw:type="non-primitive" draw:enhanced-path="M 0 0 L 21600 0 21600 21600 0 21600 Z N"/></draw:custom-shape><draw:connector text:anchor-type="paragraph" draw:z-index="27" draw:name="直線單箭頭接點 36" draw:style-name="gr19" draw:text-style-name="P6" draw:type="line" svg:x1="5.015cm" svg:y1="20.274cm" svg:x2="7.078cm" svg:y2="20.274cm" svg:d="M5015 20274h2063"><text:p/></draw:connector><draw:custom-shape text:anchor-type="paragraph" draw:z-index="15" draw:name="Rectangle 15" draw:style-name="gr11" draw:text-style-name="P6" svg:width="4.5cm" svg:height="0.802cm" svg:x="7.041cm" svg:y="19.888cm"><text:p text:style-name="P11"><text:span text:style-name="T9">決標結果</text:span></text:p><draw:enhanced-geometry svg:viewBox="0 0 21600 21600" draw:type="non-primitive" draw:enhanced-path="M 0 0 L 21600 0 21600 21600 0 21600 Z N"/></draw:custom-shape><draw:connector text:anchor-type="paragraph" draw:z-index="68" draw:name="AutoShape 119" draw:style-name="gr47" draw:text-style-name="P6" draw:type="line" svg:x1="9.317cm" svg:y1="19.459cm" svg:x2="9.317cm" svg:y2="19.895cm" svg:d="M9317 19459v436"><text:p/></draw:connector><draw:connector text:anchor-type="paragraph" draw:z-index="34" draw:name="直線單箭頭接點 58" draw:style-name="gr26" draw:text-style-name="P6" draw:type="line" svg:x1="11.504cm" svg:y1="19.036cm" svg:x2="13.12cm" svg:y2="19.036cm" svg:d="M11504 19036h1616"><text:p/></draw:connector><draw:custom-shape text:anchor-type="paragraph" draw:z-index="23" draw:name="流程圖: 程序 27" draw:style-name="gr16" draw:text-style-name="P6" svg:width="4.901cm" svg:height="1.281cm" svg:x="13.12cm" svg:y="19.487cm"><text:p text:style-name="P14"><text:span text:style-name="T12">保留或暫停程序之簽核</text:span></text:p><draw:enhanced-geometry svg:viewBox="0 0 1 1" draw:text-areas="?f8 ?f10 ?f9 ?f11" draw:type="non-primitive" draw:enhanced-path="M 0 0 L 1 0 1 1 0 1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text:anchor-type="paragraph" draw:z-index="22" draw:name="矩形 26" draw:style-name="gr12" draw:text-style-name="P6" svg:width="4.901cm" svg:height="0.802cm" svg:x="13.12cm" svg:y="18.687cm"><text:p text:style-name="P7"><text:span text:style-name="T8">會辦決標</text:span></text:p><draw:enhanced-geometry svg:viewBox="0 0 21600 21600" draw:type="non-primitive" draw:enhanced-path="M 0 0 L 21600 0 21600 21600 0 21600 Z N"/></draw:custom-shape><draw:connector text:anchor-type="paragraph" draw:z-index="67" draw:name="AutoShape 118" draw:style-name="gr46" draw:text-style-name="P6" draw:type="line" svg:x1="5.018cm" svg:y1="17.812cm" svg:x2="7.041cm" svg:y2="17.771cm" svg:d="M5018 17812l2023-41"><text:p/></draw:connector><draw:connector text:anchor-type="paragraph" draw:z-index="26" draw:name="直線單箭頭接點 35" draw:style-name="gr18" draw:text-style-name="P6" draw:type="line" svg:x1="5.046cm" svg:y1="19.036cm" svg:x2="7.11cm" svg:y2="19.036cm" svg:d="M5046 19036h2064"><text:p/></draw:connector><draw:custom-shape text:anchor-type="paragraph" draw:z-index="14" draw:name="矩形 17" draw:style-name="gr11" draw:text-style-name="P6" svg:width="4.5cm" svg:height="0.802cm" svg:x="7.041cm" svg:y="18.618cm"><text:p text:style-name="P11"><text:span text:style-name="T8">辦理決標</text:span></text:p><draw:enhanced-geometry svg:viewBox="0 0 21600 21600" draw:type="non-primitive" draw:enhanced-path="M 0 0 L 21600 0 21600 21600 0 21600 Z N"/></draw:custom-shape><draw:connector text:anchor-type="paragraph" draw:z-index="31" draw:name="直線單箭頭接點 46" draw:style-name="gr23" draw:text-style-name="P6" svg:x1="9.301cm" svg:y1="18.623cm" svg:x2="9.299cm" svg:y2="18.147cm" svg:d="M9301 18623v-238h-2v-238"><text:p/></draw:connector><draw:custom-shape text:anchor-type="paragraph" draw:z-index="3" draw:name="矩形 4" draw:style-name="gr4" draw:text-style-name="P6" svg:width="5.478cm" svg:height="0.819cm" svg:x="-0.43cm" svg:y="17.327cm"><text:p text:style-name="P5"><text:span text:style-name="T5">資格及價格</text:span></text:p><draw:enhanced-geometry svg:viewBox="0 0 21600 21600" draw:type="non-primitive" draw:enhanced-path="M 0 0 L 21600 0 21600 21600 0 21600 Z N"/></draw:custom-shape><draw:connector text:anchor-type="paragraph" draw:z-index="33" draw:name="直線單箭頭接點 57" draw:style-name="gr25" draw:text-style-name="P6" draw:type="line" svg:x1="11.504cm" svg:y1="17.667cm" svg:x2="13.236cm" svg:y2="17.667cm" svg:d="M11504 17667h1732"><text:p/></draw:connector><draw:custom-shape text:anchor-type="paragraph" draw:z-index="13" draw:name="矩形 16" draw:style-name="gr11" draw:text-style-name="P6" svg:width="4.5cm" svg:height="0.802cm" svg:x="7.004cm" svg:y="17.346cm"><text:p text:style-name="P11"><text:span text:style-name="T8">審查投標文件</text:span></text:p><draw:enhanced-geometry svg:viewBox="0 0 21600 21600" draw:type="non-primitive" draw:enhanced-path="M 0 0 L 21600 0 21600 21600 0 21600 Z N"/></draw:custom-shape><draw:frame draw:style-name="fr1" draw:name="Text Box 93" text:anchor-type="paragraph" svg:x="9.257cm" svg:y="16.256cm" svg:width="1.072cm" style:rel-width="scale" svg:height="1.09cm" style:rel-height="scale" draw:z-index="47"><draw:text-box><text:p>否</text:p></draw:text-box></draw:frame><draw:connector text:anchor-type="paragraph" draw:z-index="46" draw:name="AutoShape 92" draw:style-name="gr35" draw:text-style-name="P6" draw:type="line" svg:x1="9.257cm" svg:y1="16.69cm" svg:x2="9.257cm" svg:y2="17.38cm" svg:d="M9257 16690v690"><text:p/></draw:connector><draw:connector text:anchor-type="paragraph" draw:z-index="49" draw:name="AutoShape 95" draw:style-name="gr36" draw:text-style-name="P6" draw:type="line" svg:x1="11.963cm" svg:y1="15.901cm" svg:x2="13.236cm" svg:y2="15.901cm" svg:d="M11963 15901h1273"><text:p/></draw:connector><draw:frame draw:style-name="fr1" draw:name="Text Box 96" text:anchor-type="paragraph" svg:x="11.963cm" svg:y="14.633cm" svg:width="1.072cm" style:rel-width="scale" svg:height="1.09cm" style:rel-height="scale" draw:z-index="50"><draw:text-box><text:p>是</text:p></draw:text-box></draw:frame><draw:custom-shape text:anchor-type="paragraph" draw:z-index="48" draw:name="Rectangle 23" draw:style-name="gr12" draw:text-style-name="P6" svg:width="4.901cm" svg:height="0.802cm" svg:x="13.229cm" svg:y="15.455cm"><text:p text:style-name="P7"><text:span text:style-name="T13">檢討並重行簽辦招標</text:span></text:p><draw:enhanced-geometry svg:viewBox="0 0 21600 21600" draw:type="non-primitive" draw:enhanced-path="M 0 0 L 21600 0 21600 21600 0 21600 Z N"/></draw:custom-shape><draw:custom-shape text:anchor-type="paragraph" draw:z-index="44" draw:name="AutoShape 24" draw:style-name="gr33" draw:text-style-name="P6" svg:width="5.398cm" svg:height="1.588cm" svg:x="6.565cm" svg:y="15.104cm"><text:p text:style-name="P11"><text:span text:style-name="T13">流、廢標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text:anchor-type="paragraph" draw:z-index="30" draw:name="直線單箭頭接點 45" draw:style-name="gr22" draw:text-style-name="P6" draw:type="line" svg:x1="9.257cm" svg:y1="14.596cm" svg:x2="9.257cm" svg:y2="15.125cm" svg:d="M9257 14596v529"><text:p/></draw:connector><draw:connector text:anchor-type="paragraph" draw:z-index="66" draw:name="AutoShape 117" draw:style-name="gr45" draw:text-style-name="P6" draw:type="line" svg:x1="13.189cm" svg:y1="14.093cm" svg:x2="11.522cm" svg:y2="14.113cm" svg:d="M13189 14093l-1667 20"><text:p/></draw:connector><draw:connector text:anchor-type="paragraph" draw:z-index="41" draw:name="AutoShape 80" draw:style-name="gr30" draw:text-style-name="P6" draw:type="line" svg:x1="15.716cm" svg:y1="10.8cm" svg:x2="15.718cm" svg:y2="11.52cm" svg:d="M15716 10800l2 720"><text:p/></draw:connector><draw:custom-shape text:anchor-type="paragraph" draw:z-index="19" draw:name="矩形 23" draw:style-name="gr13" draw:text-style-name="P6" svg:width="4.896cm" svg:height="1.324cm" svg:x="13.21cm" svg:y="11.52cm"><text:p text:style-name="P12"><text:span text:style-name="T11">開標前密封底價封交付會同開標人員</text:span></text:p><draw:enhanced-geometry svg:viewBox="0 0 21600 21600" draw:type="non-primitive" draw:enhanced-path="M 0 0 L 21600 0 21600 21600 0 21600 Z N"/></draw:custom-shape><draw:custom-shape text:anchor-type="paragraph" draw:z-index="12" draw:name="矩形 15" draw:style-name="gr11" draw:text-style-name="P6" svg:width="4.5cm" svg:height="0.802cm" svg:x="7.022cm" svg:y="13.75cm"><text:p text:style-name="P11"><text:span text:style-name="T8">辦理開標</text:span></text:p><draw:enhanced-geometry svg:viewBox="0 0 21600 21600" draw:type="non-primitive" draw:enhanced-path="M 0 0 L 21600 0 21600 21600 0 21600 Z N"/></draw:custom-shape><draw:connector text:anchor-type="paragraph" draw:z-index="29" draw:name="直線單箭頭接點 44" draw:style-name="gr21" draw:text-style-name="P6" svg:x1="9.299cm" svg:y1="13.75cm" svg:x2="9.296cm" svg:y2="13.273cm" svg:d="M9299 13750v-239h-3v-238"><text:p/></draw:connector><draw:custom-shape text:anchor-type="paragraph" draw:z-index="11" draw:name="矩形 14" draw:style-name="gr11" draw:text-style-name="P6" svg:width="4.5cm" svg:height="0.802cm" svg:x="7.026cm" svg:y="12.444cm"><text:p text:style-name="P11"><text:span text:style-name="T8">查核廠商停權紀錄</text:span></text:p><draw:enhanced-geometry svg:viewBox="0 0 21600 21600" draw:type="non-primitive" draw:enhanced-path="M 0 0 L 21600 0 21600 21600 0 21600 Z N"/></draw:custom-shape><draw:connector text:anchor-type="paragraph" draw:z-index="52" draw:name="AutoShape 101" draw:style-name="gr37" draw:text-style-name="P6" draw:type="line" svg:x1="9.282cm" svg:y1="11.867cm" svg:x2="9.285cm" svg:y2="12.444cm" svg:d="M9282 11867l3 577"><text:p/></draw:connector><draw:custom-shape text:anchor-type="paragraph" draw:z-index="51" draw:name="Rectangle 28" draw:style-name="gr11" draw:text-style-name="P6" svg:width="4.5cm" svg:height="0.802cm" svg:x="7.047cm" svg:y="11.067cm"><text:p text:style-name="P11"><text:span text:style-name="T8">核派主持開標人</text:span></text:p><draw:enhanced-geometry svg:viewBox="0 0 21600 21600" draw:type="non-primitive" draw:enhanced-path="M 0 0 L 21600 0 21600 21600 0 21600 Z N"/></draw:custom-shape><draw:connector text:anchor-type="paragraph" draw:z-index="28" draw:name="直線單箭頭接點 43" draw:style-name="gr20" draw:text-style-name="P6" draw:type="line" svg:x1="9.301cm" svg:y1="10.659cm" svg:x2="9.301cm" svg:y2="11.067cm" svg:d="M9301 10659v408"><text:p/></draw:connector><draw:custom-shape text:anchor-type="paragraph" draw:z-index="10" draw:name="矩形 13" draw:style-name="gr11" draw:text-style-name="P6" svg:width="4.5cm" svg:height="0.802cm" svg:x="7.047cm" svg:y="9.858cm"><text:p text:style-name="P11"><text:span text:style-name="T8">領取投標文件</text:span></text:p><draw:enhanced-geometry svg:viewBox="0 0 21600 21600" draw:type="non-primitive" draw:enhanced-path="M 0 0 L 21600 0 21600 21600 0 21600 Z N"/></draw:custom-shape><draw:frame draw:style-name="fr1" draw:name="Text Box 105" text:anchor-type="paragraph" svg:x="9.317cm" svg:y="8.823cm" svg:width="1.138cm" style:rel-width="scale" svg:height="1.349cm" style:rel-height="scale" draw:z-index="53"><draw:text-box><text:p>否</text:p></draw:text-box></draw:frame><draw:connector text:anchor-type="paragraph" draw:z-index="43" draw:name="AutoShape 84" draw:style-name="gr32" draw:text-style-name="P6" draw:type="line" svg:x1="9.301cm" svg:y1="9.303cm" svg:x2="9.317cm" svg:y2="9.858cm" svg:d="M9301 9303l16 555"><text:p/></draw:connector><draw:custom-shape text:anchor-type="paragraph" draw:z-index="18" draw:name="矩形 22" draw:style-name="gr13" draw:text-style-name="P6" svg:width="4.896cm" svg:height="1.324cm" svg:x="13.236cm" svg:y="9.477cm"><text:p text:style-name="P7"><text:span text:style-name="T8">送請機關首長核定底價</text:span></text:p><draw:enhanced-geometry svg:viewBox="0 0 21600 21600" draw:type="non-primitive" draw:enhanced-path="M 0 0 L 21600 0 21600 21600 0 21600 Z N"/></draw:custom-shape><draw:connector text:anchor-type="paragraph" draw:z-index="40" draw:name="AutoShape 79" draw:style-name="gr29" draw:text-style-name="P6" draw:type="line" svg:x1="15.693cm" svg:y1="8.823cm" svg:x2="15.695cm" svg:y2="9.477cm" svg:d="M15693 8823l2 654"><text:p/></draw:connector><draw:frame draw:style-name="fr1" draw:name="Text Box 104" text:anchor-type="paragraph" svg:x="12.005cm" svg:y="7.027cm" svg:width="1.138cm" style:rel-width="scale" svg:height="1.349cm" style:rel-height="scale" draw:z-index="63"><draw:text-box><text:p>是</text:p></draw:text-box></draw:frame><draw:connector text:anchor-type="paragraph" draw:z-index="62" draw:name="AutoShape 77" draw:style-name="gr43" draw:text-style-name="P6" draw:type="line" svg:x1="13.236cm" svg:y1="8.169cm" svg:x2="12.047cm" svg:y2="8.17cm" svg:d="M13236 8169l-1189 1"><text:p/></draw:connector><draw:custom-shape text:anchor-type="paragraph" draw:z-index="8" draw:name="矩形 10" draw:style-name="gr9" draw:text-style-name="P6" svg:width="4.901cm" svg:height="1.318cm" svg:x="13.229cm" svg:y="7.504cm"><text:p text:style-name="P7"><text:span text:style-name="T8">機關函請上級機關派員監辦</text:span></text:p><draw:enhanced-geometry svg:viewBox="0 0 21600 21600" draw:type="non-primitive" draw:enhanced-path="M 0 0 L 21600 0 21600 21600 0 21600 Z N"/></draw:custom-shape><draw:connector text:anchor-type="paragraph" draw:z-index="65" draw:name="AutoShape 76" draw:style-name="gr44" draw:text-style-name="P6" draw:type="line" svg:x1="13.236cm" svg:y1="5.041cm" svg:x2="11.83cm" svg:y2="5.043cm" svg:d="M13236 5041l-1406 2"><text:p/></draw:connector><draw:frame draw:style-name="fr1" draw:name="Text Box 71" text:anchor-type="paragraph" svg:x="11.924cm" svg:y="3.932cm" svg:width="1.138cm" style:rel-width="scale" svg:height="1.349cm" style:rel-height="scale" draw:z-index="64"><draw:text-box><text:p>是</text:p></draw:text-box></draw:frame><draw:custom-shape text:anchor-type="paragraph" draw:z-index="25" draw:name="矩形 30" draw:style-name="gr17" draw:text-style-name="P6" svg:width="4.901cm" svg:height="1.324cm" svg:x="13.236cm" svg:y="4.339cm"><text:p text:style-name="P7"><text:span text:style-name="T5">協助答復</text:span><text:span text:style-name="T7">疑義及異議</text:span><text:span text:style-name="T5">或為適當之處理</text:span></text:p><draw:enhanced-geometry svg:viewBox="0 0 21600 21600" draw:type="non-primitive" draw:enhanced-path="M 0 0 L 21600 0 21600 21600 0 21600 Z N"/></draw:custom-shape><draw:frame draw:style-name="fr1" draw:name="Text Box 103" text:anchor-type="paragraph" svg:x="9.409cm" svg:y="5.814cm" svg:width="0.94cm" style:rel-width="scale" svg:height="1.349cm" style:rel-height="scale" draw:z-index="61"><draw:text-box><text:p>否</text:p></draw:text-box></draw:frame><draw:custom-shape text:anchor-type="paragraph" draw:z-index="7" draw:name="流程圖: 決策 9" draw:style-name="gr8" draw:text-style-name="P6" svg:width="5.398cm" svg:height="2.274cm" svg:x="6.608cm" svg:y="7.027cm"><text:p text:style-name="P10"><text:span text:style-name="T5">查核金額以上之案件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text:anchor-type="paragraph" draw:z-index="60" draw:name="AutoShape 83" draw:style-name="gr42" draw:text-style-name="P6" draw:type="line" svg:x1="9.301cm" svg:y1="6.154cm" svg:x2="9.301cm" svg:y2="7.027cm" svg:d="M9301 6154v873"><text:p/></draw:connector><draw:connector text:anchor-type="paragraph" draw:z-index="39" draw:name="AutoShape 78" draw:style-name="gr28" draw:text-style-name="P6" draw:type="line" svg:x1="15.677cm" svg:y1="5.662cm" svg:x2="15.693cm" svg:y2="7.544cm" svg:d="M15677 5662l16 1882"><text:p/></draw:connector><draw:custom-shape text:anchor-type="paragraph" draw:z-index="6" draw:name="流程圖: 決策 8" draw:style-name="gr7" draw:text-style-name="P6" svg:width="5.054cm" svg:height="2.223cm" svg:x="6.765cm" svg:y="3.932cm"><text:p text:style-name="P9"><text:span text:style-name="T7">廠</text:span><text:span text:style-name="T7">商</text:span><text:span text:style-name="T7">是</text:span><text:span text:style-name="T7">否</text:span><text:span text:style-name="T7">有</text:span><text:span text:style-name="T7">提</text:span><text:span text:style-name="T7">出</text:span><text:span text:style-name="T7">疑</text:span><text:span text:style-name="T7">義</text:span><text:span text:style-name="T7">、</text:span><text:span text:style-name="T7">異</text:span><text:span text:style-name="T7">議</text:span></text:p><draw:enhanced-geometry svg:viewBox="0 0 2 2" draw:text-areas="?f12 ?f14 ?f13 ?f15" draw:type="non-primitive" draw:enhanced-path="M 0 1 L 1 0 2 1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text:anchor-type="paragraph" draw:z-index="42" draw:name="AutoShape 82" draw:style-name="gr31" draw:text-style-name="P6" draw:type="line" svg:x1="9.278cm" svg:y1="3.06cm" svg:x2="9.301cm" svg:y2="3.974cm" svg:d="M9278 3060l23 914"><text:p/></draw:connector><draw:connector text:anchor-type="paragraph" draw:z-index="55" draw:name="AutoShape 108" draw:style-name="gr39" draw:text-style-name="P6" draw:type="line" svg:x1="9.299cm" svg:y1="1.051cm" svg:x2="9.301cm" svg:y2="1.711cm" svg:d="M9299 1051l2 660"><text:p/></draw:connector><draw:custom-shape text:anchor-type="paragraph" draw:z-index="1" draw:name="矩形 2" draw:style-name="gr2" draw:text-style-name="P6" svg:width="4.499cm" svg:height="0.981cm" svg:x="7.082cm" svg:y="0.071cm"><text:p text:style-name="P7"><text:span text:style-name="T4">上網公告招標</text:span></text:p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6" svg:width="5.187cm" svg:height="1.562cm" svg:x="0.123cm" svg:y="1.515cm"><text:p text:style-name="P5"><text:span text:style-name="T4">受理廠商領標及投標</text:span></text:p><draw:enhanced-geometry svg:viewBox="0 0 21600 21600" draw:type="non-primitive" draw:enhanced-path="M 0 0 L 21600 0 21600 21600 0 21600 Z N"/></draw:custom-shape><draw:connector text:anchor-type="paragraph" draw:z-index="38" draw:name="AutoShape 74" draw:style-name="gr27" draw:text-style-name="P6" draw:type="line" svg:x1="5.309cm" svg:y1="2.32cm" svg:x2="7.082cm" svg:y2="2.293cm" svg:d="M5309 2320l1773-27"><text:p/></draw:connector><draw:custom-shape text:anchor-type="paragraph" draw:z-index="9" draw:name="矩形 12" draw:style-name="gr10" draw:text-style-name="P6" svg:width="4.499cm" svg:height="1.348cm" svg:x="7.082cm" svg:y="1.711cm"><text:p text:style-name="P7"><text:span text:style-name="T4">通知機關招標訊息，招標文件販售</text:span></text:p><draw:enhanced-geometry svg:viewBox="0 0 21600 21600" draw:type="non-primitive" draw:enhanced-path="M 0 0 L 21600 0 21600 21600 0 21600 Z N"/></draw:custom-shape><draw:frame draw:style-name="fr2" draw:name="文字方塊 64" text:anchor-type="paragraph" svg:x="13.538cm" svg:y="-0.908cm" svg:width="4.207cm" style:rel-width="scale" svg:height="0.847cm" style:rel-height="scale" draw:z-index="37"><draw:text-box><text:p>機關辦理事項</text:p></draw:text-box></draw:frame><draw:frame draw:style-name="fr2" draw:name="文字方塊 62" text:anchor-type="paragraph" svg:x="7.082cm" svg:y="-0.908cm" svg:width="4.498cm" style:rel-width="scale" svg:height="0.847cm" style:rel-height="scale" draw:z-index="36"><draw:text-box><text:p>發包中心辦理事項</text:p></draw:text-box></draw:frame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</office:font-face-decls>
  <office:styles>
    <draw:marker draw:name="a0" svg:viewBox="0 0 20 30" svg:d="M10 0l-10 30h20z"/>
    <draw:marker draw:name="a102" svg:viewBox="0 0 20 30" svg:d="M10 0l-10 30h20z"/>
    <draw:marker draw:name="a104" svg:viewBox="0 0 20 30" svg:d="M10 0l-10 30h20z"/>
    <draw:marker draw:name="a107" svg:viewBox="0 0 20 30" svg:d="M10 0l-10 30h20z"/>
    <draw:marker draw:name="a109" svg:viewBox="0 0 20 30" svg:d="M10 0l-10 30h20z"/>
    <draw:marker draw:name="a113" svg:viewBox="0 0 20 30" svg:d="M10 0l-10 30h20z"/>
    <draw:marker draw:name="a13" svg:viewBox="0 0 20 30" svg:d="M10 0l-10 30h20z"/>
    <draw:marker draw:name="a15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5" svg:viewBox="0 0 20 30" svg:d="M10 0l-10 30h20z"/>
    <draw:marker draw:name="a28" svg:viewBox="0 0 20 30" svg:d="M10 0l-10 30h20z"/>
    <draw:marker draw:name="a31" svg:viewBox="0 0 20 30" svg:d="M10 0l-10 30h20z"/>
    <draw:marker draw:name="a35" svg:viewBox="0 0 20 30" svg:d="M10 0l-10 30h20z"/>
    <draw:marker draw:name="a39" svg:viewBox="0 0 20 30" svg:d="M10 0l-10 30h20z"/>
    <draw:marker draw:name="a42" svg:viewBox="0 0 20 30" svg:d="M10 0l-10 30h20z"/>
    <draw:marker draw:name="a44" svg:viewBox="0 0 20 30" svg:d="M10 0l-10 30h20z"/>
    <draw:marker draw:name="a45" svg:viewBox="0 0 20 30" svg:d="M10 0l-10 30h20z"/>
    <draw:marker draw:name="a49" svg:viewBox="0 0 20 30" svg:d="M10 0l-10 30h20z"/>
    <draw:marker draw:name="a5" svg:viewBox="0 0 20 30" svg:d="M10 0l-10 30h20z"/>
    <draw:marker draw:name="a51" svg:viewBox="0 0 20 30" svg:d="M10 0l-10 30h20z"/>
    <draw:marker draw:name="a54" svg:viewBox="0 0 20 30" svg:d="M10 0l-10 30h20z"/>
    <draw:marker draw:name="a57" svg:viewBox="0 0 20 30" svg:d="M10 0l-10 30h20z"/>
    <draw:marker draw:name="a58" svg:viewBox="0 0 20 30" svg:d="M10 0l-10 30h20z"/>
    <draw:marker draw:name="a62" svg:viewBox="0 0 20 30" svg:d="M10 0l-10 30h20z"/>
    <draw:marker draw:name="a64" svg:viewBox="0 0 20 30" svg:d="M10 0l-10 30h20z"/>
    <draw:marker draw:name="a69" svg:viewBox="0 0 20 30" svg:d="M10 0l-10 30h20z"/>
    <draw:marker draw:name="a71" svg:viewBox="0 0 20 30" svg:d="M10 0l-10 30h20z"/>
    <draw:marker draw:name="a73" svg:viewBox="0 0 20 30" svg:d="M10 0l-10 30h20z"/>
    <draw:marker draw:name="a77" svg:viewBox="0 0 20 30" svg:d="M10 0l-10 30h20z"/>
    <draw:marker draw:name="a80" svg:viewBox="0 0 20 30" svg:d="M10 0l-10 30h20z"/>
    <draw:marker draw:name="a83" svg:viewBox="0 0 20 30" svg:d="M10 0l-10 30h20z"/>
    <draw:marker draw:name="a87" svg:viewBox="0 0 20 30" svg:d="M10 0l-10 30h20z"/>
    <draw:marker draw:name="a9" svg:viewBox="0 0 20 30" svg:d="M10 0l-10 30h20z"/>
    <draw:marker draw:name="a90" svg:viewBox="0 0 20 30" svg:d="M10 0l-10 30h20z"/>
    <draw:marker draw:name="a93" svg:viewBox="0 0 20 30" svg:d="M10 0l-10 30h20z"/>
    <draw:marker draw:name="a96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06cm" fo:margin-left="1.411cm" fo:margin-right="1.41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ww</dc:creator>
    <meta:creation-date>2017-08-24T01:51:00Z</meta:creation-date>
    <dc:date>2017-08-24T01:51:00Z</dc:date>
    <meta:print-date>2015-03-02T06:33:00Z</meta:print-date>
    <meta:editing-cycles>2</meta:editing-cycles>
    <meta:editing-duration>PT60S</meta:editing-duration>
    <meta:document-statistic meta:table-count="0" meta:image-count="0" meta:object-count="0" meta:page-count="2" meta:paragraph-count="11" meta:word-count="41" meta:character-count="43"/>
    <meta:template xlink:type="simple" xlink:actuate="onRequest" xlink:title="" xlink:href="../P06C2025-20170818-20000-002.odt/Normal.dotm"/>
  </office:meta>
</office:document-meta>
</file>