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312cm" style:rel-column-width="1340*"/>
    </style:style>
    <style:style style:name="表格1.B" style:family="table-column">
      <style:table-column-properties style:column-width="7.345cm" style:rel-column-width="4257*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fo:color="#000000"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margin-left="-0.224cm" fo:margin-right="-0.203cm" fo:text-indent="0.021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內文">
      <style:paragraph-properties fo:margin-left="0.203cm" fo:margin-right="-0.203cm" fo:text-indent="-0.393cm" style:auto-text-indent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內文">
      <style:paragraph-properties fo:margin-left="0.423cm" fo:margin-right="-0.191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內文">
      <style:paragraph-properties fo:margin-left="0cm" fo:margin-right="-0.191cm" fo:text-indent="0cm" style:auto-text-indent="false"/>
      <style:text-properties fo:color="#000000" style:font-name="標楷體" style:font-name-asian="標楷體"/>
    </style:style>
    <style:style style:name="P8" style:family="paragraph" style:parent-style-name="內文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內文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color="#000000" style:font-name="標楷體" fo:font-size="15pt" style:font-name-asian="標楷體" style:font-size-asian="15pt" style:font-size-complex="15pt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表三、廠商辦理專案管理有第六點所列不良情事之處理</text:span></text:span></text:p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>
            <table:table-cell table:style-name="表格1.A1" office:value-type="string">
              <text:p>款次</text:p>
            </table:table-cell>
            <table:table-cell table:style-name="表格1.A1" office:value-type="string">
              <text:p>不良情事</text:p>
            </table:table-cell>
            <table:table-cell table:style-name="表格1.A1" office:value-type="string">
              <text:p>扣點之點數與期間</text:p>
            </table:table-cell>
          </table:table-row>
        </table:table-header-rows>
        <table:table-row>
          <table:table-cell table:style-name="表格1.A2" office:value-type="string">
            <text:p>第一款</text:p>
          </table:table-cell>
          <table:table-cell table:style-name="表格1.A2" office:value-type="string">
            <text:p>提送分析評估、研訂或建議事項報告等文件資料有下列情形之一者：</text:p>
            <text:p>1.未依約定期限提送，且經通知限期改善而未改善。</text:p>
            <text:p>2.提送文件資料經審查認有應澄清或補正，而未依約定期限或通知期限辦理，且經通知限期改善而未改善。</text:p>
            <text:p>3.因可歸責於廠商之事由，經機關審退二次。</text:p>
          </table:table-cell>
          <table:table-cell table:style-name="表格1.A2" office:value-type="string">
            <text:p>扣一點，期間一年，第二次審退以後，每增加一次，再扣一點，期間一年。</text:p>
          </table:table-cell>
        </table:table-row>
        <table:table-row>
          <table:table-cell table:style-name="表格1.A2" office:value-type="string">
            <text:p>第二款</text:p>
          </table:table-cell>
          <table:table-cell table:style-name="表格1.A2" office:value-type="string">
            <text:p>審定施工廠商提送之估驗計價文件有下列情形之一者：</text:p>
            <text:p>1.未依約定期限辦理，且經通知限期改善而未改善。</text:p>
            <text:p>2.因可歸責於專案管理廠商之事由，致機關未能一次通知施工廠商補正，或付款期程逾工程契約約定。</text:p>
          </table:table-cell>
          <table:table-cell table:style-name="表格1.A2" office:value-type="string">
            <text:p>有本款之情形，依下列規定辦理：</text:p>
            <text:p>1.未達查核金額工程採購案，扣一點，期間一年。</text:p>
            <text:p>2.查核金額以上工程採購案，扣二點，期間一年。</text:p>
            <text:p>3.第二次以後，每增加一次，增扣一點，期間二年。</text:p>
          </table:table-cell>
        </table:table-row>
        <table:table-row>
          <table:table-cell table:style-name="表格1.A2" office:value-type="string">
            <text:p>第三款</text:p>
          </table:table-cell>
          <table:table-cell table:style-name="表格1.A2" office:value-type="string">
            <text:p>除前款文件外，應審查、審定(複核)或<text:soft-page-break/>核定之文件資料有下列情形之一者：</text:p>
            <text:p>1.未依約定期限辦理，且經通知限期改善而未改善。</text:p>
            <text:p>2.辦理不確實，致有違失，且經通知限期改善而未改善。</text:p>
            <text:p>3.無正當理由審退可行性研究、規劃、設計、監造廠商或施工廠商之文件資料二次以上。</text:p>
            <text:p>4.有不當限制競爭或違反法令之情形。</text:p>
          </table:table-cell>
          <table:table-cell table:style-name="表格1.A2" office:value-type="string">
            <text:p>有本款第一目至第三目情形之一，扣<text:soft-page-break/>一點，期間一年。</text:p>
            <text:p>有本款第四目情形者，依下列規定辦理：</text:p>
            <text:p>1.未達查核金額工程採購案，扣一點，期間一年。</text:p>
            <text:p>2.查核金額以上未達巨額工程採購案，扣二點，期間一年。</text:p>
            <text:p>3.巨額工程採購案，扣二點，期間二年。</text:p>
          </table:table-cell>
        </table:table-row>
        <table:table-row>
          <table:table-cell table:style-name="表格1.A2" office:value-type="string">
            <text:p>第四款</text:p>
          </table:table-cell>
          <table:table-cell table:style-name="表格1.A2" office:value-type="string">
            <text:p>各工作項目界面之協調及整合不善，或品管事項、安全衛生、交通維持及環境保護之督導不周，或未協助機關處理工程爭議，且經通知限期改善而未改善者。</text:p>
          </table:table-cell>
          <table:table-cell table:style-name="表格1.A2" office:value-type="string">
            <text:p>扣一點，期間一年。</text:p>
          </table:table-cell>
        </table:table-row>
        <table:table-row>
          <table:table-cell table:style-name="表格1.A2" office:value-type="string">
            <text:p>第五款</text:p>
          </table:table-cell>
          <table:table-cell table:style-name="表格1.A2" office:value-type="string">
            <text:p>未依約定辦理文件檔案管理、工程管理、定期召開工程協調會議或其他應辦理及協助事項，且經通知限期改善而未改善者。</text:p>
          </table:table-cell>
          <table:table-cell table:style-name="表格1.A2" office:value-type="string">
            <text:p>扣一點，期間一年。</text:p>
          </table:table-cell>
        </table:table-row>
        <text:soft-page-break/>
        <table:table-row>
          <table:table-cell table:style-name="表格1.A2" office:value-type="string">
            <text:p>第六款</text:p>
          </table:table-cell>
          <table:table-cell table:style-name="表格1.A2" office:value-type="string">
            <text:p>有第四點第三款、第八款、第九款、第十一款或第十二款之情事者。</text:p>
          </table:table-cell>
          <table:table-cell table:style-name="表格1.A2" office:value-type="string">
            <text:p>有第四點第三款情形者，扣一點，期間一年。</text:p>
            <text:p>有第四點第十一款情形者，依下列規定辦理：</text:p>
            <text:p>1.未達查核金額工程採購案，扣一點，期間一年。</text:p>
            <text:p>2.查核金額以上未達巨額工程採購案，扣二點，期間一年。</text:p>
            <text:p>3.巨額工程採購案，扣二點，期間二年。</text:p>
            <text:p>其餘情事者，扣二點，期間二年。</text:p>
          </table:table-cell>
        </table:table-row>
        <table:table-row>
          <table:table-cell table:style-name="表格1.A2" office:value-type="string">
            <text:p>第七款</text:p>
          </table:table-cell>
          <table:table-cell table:style-name="表格1.A2" office:value-type="string">
            <text:p>其他未依約定辦理，經機關認有明確違失或延宕期程事項，且經通知限期改善而未改善者。</text:p>
          </table:table-cell>
          <table:table-cell table:style-name="表格1.A2" office:value-type="string">
            <text:p>扣一點，期間一年。</text:p>
          </table:table-cell>
        </table:table-row>
      </table:table>
      <text:p>附記：</text:p>
      <text:p>1.廠商有履約績效不良情事，機關依本要點處置時，應依廠商違約之「事實」檢討，有符合本表所訂各款「不良情事」之情形者，應按符合之各款次分別處置；如僅有單一違約所致之「不良情事」，則僅就違約事實涉及之該款次予以處置。</text:p>
      <text:p><text:span text:style-name="預設段落字型"><text:span text:style-name="T3">2.</text:span></text:span><text:span text:style-name="預設段落字型"><text:span text:style-name="T3">廠商「不良情事」除本表另有規定外，扣分記點之處置原則就「每一事件」或「每次」檢</text:span></text:span><text:soft-page-break/><text:span text:style-name="預設段落字型"><text:span text:style-name="T3">討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a4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</text:span><text:span text:style-name="預設段落字型"> </text:span><text:span text:style-name="預設段落字型"><text:page-number text:select-page="current">4</text:page-number></text:span><text:span text:style-name="預設段落字型"> </text:span><text:span text:style-name="預設段落字型">頁，共</text:span><text:span text:style-name="預設段落字型"> </text:span><text:span text:style-name="預設段落字型"><text:page-count>4</text:page-count></text:span><text:span text:style-name="預設段落字型"> 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委託技術服務履約績效管理要點</dc:title>
    <meta:initial-creator>LAW</meta:initial-creator>
    <dc:creator>ww</dc:creator>
    <meta:creation-date>2017-08-29T08:24:00Z</meta:creation-date>
    <dc:date>2017-08-29T08:24:00Z</dc:date>
    <meta:print-date>2017-07-18T03:09:00Z</meta:print-date>
    <meta:editing-cycles>2</meta:editing-cycles>
    <meta:editing-duration>PT0S</meta:editing-duration>
    <meta:document-statistic meta:table-count="1" meta:image-count="0" meta:object-count="0" meta:page-count="4" meta:paragraph-count="50" meta:word-count="1133" meta:character-count="1157"/>
    <meta:template xlink:type="simple" xlink:actuate="onRequest" xlink:title="" xlink:href="../P06C3005-20170817-8000-003.odt/Normal"/>
  </office:meta>
</office:document-meta>
</file>