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0.00pt" fo:text-indent="14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71.95pt" fo:text-indent="-71.95pt"/>
    </style:style>
    <style:style style:name="P5" style:family="paragraph">
      <style:paragraph-properties fo:line-height="100.00%" fo:text-align="justify" fo:margin-left="71.80pt" fo:text-indent="-1.70p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(附件二)</text:span></text:p>
      <text:p text:style-name="P1"><text:span text:style-name="T2">（機關全銜）技術服務履約績效記點提報書</text:span></text:p>
      <text:p text:style-name="P2"><text:span text:style-name="T3">案件名稱：</text:span></text:p>
      <text:p text:style-name="P3"><text:span text:style-name="T3">採購金額：</text:span><text:span text:style-name="T4">□</text:span><text:span text:style-name="T5">未達公告金額</text:span><text:span text:style-name="T6">、</text:span><text:span text:style-name="T7">□</text:span><text:span text:style-name="T8">公告金額以上、</text:span><text:span text:style-name="T9">□</text:span><text:span text:style-name="T10">查核金額以上、</text:span><text:span text:style-name="T11">□</text:span><text:span text:style-name="T12">巨額</text:span></text:p>
      <text:p text:style-name="P3"><text:span text:style-name="T12">廠商名稱：</text:span></text:p>
      <text:p text:style-name="P3"><text:span text:style-name="T12">負責人姓名：</text:span></text:p>
      <text:p text:style-name="P3"><text:span text:style-name="T12">住所或營業所：</text:span></text:p>
      <text:p text:style-name="P3"><text:span text:style-name="T12">記點類型：</text:span><text:span text:style-name="T13">□</text:span><text:span text:style-name="T14">增分、</text:span><text:span text:style-name="T15">□</text:span><text:span text:style-name="T16">扣分</text:span></text:p>
      <text:p text:style-name="P3"><text:span text:style-name="T16">點數及期限：　　點　　年</text:span></text:p>
      <text:p text:style-name="P4"><text:span text:style-name="T16">依據法條：臺北市政府委託技術服務履約績效管理要點第</text:span><text:span text:style-name="T17"><text:s text:c="3"/></text:span><text:span text:style-name="T18">點第</text:span><text:span text:style-name="T19"><text:s text:c="3"/></text:span><text:span text:style-name="T20">款</text:span></text:p>
      <text:p text:style-name="P5"><text:span text:style-name="T20">及第</text:span><text:span text:style-name="T21"><text:s text:c="3"/></text:span><text:span text:style-name="T22">點第</text:span><text:span text:style-name="T23"><text:s text:c="3"/></text:span><text:span text:style-name="T24">款。</text:span></text:p>
      <text:p text:style-name="P6"><text:span text:style-name="T24">廠商陳述事實及理由：</text:span></text:p>
      <text:p text:style-name="P6"><text:span text:style-name="T25"/></text:p>
      <text:p text:style-name="P6"><text:span text:style-name="T26">機關審理意見：</text:span></text:p>
      <text:p text:style-name="P6"><text:span text:style-name="T27"/></text:p>
      <text:p text:style-name="P6"><text:span text:style-name="T28">佐證資料：</text:span></text:p>
      <text:p text:style-name="P6"><text:span text:style-name="T29"/></text:p>
      <text:p text:style-name="P6"><text:span text:style-name="T29"/></text:p>
      <text:p text:style-name="P6"><text:span text:style-name="T30">※本表單僅供參考，機關得自行視需求調整之。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