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71cm" fo:margin-left="-0.131cm" table:align="left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2.187cm"/>
    </style:style>
    <style:style style:name="表格1.G" style:family="table-column">
      <style:table-column-properties style:column-width="2.189cm"/>
    </style:style>
    <style:style style:name="表格1.1" style:family="table-row">
      <style:table-row-properties style:min-row-height="2.4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6" style:family="table-cell">
      <style:table-cell-properties fo:padding-left="0.191cm" fo:padding-right="0.191cm" fo:padding-top="0cm" fo:padding-bottom="0cm" fo:border="0.018cm solid #000000"/>
    </style:style>
    <style:style style:name="表格1.7" style:family="table-row">
      <style:table-row-properties style:min-row-height="1.252cm" style:use-optimal-row-height="false"/>
    </style:style>
    <style:style style:name="P1" style:family="paragraph" style:parent-style-name="內文">
      <style:paragraph-properties fo:margin-top="0cm" fo:margin-bottom="0.31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margin-top="0cm" fo:margin-bottom="0.318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style:line-height-at-least="0.423cm"/>
    </style:style>
    <style:style style:name="P7" style:family="paragraph" style:parent-style-name="內文">
      <style:paragraph-properties fo:margin-top="0.318cm" fo:margin-bottom="0.31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top="0.635cm" fo:margin-bottom="0.318cm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 style:master-page-name="MP0">
      <style:paragraph-properties fo:margin-top="0cm" fo:margin-bottom="0.318cm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首長宿舍借用申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>服務機關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職稱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姓名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性別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到職年月日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自有房屋</text:p>
          </table:table-cell>
          <table:table-cell table:style-name="表格1.B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>眷屬</text:p>
          </table:table-cell>
          <table:table-cell table:style-name="表格1.A1" office:value-type="string">
            <text:p>稱謂</text:p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</table:table-row>
        <table:table-row table:style-name="表格1.7">
          <table:covered-table-cell/>
          <table:table-cell table:style-name="表格1.A1" office:value-type="string">
            <text:p>姓名</text:p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  <table:table-cell table:style-name="表格1.B6" office:value-type="string">
            <text:p/>
          </table:table-cell>
        </table:table-row>
        <table:table-row table:style-name="表格1.1">
          <table:table-cell table:style-name="表格1.A1" office:value-type="string">
            <text:p>現職服務機關</text:p>
            <text:p>有無首長宿舍</text:p>
          </table:table-cell>
          <table:table-cell table:style-name="表格1.B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備註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申請人：</text:p>
      <text:p>中 <text:s/>華 <text:s/>民 <text:s/>國 <text:s text:c="3"/>年 <text:s text:c="3"/>月 <text:s text:c="3"/>日</text:p>
      <text:p><text:soft-page-break/></text:p>
      <text:p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80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首長宿舍管理要點</dc:title>
    <meta:initial-creator>台北市政府秘書處</meta:initial-creator>
    <dc:creator>ww</dc:creator>
    <meta:creation-date>2016-08-29T04:29:00Z</meta:creation-date>
    <dc:date>2016-08-29T04:29:00Z</dc:date>
    <meta:print-date>2008-12-18T03:02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64" meta:character-count="83"/>
    <meta:template xlink:type="simple" xlink:actuate="onRequest" xlink:title="" xlink:href="../P22F2009-20171002-8000-001.odt/Normal.dotm"/>
  </office:meta>
</office:document-meta>
</file>