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16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9.223cm"/>
    </style:style>
    <style:style style:name="表格1.C" style:family="table-column">
      <style:table-column-properties style:column-width="3.79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3" style:family="table-row">
      <style:table-row-properties style:min-row-height="8.114cm" style:keep-together="true" fo:keep-together="auto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2.321cm" fo:margin-right="0cm" fo:line-height="0.988cm" fo:text-align="justify" style:justify-single-word="false" fo:text-indent="-2.321cm" style:auto-text-indent="false" style:snap-to-layout-grid="false">
        <style:tab-stops>
          <style:tab-stop style:position="3.493cm"/>
        </style:tab-stops>
      </style:paragraph-properties>
    </style:style>
    <style:style style:name="P3" style:family="paragraph" style:parent-style-name="Standard">
      <style:paragraph-properties fo:margin-left="2.346cm" fo:margin-right="0cm" fo:line-height="0.988cm" fo:text-align="justify" style:justify-single-word="false" fo:text-indent="-2.346cm" style:auto-text-indent="false" style:snap-to-layout-grid="false">
        <style:tab-stops>
          <style:tab-stop style:position="3.493cm"/>
        </style:tab-stops>
      </style:paragraph-properties>
    </style:style>
    <style:style style:name="P4" style:family="paragraph" style:parent-style-name="Standard">
      <style:paragraph-properties fo:margin-left="2.346cm" fo:margin-right="0cm" fo:line-height="0.988cm" fo:text-indent="1.21cm" style:auto-text-indent="false" style:snap-to-layout-grid="false">
        <style:tab-stops>
          <style:tab-stop style:position="3.493cm"/>
        </style:tab-stops>
      </style:paragraph-properties>
    </style:style>
    <style:style style:name="P5" style:family="paragraph" style:parent-style-name="Standard">
      <style:paragraph-properties fo:margin-left="2.346cm" fo:margin-right="0cm" fo:line-height="0.988cm" fo:text-align="justify" style:justify-single-word="false" fo:text-indent="1.21cm" style:auto-text-indent="false" style:snap-to-layout-grid="false">
        <style:tab-stops>
          <style:tab-stop style:position="3.493cm"/>
        </style:tab-stops>
      </style:paragraph-properties>
    </style:style>
    <style:style style:name="P6" style:family="paragraph" style:parent-style-name="Standard">
      <style:paragraph-properties fo:margin-left="2.346cm" fo:margin-right="0cm" fo:line-height="0.988cm" fo:text-align="justify" style:justify-single-word="false" fo:text-indent="1.21cm" style:auto-text-indent="false" style:snap-to-layout-grid="false">
        <style:tab-stops>
          <style:tab-stop style:position="3.493cm"/>
        </style:tab-stops>
      </style:paragraph-properties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margin-left="4.636cm" fo:margin-right="0cm" fo:line-height="0.988cm" fo:text-align="justify" style:justify-single-word="false" fo:orphans="2" fo:widows="2" fo:text-indent="-1.203cm" style:auto-text-indent="false" style:snap-to-layout-grid="false"/>
    </style:style>
    <style:style style:name="P8" style:family="paragraph" style:parent-style-name="Standard">
      <style:paragraph-properties fo:margin-left="4.636cm" fo:margin-right="0cm" fo:line-height="0.988cm" fo:text-align="justify" style:justify-single-word="false" fo:orphans="2" fo:widows="2" fo:text-indent="-1.203cm" style:auto-text-indent="false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margin-left="2.247cm" fo:margin-right="0cm" fo:line-height="0.988cm" fo:text-align="justify" style:justify-single-word="false" fo:orphans="2" fo:widows="2" fo:text-indent="1.136cm" style:auto-text-indent="false"/>
    </style:style>
    <style:style style:name="P10" style:family="paragraph" style:parent-style-name="Standard">
      <style:paragraph-properties fo:margin-left="2.247cm" fo:margin-right="0cm" fo:line-height="0.988cm" fo:text-align="justify" style:justify-single-word="false" fo:orphans="2" fo:widows="2" fo:text-indent="1.136cm" style:auto-text-indent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margin-left="2.223cm" fo:margin-right="0cm" fo:line-height="0.988cm" fo:text-align="justify" style:justify-single-word="false" fo:text-indent="-2.223cm" style:auto-text-indent="false" style:snap-to-layout-grid="false">
        <style:tab-stops>
          <style:tab-stop style:position="2.223cm"/>
          <style:tab-stop style:position="3.493cm"/>
        </style:tab-stops>
      </style:paragraph-properties>
    </style:style>
    <style:style style:name="P12" style:family="paragraph" style:parent-style-name="Standard">
      <style:paragraph-properties fo:margin-left="0.131cm" fo:margin-right="0cm" fo:text-align="center" style:justify-single-word="false" fo:text-indent="0.02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2.469cm" fo:margin-right="0cm" fo:text-align="center" style:justify-single-word="false" fo:text-indent="-2.469cm" style:auto-text-indent="false"/>
    </style:style>
    <style:style style:name="P14" style:family="paragraph" style:parent-style-name="Standard">
      <style:paragraph-properties fo:margin-left="2.469cm" fo:margin-right="0cm" fo:text-align="center" style:justify-single-word="false" fo:text-indent="-2.469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55cm" fo:margin-right="0.139cm" fo:text-align="center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8cm" fo:margin-right="0cm" fo:text-align="justify" style:justify-single-word="false" fo:orphans="2" fo:widows="2" fo:text-indent="-0.7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.848cm" fo:margin-right="0cm" fo:text-align="justify" style:justify-single-word="false" fo:orphans="2" fo:widows="2" fo:text-indent="-0.7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737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.848cm" fo:margin-right="0cm" fo:text-align="justify" style:justify-single-word="false" fo:orphans="2" fo:widows="2" fo:text-indent="-0.7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1.164cm" fo:margin-right="0cm" fo:text-align="justify" style:justify-single-word="false" fo:orphans="2" fo:widows="2" fo:text-indent="-0.8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1.598cm" fo:margin-right="0cm" fo:text-align="justify" style:justify-single-word="false" fo:orphans="2" fo:widows="2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1.164cm" fo:margin-right="0cm" fo:text-align="justify" style:justify-single-word="false" fo:orphans="2" fo:widows="2" fo:text-indent="-0.88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1.586cm" fo:margin-right="0cm" fo:text-align="justify" style:justify-single-word="false" fo:orphans="2" fo:widows="2" fo:text-indent="-1.31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0.741cm" fo:margin-right="0.041cm" fo:text-align="justify" style:justify-single-word="false" fo:orphans="2" fo:widows="2" fo:text-indent="-0.81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0.741cm" fo:margin-right="0.041cm" fo:text-align="justify" style:justify-single-word="false" fo:orphans="2" fo:widows="2" fo:text-indent="-0.81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name-asian="標楷體"/>
    </style:style>
    <style:style style:name="P25" style:family="paragraph" style:parent-style-name="Standard">
      <style:paragraph-properties fo:margin-left="0.873cm" fo:margin-right="0cm" fo:text-align="center" style:justify-single-word="false" fo:orphans="2" fo:widows="2" fo:text-indent="-0.76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73cm" fo:margin-right="0cm" fo:text-align="justify" style:justify-single-word="false" fo:orphans="2" fo:widows="2" fo:text-indent="-0.76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margin-left="0.919cm" fo:margin-right="0cm" fo:text-align="justify" style:justify-single-word="false" fo:orphans="2" fo:widows="2" fo:text-indent="-0.8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margin-left="0.919cm" fo:margin-right="0cm" fo:text-align="justify" style:justify-single-word="false" fo:orphans="2" fo:widows="2" fo:text-indent="-0.8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margin-left="1.642cm" fo:margin-right="0cm" fo:text-align="justify" style:justify-single-word="false" fo:orphans="2" fo:widows="2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margin-left="1.642cm" fo:margin-right="0cm" fo:text-align="justify" style:justify-single-word="false" fo:orphans="2" fo:widows="2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margin-left="1.589cm" fo:margin-right="0cm" fo:text-align="justify" style:justify-single-word="false" fo:orphans="2" fo:widows="2" fo:text-indent="-1.314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margin-left="1.236cm" fo:margin-right="0cm" fo:text-align="justify" style:justify-single-word="false" fo:orphans="2" fo:widows="2" fo:text-indent="-0.98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margin-left="1.653cm" fo:margin-right="0cm" fo:text-align="justify" style:justify-single-word="false" fo:orphans="2" fo:widows="2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left="1.653cm" fo:margin-right="0cm" fo:text-align="justify" style:justify-single-word="false" fo:orphans="2" fo:widows="2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margin-left="1.565cm" fo:margin-right="0cm" fo:text-align="justify" style:justify-single-word="false" fo:orphans="2" fo:widows="2" fo:text-indent="-1.28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4.636cm" fo:margin-right="0cm" fo:line-height="0.988cm" fo:text-align="justify" style:justify-single-word="false" fo:orphans="2" fo:widows="2" fo:text-indent="-1.203cm" style:auto-text-indent="false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37" style:family="paragraph" style:parent-style-name="Standard">
      <style:paragraph-properties fo:margin-left="1.164cm" fo:margin-right="0cm" fo:text-align="justify" style:justify-single-word="false" fo:orphans="2" fo:widows="2" fo:text-indent="-0.88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38" style:family="paragraph" style:parent-style-name="Standard">
      <style:paragraph-properties fo:margin-left="1.164cm" fo:margin-right="0cm" fo:text-align="justify" style:justify-single-word="false" fo:orphans="2" fo:widows="2" fo:text-indent="-0.8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margin-left="1.109cm" fo:margin-right="0cm" fo:text-align="justify" style:justify-single-word="false" fo:orphans="2" fo:widows="2" fo:text-indent="-0.834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40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orphans="2" fo:widows="2" fo:break-before="pag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細明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font-size="16pt" style:letter-kerning="true" style:font-name-asian="標楷體" style:font-size-asian="16pt" style:font-size-complex="16pt"/>
    </style:style>
    <style:style style:name="T9" style:family="text">
      <style:text-properties fo:font-size="16pt" style:letter-kerning="true" style:font-name-asian="Times New Roman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3">第三條附表一：繁殖場應具備之設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特定寵物</text:p>
          </table:table-cell>
          <table:table-cell table:style-name="表格1.B1" office:value-type="string">
            <text:p text:style-name="P13"><text:span text:style-name="T5">應具備之</text:span><text:span text:style-name="T5">設施</text:span></text:p>
          </table:table-cell>
          <table:table-cell table:style-name="表格1.C1" office:value-type="string">
            <text:p text:style-name="P14">備註</text:p>
          </table:table-cell>
        </table:table-row>
        <table:table-row table:style-name="表格1.1">
          <table:table-cell table:style-name="表格1.A2" office:value-type="string">
            <text:p text:style-name="P15">犬</text:p>
          </table:table-cell>
          <table:table-cell table:style-name="表格1.B2" office:value-type="string">
            <text:p text:style-name="P16"><text:span text:style-name="T3">一、</text:span><text:span text:style-name="T5">應具</text:span><text:span text:style-name="T3">備飼養設施及</text:span><text:span text:style-name="T3">運動</text:span><text:span text:style-name="T3">場</text:span><text:span text:style-name="T3">。 <text:s text:c="35"/></text:span></text:p>
            <text:p text:style-name="P17"><text:span text:style-name="T3">二、繁殖場</text:span><text:span text:style-name="T3">所</text:span><text:span text:style-name="T3">總面積應達六十六平方公尺以上</text:span><text:span text:style-name="T3">，且</text:span><text:span text:style-name="T3">運動</text:span><text:span text:style-name="T3">場所佔面積不得低於百分之三十。</text:span></text:p>
            <text:p text:style-name="P16"><text:span text:style-name="T3">三、</text:span><text:span text:style-name="T3">飼養設施應符合下列規定：</text:span></text:p>
            <text:p text:style-name="P19"><text:span text:style-name="T3">（一）底面積</text:span><text:span text:style-name="T4">：</text:span></text:p>
            <text:p text:style-name="P20">1.十五公斤以上之犬隻：每隻二平方公尺以上。</text:p>
            <text:p text:style-name="P20">2.十公斤以上未達十五公斤之犬隻：每隻一點五平方公尺以上。</text:p>
            <text:p text:style-name="P20">3.五公斤以上未達十公斤之犬隻：每隻一平方公尺以上。</text:p>
            <text:p text:style-name="P20">4.未達五公斤之犬隻：每隻零點五平方公尺以上。</text:p>
            <text:p text:style-name="P37">（二）寬度：九十公分以上。</text:p>
            <text:p text:style-name="P37">（三）高度：犬隻肩高二倍以上。</text:p>
            <text:p text:style-name="P22"><text:span text:style-name="T3">（四）</text:span><text:span text:style-name="T3">飼養</text:span><text:span text:style-name="T3">設施底部有間隙者，應小於犬隻腳掌可陷入之寬度。</text:span></text:p>
            <text:p text:style-name="P21"><text:span text:style-name="T3">（五）</text:span><text:span text:style-name="T5">足供</text:span><text:span text:style-name="T3">犬</text:span><text:span text:style-name="T5">隻自由伸展肢體及迴旋活動之空間</text:span><text:span text:style-name="T4">。</text:span></text:p>
            <text:p text:style-name="P16"><text:span text:style-name="T3">四、發情之母犬除配種外，不得與公犬飼養於同一</text:span><text:span text:style-name="T3">飼養</text:span><text:span text:style-name="T3">設施中</text:span><text:span text:style-name="T3">。</text:span></text:p>
            <text:p text:style-name="P16"><text:span text:style-name="T3">五、</text:span><text:span text:style-name="T3">懷孕之母犬應飼養於獨立</text:span><text:span text:style-name="T3">、</text:span><text:span text:style-name="T3">不受公犬</text:span><text:span text:style-name="T3">或其他</text:span><text:span text:style-name="T3">干擾之</text:span><text:span text:style-name="T3">飼養</text:span><text:span text:style-name="T3">設施</text:span><text:span text:style-name="T3">。</text:span></text:p>
            <text:p text:style-name="P16"><text:span text:style-name="T3">六、</text:span><text:span text:style-name="T3">哺乳之母犬應與未離乳之仔犬飼養於不受公犬</text:span><text:span text:style-name="T3">或其他</text:span><text:span text:style-name="T3">干擾之同一</text:span><text:span text:style-name="T3">飼養</text:span><text:span text:style-name="T3">設施中，仔犬離乳後始得與母犬分開飼養。</text:span></text:p>
            <text:p text:style-name="P16"><text:span text:style-name="T3">七、罹病、受</text:span><text:span text:style-name="T5">傷之犬隻應有隔離之飼養設施。</text:span></text:p>
          </table:table-cell>
          <table:table-cell table:style-name="表格1.C2" office:value-type="string">
            <text:p text:style-name="P23"><text:span text:style-name="T7">一、</text:span><text:span text:style-name="T6">飼養</text:span><text:span text:style-name="T7">設施：指為飼養特定寵物</text:span><text:span text:style-name="T12">，</text:span><text:span text:style-name="T7">以籠架、圍欄</text:span><text:span text:style-name="T12">、</text:span><text:span text:style-name="T7">房舍或其他方式限制特定寵物活動之設施，該設施內應具有提供特定寵物飲食、飲水、休息之設備。</text:span></text:p>
            <text:p text:style-name="P24">二、飼養設施之底面積包括固定式籠架之底面積。</text:p>
            <text:p text:style-name="P24">三、運動場：指飼養設施以外，可供特定寵物自由運動之室內或戶外區域、空間。</text:p>
          </table:table-cell>
        </table:table-row>
        <text:soft-page-break/>
        <table:table-row table:style-name="表格1.3">
          <table:table-cell table:style-name="表格1.A2" office:value-type="string">
            <text:p text:style-name="P25">貓</text:p>
          </table:table-cell>
          <table:table-cell table:style-name="表格1.B2" office:value-type="string">
            <text:p text:style-name="P16"><text:span text:style-name="T3">一、</text:span><text:span text:style-name="T5">繁殖場</text:span><text:span text:style-name="T3">總面積應達六十六平方公尺以上。</text:span></text:p>
            <text:p text:style-name="P18">二、飼養設施應符合下列規定：</text:p>
            <text:p text:style-name="P19"><text:span text:style-name="T3">（一）底面積</text:span><text:span text:style-name="T4">：</text:span></text:p>
            <text:p text:style-name="P20">1.二公斤以上之貓隻：每隻零點四五平方公尺以上。</text:p>
            <text:p text:style-name="P20">2.未達二公斤之貓隻：每隻零點二二五平方公尺以上。</text:p>
            <text:p text:style-name="P38">（二）寬度：四十五公分以上。</text:p>
            <text:p text:style-name="P38">（三）高度：六十公分以上。</text:p>
            <text:p text:style-name="P19"><text:span text:style-name="T3">（四）</text:span><text:span text:style-name="T3">飼養設施</text:span><text:span text:style-name="T3">底部有間隙者，應小於貓隻腳掌可陷入之寬度。</text:span></text:p>
            <text:p text:style-name="P21"><text:span text:style-name="T3">（五）足</text:span><text:span text:style-name="T5">供</text:span><text:span text:style-name="T3">貓隻自由活動、跳躍及躲藏之空間。</text:span></text:p>
            <text:p text:style-name="P16"><text:span text:style-name="T3">三、發情之母貓除配種外，不得與公貓飼養於同一</text:span><text:span text:style-name="T3">飼養</text:span><text:span text:style-name="T3">設施中</text:span><text:span text:style-name="T3">。</text:span></text:p>
            <text:p text:style-name="P16"><text:span text:style-name="T3">四、</text:span><text:span text:style-name="T3">懷孕之母貓應飼養於獨立</text:span><text:span text:style-name="T3">、</text:span><text:span text:style-name="T3">不受公貓或其他干擾之</text:span><text:span text:style-name="T3">飼養</text:span><text:span text:style-name="T3">設施</text:span><text:span text:style-name="T3">。</text:span></text:p>
            <text:p text:style-name="P16"><text:span text:style-name="T3">五、</text:span><text:span text:style-name="T3">哺乳之母貓應與未離乳之仔貓飼養於不受公貓或其他干擾之同一</text:span><text:span text:style-name="T3">飼養</text:span><text:span text:style-name="T3">設施中，仔貓離乳後始得與母貓分開飼養。</text:span></text:p>
            <text:p text:style-name="P16"><text:span text:style-name="T3">六、貓隻</text:span><text:span text:style-name="T3">繁殖場不得兼營犬隻特</text:span><text:span text:style-name="T3">定</text:span><text:span text:style-name="T3">寵</text:span><text:span text:style-name="T3">物</text:span><text:span text:style-name="T3">業</text:span><text:span text:style-name="T3">。</text:span></text:p>
            <text:p text:style-name="P16"><text:span text:style-name="T3">七、罹病、受傷</text:span><text:span text:style-name="T5">之貓隻應有隔離之飼養設施。</text:span></text:p>
          </table:table-cell>
          <table:table-cell table:style-name="表格1.C2" office:value-type="string">
            <text:p text:style-name="P23"><text:span text:style-name="T7">一</text:span><text:span text:style-name="T12">、</text:span><text:span text:style-name="T7">飼養設施：指為飼養特定寵物</text:span><text:span text:style-name="T12">，</text:span><text:span text:style-name="T7">以籠架、圍欄</text:span><text:span text:style-name="T12">、</text:span><text:span text:style-name="T7">房舍或其他方式限制特定寵物活動之設施，該設施應具有提供特定寵物飲食、飲水、休息之設備。</text:span></text:p>
            <text:p text:style-name="P23"><text:span text:style-name="T7">二</text:span><text:span text:style-name="T7">、飼養設施之底面積</text:span><text:span text:style-name="T7">包括</text:span><text:span text:style-name="T7">固定籠架及</text:span><text:span text:style-name="T7">跳台之面積，不包括貓沙盤之面積。</text:span></text:p>
          </table:table-cell>
        </table:table-row>
      </table:table>
      <text:p text:style-name="P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size="12pt" style:font-size-asian="12pt" style:font-name-complex="s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3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物運送管理辦法</dc:title>
    <meta:initial-creator>user</meta:initial-creator>
    <meta:creation-date>2017-10-11T19:30:00</meta:creation-date>
    <dc:date>2017-10-16T16:35:16.27</dc:date>
    <meta:print-date>2017-10-12T10:34:00</meta:print-date>
    <meta:editing-cycles>8</meta:editing-cycles>
    <meta:editing-duration>PT10M19S</meta:editing-duration>
    <meta:generator>OpenOffice/4.1.1$Win32 OpenOffice.org_project/411m6$Build-9775</meta:generator>
    <meta:document-statistic meta:table-count="1" meta:image-count="0" meta:object-count="0" meta:page-count="3" meta:paragraph-count="42" meta:word-count="942" meta:character-count="984"/>
  </office:meta>
</office:document-meta>
</file>