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016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9.223cm"/>
    </style:style>
    <style:style style:name="表格2.C" style:family="table-column">
      <style:table-column-properties style:column-width="3.7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3" style:family="table-row">
      <style:table-row-properties style:min-row-height="10.654cm" style:keep-together="true" fo:keep-together="auto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2.321cm" fo:margin-right="0cm" fo:line-height="0.988cm" fo:text-align="justify" style:justify-single-word="false" fo:text-indent="-2.321cm" style:auto-text-indent="false" style:snap-to-layout-grid="false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left="2.346cm" fo:margin-right="0cm" fo:line-height="0.988cm" fo:text-align="justify" style:justify-single-word="false" fo:text-indent="-2.346cm" style:auto-text-indent="false" style:snap-to-layout-grid="fals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left="2.346cm" fo:margin-right="0cm" fo:line-height="0.988cm" fo:text-indent="1.21cm" style:auto-text-indent="false" style:snap-to-layout-grid="false">
        <style:tab-stops>
          <style:tab-stop style:position="3.493cm"/>
        </style:tab-stops>
      </style:paragraph-properties>
    </style:style>
    <style:style style:name="P5" style:family="paragraph" style:parent-style-name="Standard">
      <style:paragraph-properties fo:margin-left="2.346cm" fo:margin-right="0cm" fo:line-height="0.988cm" fo:text-align="justify" style:justify-single-word="false" fo:text-indent="1.21cm" style:auto-text-indent="false" style:snap-to-layout-grid="false">
        <style:tab-stops>
          <style:tab-stop style:position="3.493cm"/>
        </style:tab-stops>
      </style:paragraph-properties>
    </style:style>
    <style:style style:name="P6" style:family="paragraph" style:parent-style-name="Standard">
      <style:paragraph-properties fo:margin-left="2.346cm" fo:margin-right="0cm" fo:line-height="0.988cm" fo:text-align="justify" style:justify-single-word="false" fo:text-indent="1.21cm" style:auto-text-indent="false" style:snap-to-layout-grid="false">
        <style:tab-stops>
          <style:tab-stop style:position="3.493cm"/>
        </style:tab-stops>
      </style:paragraph-properties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</style:style>
    <style:style style:name="P8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9" style:family="paragraph" style:parent-style-name="Standard">
      <style:paragraph-properties fo:margin-left="2.247cm" fo:margin-right="0cm" fo:line-height="0.988cm" fo:text-align="justify" style:justify-single-word="false" fo:orphans="2" fo:widows="2" fo:text-indent="1.136cm" style:auto-text-indent="false"/>
    </style:style>
    <style:style style:name="P10" style:family="paragraph" style:parent-style-name="Standard">
      <style:paragraph-properties fo:margin-left="2.247cm" fo:margin-right="0cm" fo:line-height="0.988cm" fo:text-align="justify" style:justify-single-word="false" fo:orphans="2" fo:widows="2" fo:text-indent="1.136cm" style:auto-text-indent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 style:snap-to-layout-grid="false">
        <style:tab-stops>
          <style:tab-stop style:position="2.223cm"/>
          <style:tab-stop style:position="3.493cm"/>
        </style:tab-stops>
      </style:paragraph-properties>
    </style:style>
    <style:style style:name="P12" style:family="paragraph" style:parent-style-name="Standard">
      <style:paragraph-properties fo:margin-left="0.131cm" fo:margin-right="0cm" fo:text-align="center" style:justify-single-word="false" fo:text-indent="0.02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2.469cm" fo:margin-right="0cm" fo:text-align="center" style:justify-single-word="false" fo:text-indent="-2.469cm" style:auto-text-indent="false"/>
    </style:style>
    <style:style style:name="P14" style:family="paragraph" style:parent-style-name="Standard">
      <style:paragraph-properties fo:margin-left="2.469cm" fo:margin-right="0cm" fo:text-align="center" style:justify-single-word="false" fo:text-indent="-2.469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55cm" fo:margin-right="0.139cm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737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.848cm" fo:margin-right="0cm" fo:text-align="justify" style:justify-single-word="false" fo:orphans="2" fo:widows="2" fo:text-indent="-0.7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1.164cm" fo:margin-right="0cm" fo:text-align="justify" style:justify-single-word="false" fo:orphans="2" fo:widows="2" fo:text-indent="-0.8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.598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margin-left="1.164cm" fo:margin-right="0cm" fo:text-align="justify" style:justify-single-word="false" fo:orphans="2" fo:widows="2" fo:text-indent="-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586cm" fo:margin-right="0cm" fo:text-align="justify" style:justify-single-word="false" fo:orphans="2" fo:widows="2" fo:text-indent="-1.31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標楷體"/>
    </style:style>
    <style:style style:name="P25" style:family="paragraph" style:parent-style-name="Standard">
      <style:paragraph-properties fo:margin-left="0.873cm" fo:margin-right="0cm" fo:text-align="center" style:justify-single-word="false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4.636cm" fo:margin-right="0cm" fo:line-height="0.988cm" fo:text-align="justify" style:justify-single-word="false" fo:orphans="2" fo:widows="2" fo:text-indent="-1.203cm" style:auto-text-indent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7" style:family="paragraph" style:parent-style-name="Standard">
      <style:paragraph-properties fo:margin-left="1.164cm" fo:margin-right="0cm" fo:text-align="justify" style:justify-single-word="false" fo:orphans="2" fo:widows="2" fo:text-indent="-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1.164cm" fo:margin-right="0cm" fo:text-align="justify" style:justify-single-word="false" fo:orphans="2" fo:widows="2" fo:text-indent="-0.88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9" style:family="paragraph" style:parent-style-name="Standard">
      <style:paragraph-properties fo:margin-left="1.164cm" fo:margin-right="0cm" fo:text-align="justify" style:justify-single-word="false" fo:orphans="2" fo:widows="2" fo:text-indent="-0.81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1.109cm" fo:margin-right="0cm" fo:text-align="justify" style:justify-single-word="false" fo:orphans="2" fo:widows="2" fo:text-indent="-0.83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1" style:family="paragraph" style:parent-style-name="Standard" style:master-page-name="Standard">
      <style:paragraph-properties fo:orphans="2" fo:widows="2" style:page-number="auto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131cm" fo:margin-right="0cm" fo:text-align="center" style:justify-single-word="false" fo:text-indent="0.02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469cm" fo:margin-right="0cm" fo:text-align="center" style:justify-single-word="false" fo:text-indent="-2.469cm" style:auto-text-indent="false"/>
    </style:style>
    <style:style style:name="P34" style:family="paragraph" style:parent-style-name="Standard">
      <style:paragraph-properties fo:margin-left="2.469cm" fo:margin-right="0cm" fo:text-align="center" style:justify-single-word="false" fo:text-indent="-2.469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55cm" fo:margin-right="0.139cm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19cm" fo:margin-right="0cm" fo:text-align="justify" style:justify-single-word="false" fo:orphans="2" fo:widows="2" fo:text-indent="-0.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Standard">
      <style:paragraph-properties fo:margin-left="0.919cm" fo:margin-right="0cm" fo:text-align="justify" style:justify-single-word="false" fo:orphans="2" fo:widows="2" fo:text-indent="-0.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margin-left="1.642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1.642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0" style:family="paragraph" style:parent-style-name="Standard">
      <style:paragraph-properties fo:margin-left="1.589cm" fo:margin-right="0cm" fo:text-align="justify" style:justify-single-word="false" fo:orphans="2" fo:widows="2" fo:text-indent="-1.314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" style:family="paragraph" style:parent-style-name="Standard">
      <style:paragraph-properties fo:margin-left="1.236cm" fo:margin-right="0cm" fo:text-align="justify" style:justify-single-word="false" fo:orphans="2" fo:widows="2" fo:text-indent="-0.9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標楷體"/>
    </style:style>
    <style:style style:name="P43" style:family="paragraph" style:parent-style-name="Standard">
      <style:paragraph-properties fo:margin-left="0.741cm" fo:margin-right="0.041cm" fo:text-align="justify" style:justify-single-word="false" fo:orphans="2" fo:widows="2" fo:text-indent="-0.81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4" style:family="paragraph" style:parent-style-name="Standard">
      <style:paragraph-properties fo:margin-left="0.873cm" fo:margin-right="0cm" fo:text-align="center" style:justify-single-word="false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873cm" fo:margin-right="0cm" fo:text-align="justify" style:justify-single-word="false" fo:orphans="2" fo:widows="2" fo:text-indent="-0.76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margin-left="1.653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標楷體"/>
    </style:style>
    <style:style style:name="P47" style:family="paragraph" style:parent-style-name="Standard">
      <style:paragraph-properties fo:margin-left="1.653cm" fo:margin-right="0cm" fo:text-align="justify" style:justify-single-word="false" fo:orphans="2" fo:widows="2" fo:text-indent="-0.499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fo:margin-left="1.565cm" fo:margin-right="0cm" fo:text-align="justify" style:justify-single-word="false" fo:orphans="2" fo:widows="2" fo:text-indent="-1.28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2.223cm" fo:margin-right="0cm" fo:line-height="0.988cm" fo:text-align="justify" style:justify-single-word="false" fo:text-indent="-2.223cm" style:auto-text-indent="false" style:snap-to-layout-grid="false">
        <style:tab-stops>
          <style:tab-stop style:position="2.223cm"/>
          <style:tab-stop style:position="3.493cm"/>
        </style:tab-stops>
      </style:paragraph-properties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細明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fo:font-size="16pt" style:letter-kerning="true" style:font-name-asian="Times New Roman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="新細明體" style:letter-kerning="true" style:font-name-complex="新細明體"/>
    </style:style>
    <style:style style:name="T13" style:family="text">
      <style:text-properties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3">第三條附表二：特定寵物買賣或寄養應具備之設施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特定寵物</text:p>
          </table:table-cell>
          <table:table-cell table:style-name="表格2.B1" office:value-type="string">
            <text:p text:style-name="P13"><text:span text:style-name="T5">應具備之設施</text:span></text:p>
          </table:table-cell>
          <table:table-cell table:style-name="表格2.C1" office:value-type="string">
            <text:p text:style-name="P14">備註</text:p>
          </table:table-cell>
        </table:table-row>
        <table:table-row table:style-name="表格2.1">
          <table:table-cell table:style-name="表格2.A2" office:value-type="string">
            <text:p text:style-name="P15">犬</text:p>
          </table:table-cell>
          <table:table-cell table:style-name="表格2.B2" office:value-type="string">
            <text:p text:style-name="P36"><text:span text:style-name="T5">一、</text:span><text:span text:style-name="T2">飼養設</text:span><text:span text:style-name="T3">施面積不得超過總面積百分之六十；兼營貓隻買賣或寄養場所者，其犬隻及貓隻之飼養設施面積應合併計算。</text:span></text:p>
            <text:p text:style-name="P36"><text:span text:style-name="T3">二、飼養設</text:span><text:span text:style-name="T2">施</text:span><text:span text:style-name="T3">應符合下列規定：</text:span></text:p>
            <text:p text:style-name="P27">（一）底面積：</text:p>
            <text:p text:style-name="P38">1.十五公斤以上之犬隻：每隻二平方公尺以上。</text:p>
            <text:p text:style-name="P38">2.十公斤以上未達十五公斤之犬隻：每隻一平方公尺以上。</text:p>
            <text:p text:style-name="P38">3.五公斤以上未達十公斤之犬隻：每隻零點五平方公尺以上。</text:p>
            <text:p text:style-name="P39"><text:span text:style-name="T3">4.未達五公斤之犬隻：每隻零點二五平方公尺以上，且最小底面積應達一平方公尺。</text:span></text:p>
            <text:p text:style-name="P30">（二）寬度：九十公分以上。</text:p>
            <text:p text:style-name="P30">（三）高度：犬隻肩高二倍以上。</text:p>
            <text:p text:style-name="P40"><text:span text:style-name="T3">（四）設施底部有間隙者，應小於犬隻腳掌可陷入之寬度。</text:span></text:p>
            <text:p text:style-name="P41"><text:span text:style-name="T3">（五）</text:span><text:span text:style-name="T5">足供</text:span><text:span text:style-name="T3">犬</text:span><text:span text:style-name="T5">隻自由伸展肢體及迴旋活動之空間</text:span><text:span text:style-name="T4">。</text:span></text:p>
            <text:p text:style-name="P36"><text:span text:style-name="T4">三</text:span><text:span text:style-name="T3">、</text:span><text:span text:style-name="T4">兼營貓隻</text:span><text:span text:style-name="T3">買賣或寄養場所者，應將犬、貓分開飼養，並以適當之隔間，避免其互相干擾。</text:span></text:p>
            <text:p text:style-name="P36"><text:span text:style-name="T3">四、罹病、</text:span><text:span text:style-name="T5">受傷之犬隻應有隔離之飼養設施。</text:span></text:p>
          </table:table-cell>
          <table:table-cell table:style-name="表格2.C2" office:value-type="string">
            <text:p text:style-name="P24">一、飼養設施：指為飼養特定寵物，以籠架、圍欄、房舍或其他方式限制特定寵物活動之設施，該設施內應具有提供特定寵物飲食、飲水、休息之設備。</text:p>
            <text:p text:style-name="P24">二、飼養設施之底面積包括固定式籠架之面積。</text:p>
          </table:table-cell>
        </table:table-row>
        <text:soft-page-break/>
        <table:table-row table:style-name="表格2.3">
          <table:table-cell table:style-name="表格2.A2" office:value-type="string">
            <text:p text:style-name="P25">貓</text:p>
          </table:table-cell>
          <table:table-cell table:style-name="表格2.B2" office:value-type="string">
            <text:p text:style-name="P45"><text:span text:style-name="T5">一、</text:span><text:span text:style-name="T2">飼</text:span><text:span text:style-name="T3">養設施面積不得超過總面積百分之六十。兼營犬隻買賣或寄養場所者，其犬、貓之飼養設施面積應合併計算。</text:span></text:p>
            <text:p text:style-name="P37">二、貓隻飼養設施應符合下列規定：</text:p>
            <text:p text:style-name="P27">（一）底面積：</text:p>
            <text:p text:style-name="P46">1.二公斤以上之貓隻：每隻零點二二五平方公尺以上。</text:p>
            <text:p text:style-name="P47"><text:span text:style-name="T3">2.未達二公斤之貓隻：最小底面積應達零點二二五平方公尺，可飼養二隻；每增加一隻，底面積應增加零點零五六平方公尺以上。</text:span></text:p>
            <text:p text:style-name="P27">（二）寬度：四十五公分以上。</text:p>
            <text:p text:style-name="P27">（三）高度：六十公分以上。</text:p>
            <text:p text:style-name="P48"><text:span text:style-name="T3">（四）飼養設施底部若有間隙，應小於貓隻腳掌可陷入之寬度。</text:span></text:p>
            <text:p text:style-name="P21"><text:span text:style-name="T3">（五）</text:span><text:span text:style-name="T5">足供</text:span><text:span text:style-name="T3">貓隻隨意自由活動、跳躍及躲藏之空間。</text:span></text:p>
            <text:p text:style-name="P36"><text:span text:style-name="T3">三、</text:span><text:span text:style-name="T4">兼營犬</text:span><text:span text:style-name="T3">隻買賣或寄養場所者，應將犬、貓分開飼養，並以適當之隔間，避免其互相干擾。</text:span></text:p>
            <text:p text:style-name="P36"><text:span text:style-name="T3">四、罹病、</text:span><text:span text:style-name="T5">受傷之貓隻應有隔離之飼養設施。</text:span></text:p>
          </table:table-cell>
          <table:table-cell table:style-name="表格2.C2" office:value-type="string">
            <text:p text:style-name="P24">一、飼養設施：指為飼養特定寵物，以籠架、圍欄、房舍或其他方式限制特定寵物活動之設施，該設施內應具有提供特定寵物飲食、飲水、休息之設備。</text:p>
            <text:p text:style-name="P23"><text:span text:style-name="T7">二、飼養設施之底面積包括固定式籠架及跳台之面積，不包括貓沙盤之面積。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size-asian="14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style:font-size-asian="16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size="12pt" style:font-size-asian="12pt" style:font-name-complex="s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3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物運送管理辦法</dc:title>
    <meta:initial-creator>user</meta:initial-creator>
    <meta:creation-date>2017-10-11T19:30:00</meta:creation-date>
    <dc:date>2017-10-16T16:35:36.49</dc:date>
    <meta:print-date>2017-10-12T10:34:00</meta:print-date>
    <meta:editing-cycles>8</meta:editing-cycles>
    <meta:editing-duration>PT10M19S</meta:editing-duration>
    <meta:generator>OpenOffice/4.1.1$Win32 OpenOffice.org_project/411m6$Build-9775</meta:generator>
    <meta:document-statistic meta:table-count="1" meta:image-count="0" meta:object-count="0" meta:page-count="2" meta:paragraph-count="35" meta:word-count="842" meta:character-count="848"/>
  </office:meta>
</office:document-meta>
</file>