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5.486cm"/>
    </style:style>
    <style:style style:name="表格1.B" style:family="table-column">
      <style:table-column-properties style:column-width="10.767cm"/>
    </style:style>
    <style:style style:name="表格1.C" style:family="table-column">
      <style:table-column-properties style:column-width="2.25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margin-left="1.482cm" fo:margin-right="0cm" fo:margin-top="0.318cm" fo:margin-bottom="0.635cm" fo:line-height="0.706cm" fo:text-align="center" style:justify-single-word="false" fo:orphans="2" fo:widows="2" fo:text-indent="-0.847cm" style:auto-text-indent="fals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新細明體" style:font-name-asian="標楷體" style:font-name-complex="新細明體"/>
    </style:style>
    <style:style style:name="P2" style:family="paragraph" style:parent-style-name="內文">
      <style:paragraph-properties fo:margin-left="0.847cm" fo:margin-right="0cm" fo:line-height="0.706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內文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top="0.318cm" fo:margin-bottom="0cm" fo:line-height="0.741cm" fo:text-align="justify" style:justify-single-word="false"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5" style:family="paragraph" style:parent-style-name="內文">
      <style:text-properties style:font-size-complex="14pt"/>
    </style:style>
    <style:style style:name="P6" style:family="paragraph" style:parent-style-name="內文" style:master-page-name="MP0">
      <style:paragraph-properties fo:margin-left="1.482cm" fo:margin-right="0cm" fo:margin-top="0.318cm" fo:margin-bottom="0cm" fo:line-height="0.706cm" fo:text-align="justify" style:justify-single-word="false" fo:orphans="2" fo:widows="2" fo:text-indent="-0.847cm" style:auto-text-indent="false" style:page-number="auto" fo:break-before="pag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新細明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二</text:p>
      <text:p>臺北市各地政事務所推動志願服務考核項目及考核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考核項目</text:p>
          </table:table-cell>
          <table:table-cell table:style-name="表格1.A1" office:value-type="string">
            <text:p>考核指標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1" office:value-type="string">
            <text:p>一、推動志願服務現況說明(20%)</text:p>
          </table:table-cell>
          <table:table-cell table:style-name="表格1.A1" office:value-type="string">
            <text:p>(一)每年度是否訂有志願服務推動計畫?(10%)</text:p>
            <text:p>(二)經費編列或結合社會資源推動志願服務之狀況。(5%)</text:p>
            <text:p>(三)目前推動志願服務所遭遇之困境及對策。(5%)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二、法定作業辦理情形(30%)</text:p>
          </table:table-cell>
          <table:table-cell table:style-name="表格1.A1" office:value-type="string">
            <text:p>(一)法定志工訓練或其他相關訓練之辦理情形。(10%)</text:p>
            <text:p>(二)志工完成法定訓練比例、志工領冊率。(15%)</text:p>
            <text:p>(三)志工投保比例。(5%)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三、行政管理與組織運作(20%)</text:p>
          </table:table-cell>
          <table:table-cell table:style-name="表格1.A1" office:value-type="string">
            <text:p>(一)志工團隊聯繫平台機制建立狀況。(例如定期聯繫會議或網站資訊維護等)。(5%)</text:p>
            <text:p>(二)機關網站志工管理情形及於內政部志願服務資訊整合系統登錄情形(請提供書面登錄資料)。(10%)</text:p>
            <text:p>(三)志工管理是否訂有相關規定或計畫，對於所轄志工輔導管理與考核辦理情形。(5%)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四、行銷管理與推廣情形(15%)</text:p>
          </table:table-cell>
          <table:table-cell table:style-name="表格1.A1" office:value-type="string">
            <text:p>(一)志工招募相關計畫或方案辦理情形。(5%)</text:p>
            <text:p>(二)志願服務宣導推廣辦理情形。(5%)</text:p>
            <text:p><text:soft-page-break/>(三)是否辦理志願服務獎勵推薦及表揚活動?(5%)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五、創新與特色(15%)</text:p>
          </table:table-cell>
          <table:table-cell table:style-name="表格1.A1" office:value-type="string">
            <text:p>(一)是否有志願服務特殊或創新方案。(5%)</text:p>
            <text:p>(二)配合本府（局）重大政策規劃推動之相關志願服務措施辦理情形。(5%)</text:p>
            <text:p>(三)推動志願服務組織特色之呈現。(5%)</text:p>
          </table:table-cell>
          <table:table-cell table:style-name="表格1.A1" office:value-type="string">
            <text:p/>
          </table:table-cell>
        </table:table-row>
      </table:table>
      <text:p/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cm" fo:line-height="0.706cm" fo:hyphenation-ladder-count="no-limit" style:snap-to-layout-grid="false"/>
      <style:text-properties style:font-name="標楷體" fo:font-size="14pt" style:letter-kerning="false" style:font-name-asian="標楷體" style:font-size-asian="14pt" style:font-size-complex="13.5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size="14pt" style:letter-kerning="false" style:font-name-asian="標楷體" style:font-size-asian="14pt" style:font-name-complex="Times New Roman" style:font-size-complex="13.5pt"/>
    </style:style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a-0776</meta:initial-creator>
    <dc:creator>ww</dc:creator>
    <meta:creation-date>2017-10-17T02:37:00Z</meta:creation-date>
    <dc:date>2017-10-17T02:37:00Z</dc:date>
    <meta:editing-cycles>2</meta:editing-cycles>
    <meta:editing-duration>PT0S</meta:editing-duration>
    <meta:document-statistic meta:table-count="1" meta:image-count="0" meta:object-count="0" meta:page-count="2" meta:paragraph-count="25" meta:word-count="463" meta:character-count="534"/>
    <meta:template xlink:type="simple" xlink:actuate="onRequest" xlink:title="" xlink:href="../P17I2022-20171006-9000-001.odt/Normal.dotm"/>
  </office:meta>
</office:document-meta>
</file>