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48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4.657cm"/>
    </style:style>
    <style:style style:name="表格1.1" style:family="table-row">
      <style:table-row-properties style:min-row-height="0.924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3" style:family="table-row">
      <style:table-row-properties style:min-row-height="1.226cm" style:keep-together="false" fo:keep-together="always" style:use-optimal-row-height="false"/>
    </style:style>
    <style:style style:name="表格1.4" style:family="table-row">
      <style:table-row-properties style:min-row-height="1.261cm" style:keep-together="false" fo:keep-together="always" style:use-optimal-row-height="false"/>
    </style:style>
    <style:style style:name="表格1.5" style:family="table-row">
      <style:table-row-properties style:min-row-height="6.294cm" style:keep-together="false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035cm solid #000000"/>
    </style:style>
    <style:style style:name="P1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text-align="center" style:justify-single-word="false"/>
      <style:text-properties style:font-name="標楷體" fo:letter-spacing="0.353cm" fo:font-weight="bold" style:font-name-asian="標楷體" style:font-weight-asian="bold"/>
    </style:style>
    <style:style style:name="P3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line-height="0.847cm"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內文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內文">
      <style:paragraph-properties fo:margin-left="0.199cm" fo:margin-right="0.199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內文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內文">
      <style:paragraph-properties fo:margin-left="0.847cm" fo:margin-right="0cm" fo:line-height="0.847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內文" style:master-page-name="MP0">
      <style:paragraph-properties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家賠償事件委任書（附件二）</text:p>
      <text:p>委 <text:s/>任 <text:s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>國家賠償協議事件委任書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稱謂</text:p>
          </table:table-cell>
          <table:table-cell table:style-name="表格1.A1" office:value-type="string">
            <text:p>姓名<text:line-break/>(公司名稱)</text:p>
          </table:table-cell>
          <table:table-cell table:style-name="表格1.A1" office:value-type="string">
            <text:p>出生年月日</text:p>
          </table:table-cell>
          <table:table-cell table:style-name="表格1.A1" office:value-type="string">
            <text:p>身分證統一編號</text:p>
          </table:table-cell>
          <table:table-cell table:style-name="表格1.A1" office:value-type="string">
            <text:p>住所或居所及電話</text:p>
          </table:table-cell>
        </table:table-row>
        <table:table-row table:style-name="表格1.3">
          <table:table-cell table:style-name="表格1.A1" office:value-type="string">
            <text:p>委任人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>受任人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5" table:number-columns-spanned="5" office:value-type="string">
            <text:p>為委任人請求貴　　　損害賠償事件，茲委任受任人為代理人，就本事件有為一切協議行為之權，並有 (或但無) 拋棄損害賠償請求權、撤回損害賠償之請求、領取損害賠償金、受領原狀之回復或選任代理人之特別代理權。此　　致 <text:s text:c="27"/></text:p>
            <text:p><text:s text:c="58"/></text:p>
            <text:p>(賠償義務機關全銜) <text:s text:c="97"/></text:p>
            <text:p><text:s text:c="40"/>委　任　人　○ ○ ○ 印 <text:s text:c="57"/></text:p>
            <text:p><text:s text:c="40"/>受　任　人　○ ○ ○ 印</text:p>
            <text:p/>
            <text:p>中華民國年月日</text:p>
          </table:table-cell>
          <table:covered-table-cell/>
          <table:covered-table-cell/>
          <table:covered-table-cell/>
          <table:covered-table-cell/>
        </table:table-row>
      </table:table>
      <text:p>填寫說明：</text:p>
      <text:p>一、「委任人」即為請求權人，其記載方式與(一)賠償請求書「請求權人」欄<text:soft-page-break/>之記載同；「受任人」即為代理人，其記載方式與(一)賠償請求權書「代理人」欄之記載同。 (請參閱(一)賠償請求權書填寫說明一至四)</text:p>
      <text:p>二、「委任人」及「受任人」之電話號碼，宜一併記載，以方便接洽與連絡。</text:p>
      <text:p>三、委任代理人就其受委任之事件，有為一切協議行為之權，但拋棄損害賠償請求權、撤回損害賠償之請求、領取損害賠償金、受領原狀之回復或選任代理人，非受特別委任，不得為之。對於代理權加以限制者，應於委任書內記明之。如受任人就上開事項受委任人之特別委任者，即逕記載「並有拋棄損害賠償請求權......之特別代理權」，或將「並有」下之括弧及其文字「 (或但無) 」劃去，並於劃去處加蓋委任人之印章；未受特別委任者，則逕記載「但無拋棄損害賠償請求權......之特別代理權」，或將「並有」及其下之括弧及其中之「或」字劃去，俾資明確，並免生爭議。</text:p>
      <text:p>四、本項委任書應於最初為協議行為時提出之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_20_indent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0" fo:padding-top="1.64cm" fo:padding-bottom="1.64cm" fo:padding-left="2.275cm" fo:padding-right="2.275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國家賠償請求書(附件一)</dc:title>
    <meta:initial-creator>chang-1</meta:initial-creator>
    <dc:creator>ww</dc:creator>
    <meta:creation-date>2017-02-10T01:42:00Z</meta:creation-date>
    <dc:date>2017-02-10T01:42:00Z</dc:date>
    <meta:editing-cycles>2</meta:editing-cycles>
    <meta:editing-duration>PT180S</meta:editing-duration>
    <meta:document-statistic meta:table-count="1" meta:image-count="0" meta:object-count="0" meta:page-count="2" meta:paragraph-count="21" meta:word-count="603" meta:character-count="962"/>
    <meta:template xlink:type="simple" xlink:actuate="onRequest" xlink:title="" xlink:href="../P27C2001-20171027-5000-002.odt/Normal.dotm"/>
  </office:meta>
</office:document-meta>
</file>