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內文">
      <style:paragraph-properties style:snap-to-layout-grid="false"/>
      <style:text-properties style:font-name="標楷體" style:font-name-asian="標楷體"/>
    </style:style>
    <style:style style:name="P5" style:family="paragraph" style:parent-style-name="內文">
      <style:paragraph-properties style:snap-to-layout-grid="false"/>
      <style:text-properties style:text-position="-25% 100%" style:font-name="標楷體" style:font-name-asian="標楷體"/>
    </style:style>
    <style:style style:name="P6" style:family="paragraph" style:parent-style-name="內文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內文">
      <style:paragraph-properties fo:margin-left="0cm" fo:margin-right="0cm" fo:text-indent="3.81cm" style:auto-text-indent="false" style:snap-to-layout-grid="false"/>
      <style:text-properties style:text-position="-25% 100%" style:font-name="標楷體" style:font-name-asian="標楷體"/>
    </style:style>
    <style:style style:name="P8" style:family="paragraph" style:parent-style-name="內文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通知書（附件四）</text:p>
      <text:p>（賠償義務機關全銜）通知書</text:p>
      <text:p/>
      <text:p>受文者：○○○先生</text:p>
      <text:p/>
      <text:p>一、台端　年　月　日賠償請求書，就　年度賠議字第　號事件，請求本○損害賠償一案，茲定於中華民國　年　月　日　午　時，在本○○第○會議室進行協議，請按時到場。</text:p>
      <text:p>二、特此通知。</text:p>
      <text:p/>
      <text:p/>
      <text:p/>
      <text:p/>
      <text:p>（賠償義務機關條戳）</text:p>
      <text:p/>
      <text:p/>
      <text:p/>
      <text:p/>
      <text:p text:style-name="Text_20_body"><draw:custom-shape text:anchor-type="paragraph" draw:z-index="0" draw:name="Line 3" draw:style-name="gr1" draw:text-style-name="P9" svg:width="0.003cm" svg:height="4.763cm" svg:x="0.609cm" svg:y="0.31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"/></text:span></text:p>
      <text:p>附　一、到場時，請攜帶本通知書至本○服務台報到，如有　　證</text:p>
      <text:p>　　　　人　　偕同</text:p>
      <text:p>並請　　到場。</text:p>
      <text:p>　　　　物　　攜帶</text:p>
      <text:p/>
      <text:p><text:soft-page-break/>記　二、如就本事件提出文書時，請將案號一併記載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_20_indent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0" fo:padding-top="1.3cm" fo:padding-bottom="1.3cm" fo:padding-left="2.27cm" fo:padding-right="2.27cm" style:shadow="none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國家賠償請求書(附件一)</dc:title>
    <meta:initial-creator>chang-1</meta:initial-creator>
    <dc:creator>ww</dc:creator>
    <meta:creation-date>2017-02-10T01:44:00Z</meta:creation-date>
    <dc:date>2017-02-10T01:44:00Z</dc:date>
    <meta:editing-cycles>2</meta:editing-cycles>
    <meta:editing-duration>PT0S</meta:editing-duration>
    <meta:document-statistic meta:table-count="0" meta:image-count="0" meta:object-count="0" meta:page-count="2" meta:paragraph-count="11" meta:word-count="175" meta:character-count="203"/>
    <meta:template xlink:type="simple" xlink:actuate="onRequest" xlink:title="" xlink:href="../P27C2001-20171027-19000-001.odt/Normal.dotm"/>
  </office:meta>
</office:document-meta>
</file>