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style:line-height-at-least="0.917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margin-left="0cm" fo:margin-right="0cm" fo:text-indent="0.847cm" style:auto-text-indent="false"/>
    </style:style>
    <style:style style:name="P6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7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8" style:family="paragraph" style:parent-style-name="內文">
      <style:paragraph-properties fo:margin-left="0cm" fo:margin-right="0cm" fo:text-align="end" style:justify-single-word="false" fo:text-indent="0.847cm" style:auto-text-indent="false" style:snap-to-layout-grid="false"/>
      <style:text-properties style:font-name="標楷體" style:font-name-asian="標楷體"/>
    </style:style>
    <style:style style:name="P9" style:family="paragraph" style:parent-style-name="內文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>
      <style:paragraph-properties fo:margin-left="-0.209cm" fo:margin-right="0cm" fo:text-indent="0cm">
        <style:tab-stops/>
      </style:paragraph-properties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752cm" fo:min-width="2.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家賠償事件協議書（附件六）</text:p>
      <text:p>（賠償義務機關全銜）國家賠償事件協議書　　　　字第　　　　　號</text:p>
      <text:p>請求權人（姓名、性別、出生年月日、出生地、身分證統一編號、職業及住居所、或法人、其他團體之名稱及主事務所或主營業所）</text:p>
      <text:p/>
      <text:p>代理人（姓名、性別、出生年月日、出生地、身分證統一編號、職業及住所或居所）</text:p>
      <text:p/>
      <text:p>賠償義務機關（名稱及所在地）</text:p>
      <text:p/>
      <text:p>代表人（姓名及住所或居所）</text:p>
      <text:p/>
      <text:p>代理人（姓名及住所或居所）</text:p>
      <text:p/>
      <text:p>請求權人　年度賠議字第　號請求損害賠償事件，於中華民國　年　月　日　午　時在協議成立，內容如下：</text:p>
      <text:p/>
      <text:p>賠償義務機關應給付請求權人新臺幣　 <text:s text:c="7"/>元（或回復請求權人所有損害發生前之原狀）。請求權人對於與本事件同一原因事實所發生之其他損害，願拋棄損害賠償請求權。</text:p>
      <text:p/>
      <text:p>　　　　　協議人（請求權人或代理人）　　　　　　　　　簽名或蓋章</text:p>
      <text:p/>
      <text:p>　　　　　　　　（賠償義務機關代表人其指定代理人）　 <text:s text:c="6"/>　簽名或蓋章</text:p>
      <text:p><draw:custom-shape text:anchor-type="paragraph" draw:z-index="0" draw:name="Rectangle 4" draw:style-name="gr1" draw:text-style-name="P12" svg:width="2.752cm" svg:height="2.541cm" svg:x="4.022cm" svg:y="0.293cm"><text:p text:style-name="P11">（機關印信）</text:p><draw:enhanced-geometry svg:viewBox="0 0 21600 21600" draw:type="non-primitive" draw:enhanced-path="M 0 0 L 21600 0 21600 21600 0 21600 Z N"/></draw:custom-shape><text:span text:style-name="預設段落字型"><text:span text:style-name="T1">　　　　　</text:span></text:span></text:p>
      <text:p>　　　　　　</text:p>
      <text:p>中　華　民　國　　　　　　　年　　　　　　　　月　　　　　　　日</text:p>
      <text:p/>
      <text:p>填寫說明：</text:p>
      <text:p>一、關於請求權人及其委任代理人之記載方式，請參閱（一）賠償請求書之填寫說明一至四。</text:p>
      <text:p>二、「賠償義務機關」及「代表人」名稱（姓名）、住居所（所在地）欄之記載應與（六）拒絕賠償理由書「被請求賠償機關」及「代表人」欄之記載一致。</text:p>
      <text:p>三、依國家賠償法第十條第二項規定，協議成立時，協議書得為執行名義，故損害賠償之方法如係回復原狀時，其內容宜記載明確，請參閱（一）賠償請求書之填寫<text:soft-page-break/>說明五。</text:p>
      <text:p>四、「協議人（請求權人或代理人）（賠償義務機關代表人）簽名或蓋章」欄應與前「請求權人」及「代表人」等部分一致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3cm" fo:padding-bottom="1.3cm" fo:padding-left="1.602cm" fo:padding-right="1.602cm" style:shadow="none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editing-cycles>2</meta:editing-cycles>
    <meta:editing-duration>PT0S</meta:editing-duration>
    <meta:document-statistic meta:table-count="0" meta:image-count="0" meta:object-count="0" meta:page-count="2" meta:paragraph-count="19" meta:word-count="578" meta:character-count="670"/>
    <meta:template xlink:type="simple" xlink:actuate="onRequest" xlink:title="" xlink:href="../P27C2001-20171027-19000-003.odt/Normal.dotm"/>
  </office:meta>
</office:document-meta>
</file>