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內文">
      <style:paragraph-properties style:line-height-at-least="0.953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style:line-height-at-least="0.953cm" fo:text-align="justify" style:justify-single-word="false" style:text-autospace="non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margin-left="0cm" fo:margin-right="0cm" fo:text-indent="0.847cm" style:auto-text-indent="false"/>
    </style:style>
    <style:style style:name="P7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8" style:family="paragraph" style:parent-style-name="內文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/>
    </style:style>
    <style:style style:name="P9" style:family="paragraph" style:parent-style-name="內文">
      <style:paragraph-properties fo:margin-left="0cm" fo:margin-right="0cm" style:line-height-at-least="0.953cm" fo:text-align="justify" style:justify-single-word="false" fo:text-indent="0.847cm" style:auto-text-indent="false" style:text-autospace="non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>
      <style:paragraph-properties fo:margin-left="-0.209cm" fo:margin-right="0cm" fo:text-indent="0cm">
        <style:tab-stops/>
      </style:paragraph-properties>
    </style:style>
    <style:style style:name="P13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752cm" fo:min-width="2.8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協議不成立證明書（附件七）</text:p>
      <text:p/>
      <text:p>（賠償義務機關全銜）國家賠償事件協議不成立證明書　　字第　　號</text:p>
      <text:p>　　</text:p>
      <text:p>○○○於　　年　　月　　日向本○○請求損害賠償事件（　　　年度賠議字第　　號），經協議未能成立。特此證明。</text:p>
      <text:p/>
      <text:p/>
      <text:p>（賠償義務機關首長職稱）○○○</text:p>
      <text:p/>
      <text:p/>
      <text:p>　　　　　　</text:p>
      <text:p/>
      <text:p><draw:custom-shape text:anchor-type="paragraph" draw:z-index="0" draw:name="Rectangle 5" draw:style-name="gr1" draw:text-style-name="P13" svg:width="2.752cm" svg:height="2.858cm" svg:x="4.022cm" svg:y="0.318cm"><text:p text:style-name="P12">（機關印信）</text:p><draw:enhanced-geometry svg:viewBox="0 0 21600 21600" draw:type="non-primitive" draw:enhanced-path="M 0 0 L 21600 0 21600 21600 0 21600 Z N"/></draw:custom-shape><text:span text:style-name="預設段落字型"><text:span text:style-name="T1">　　　　　　</text:span></text:span></text:p>
      <text:p/>
      <text:p>中　華　民　國　　　　　　　年　　　　　　　　月　　　　　　　日</text:p>
      <text:p/>
      <text:p/>
      <text:p>附記：</text:p>
      <text:p>本件協議未能成立，依國家賠償法第十一條第一項規定，請求權人得依法向○○地方院提起損害賠償之訴，並請留意國家賠償法第八條有關賠償請求權時效期間之規定。</text:p>
      <text:p>參考條文：</text:p>
      <text:p><text:soft-page-break/>國家賠償法第八條第一項規定：「賠償請求權，自請求權人知有損害時起，因二年間不行使而消滅；自損害發生時起，逾五年者亦同。」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>國家賠償法第十二條規定：「損害賠償之訴，除依本法規定外，適用民事訴訟法之規定。」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602cm" fo:padding-bottom="1.602cm" fo:padding-left="1.7cm" fo:padding-right="1.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editing-cycles>2</meta:editing-cycles>
    <meta:editing-duration>PT0S</meta:editing-duration>
    <meta:document-statistic meta:table-count="0" meta:image-count="0" meta:object-count="0" meta:page-count="2" meta:paragraph-count="13" meta:word-count="401" meta:character-count="457"/>
    <meta:template xlink:type="simple" xlink:actuate="onRequest" xlink:title="" xlink:href="../P27C2001-20171027-19000-004.odt/Normal.dotm"/>
  </office:meta>
</office:document-meta>
</file>