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內文">
      <style:paragraph-properties style:line-height-at-least="0.953cm" fo:text-align="justify" style:justify-single-word="false" style:text-autospace="none" style:snap-to-layout-grid="false"/>
      <style:text-properties style:font-name="標楷體" style:font-name-asian="標楷體"/>
    </style:style>
    <style:style style:name="P4" style:family="paragraph" style:parent-style-name="內文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 style:list-style-name="L1">
      <style:text-properties style:font-name="標楷體" style:font-name-asian="標楷體"/>
    </style:style>
    <style:style style:name="P7" style:family="paragraph">
      <style:paragraph-properties fo:margin-left="-0.209cm" fo:margin-right="0cm" fo:text-indent="0cm">
        <style:tab-stops/>
      </style:paragraph-properties>
    </style:style>
    <style:style style:name="P8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752cm" fo:min-width="2.8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家賠償金請撥書（附件八）</text:p>
      <text:p/>
      <text:p>國家賠償金請撥書　　 <text:s text:c="5"/>發文　　字　　號</text:p>
      <text:p/>
      <text:p/>
      <text:list xml:id="list5716124503298010011" text:style-name="L1">
        <text:list-item>
          <text:p text:style-name="P6">賠償義務機關名稱： <text:s text:c="16"/>地 <text:s text:c="3"/>址：</text:p>
        </text:list-item>
      </text:list>
      <text:p><text:s text:c="39"/>電話號碼： </text:p>
      <text:list xml:id="list31268002" text:continue-numbering="true" text:style-name="L1">
        <text:list-item>
          <text:p text:style-name="P6">請求權人姓名：　　　　　　　　 　　地 <text:s text:c="3"/>址：</text:p>
        </text:list-item>
        <text:list-item>
          <text:p text:style-name="P6">賠償事由：　　　　　　　　　　　　　　　</text:p>
        </text:list-item>
      </text:list>
      <text:p/>
      <text:p/>
      <text:p>四、賠償依據：</text:p>
      <text:p>五、賠償金額：新臺幣（數額大寫）</text:p>
      <text:p>六、附件：（判決書、和解或協議書）</text:p>
      <text:p/>
      <text:p/>
      <text:p/>
      <text:p>　　　　　　　　　　　　　　　賠償義務機關首長簽名蓋章</text:p>
      <text:p/>
      <text:p/>
      <text:p>　　　　　</text:p>
      <text:p text:style-name="Text_20_body"><draw:custom-shape text:anchor-type="paragraph" draw:z-index="0" draw:name="Rectangle 6" draw:style-name="gr1" draw:text-style-name="P8" svg:width="2.752cm" svg:height="2.858cm" svg:x="4.022cm" svg:y="0cm"><text:p text:style-name="P7">（機關印信）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>中　華　民　國　　　　　 <text:s text:c="2"/>年　　　　　 <text:s/>月 <text:s text:c="9"/>　日</text:p>
      <text:p><text:soft-page-break/></text:p>
      <text:p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602cm" fo:padding-bottom="1.602cm" fo:padding-left="1.7cm" fo:padding-right="1.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5:00Z</meta:creation-date>
    <dc:date>2017-02-10T01:45:00Z</dc:date>
    <meta:editing-cycles>2</meta:editing-cycles>
    <meta:editing-duration>PT60S</meta:editing-duration>
    <meta:document-statistic meta:table-count="0" meta:image-count="0" meta:object-count="0" meta:page-count="2" meta:paragraph-count="12" meta:word-count="119" meta:character-count="274"/>
    <meta:template xlink:type="simple" xlink:actuate="onRequest" xlink:title="" xlink:href="../P27C2001-20171027-24000-001.odt/Normal.dotm"/>
  </office:meta>
</office:document-meta>
</file>