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4cm" fo:margin-left="0cm" table:align="left"/>
    </style:style>
    <style:style style:name="表格1.A" style:family="table-column">
      <style:table-column-properties style:column-width="14.654cm"/>
    </style:style>
    <style:style style:name="表格1.1" style:family="table-row">
      <style:table-row-properties style:min-row-height="15.503cm"/>
    </style:style>
    <style:style style:name="表格1.A1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text-indent="0.494cm" style:auto-text-indent="false"/>
    </style:style>
    <style:style style:name="P4" style:family="paragraph" style:parent-style-name="內文">
      <style:paragraph-properties fo:margin-left="0cm" fo:margin-right="0.741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size-complex="24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收據或證明原狀以回復之文件（附件九）</text:p>
      <text:p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/>
            <text:p>　　　　　　　　　　收　　據</text:p>
            <text:p><text:span text:style-name="預設段落字型"><text:span text:style-name="T1">茲 </text:span></text:span><text:span text:style-name="預設段落字型"><text:span text:style-name="T3">收到證明</text:span></text:span><text:span text:style-name="預設段落字型"><text:span text:style-name="T2"> </text:span></text:span><text:span text:style-name="預設段落字型"><text:span text:style-name="T1">○○ <text:s/></text:span></text:span><text:span text:style-name="預設段落字型"><text:span text:style-name="T1">北市</text:span></text:span><text:span text:style-name="預設段落字型"><text:span text:style-name="T1">　　　字第　　　　　　　號國家賠償事件，</text:span></text:span><text:span text:style-name="預設段落字型"><text:span text:style-name="T3">貴府給付之賠償金新臺幣所申請之回復原狀，業已</text:span></text:span><text:span text:style-name="預設段落字型"><text:span text:style-name="T2">　　　　</text:span></text:span><text:span text:style-name="預設段落字型"><text:span text:style-name="T3">元整回復</text:span></text:span><text:span text:style-name="預設段落字型"><text:span text:style-name="T1">無訛</text:span></text:span></text:p>
            <text:p/>
            <text:p/>
            <text:p>　　　　　　　　　　　此　　致</text:p>
            <text:p/>
            <text:p>　臺北市政府 <text:s text:c="2"/>公　鑒</text:p>
            <text:p><text:s text:c="16"/>具 <text:s/>領 <text:s/>人：　　　　　　　簽章</text:p>
            <text:p><text:s text:c="16"/>身分證字號：</text:p>
            <text:p><text:s text:c="16"/>住 <text:s text:c="5"/>址：</text:p>
            <text:p><text:s text:c="16"/>金融機構名稱：</text:p>
            <text:p><text:s text:c="16"/>帳 <text:s text:c="5"/>號：</text:p>
            <text:p><text:s text:c="16"/>支票 <text:s/>號碼：</text:p>
            <text:p>中　華　民　國　　　 <text:s/>　年　　 　　　月　　　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602cm" fo:padding-bottom="1.602cm" fo:padding-left="2.201cm" fo:padding-right="2.201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editing-cycles>2</meta:editing-cycles>
    <meta:editing-duration>PT0S</meta:editing-duration>
    <meta:document-statistic meta:table-count="1" meta:image-count="0" meta:object-count="0" meta:page-count="1" meta:paragraph-count="12" meta:word-count="113" meta:character-count="300"/>
    <meta:template xlink:type="simple" xlink:actuate="onRequest" xlink:title="" xlink:href="../P27C2001-20171027-24000-002.odt/Normal.dotm"/>
  </office:meta>
</office:document-meta>
</file>