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line-height="150%"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內文">
      <style:paragraph-properties fo:line-height="150%" style:snap-to-layout-grid="false"/>
      <style:text-properties style:font-name="標楷體" fo:font-size="8pt" style:font-name-asian="標楷體" style:font-size-asian="8pt"/>
    </style:style>
    <style:style style:name="P4" style:family="paragraph" style:parent-style-name="內文">
      <style:paragraph-properties fo:line-height="150%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內文">
      <style:paragraph-properties fo:line-height="150%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內文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fo:line-height="150%" style:snap-to-layout-grid="false"/>
    </style:style>
    <style:style style:name="P9" style:family="paragraph" style:parent-style-name="內文">
      <style:text-properties style:font-size-complex="16pt"/>
    </style:style>
    <style:style style:name="P10" style:family="paragraph" style:parent-style-name="內文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內文" style:master-page-name="MP0">
      <style:paragraph-properties fo:line-height="150%" style:page-number="auto" fo:break-before="pag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 style:list-style-name="L1">
      <style:paragraph-properties fo:margin-left="0.847cm" fo:margin-right="0cm" fo:line-height="150%" fo:text-indent="-0.847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新細明體" fo:font-size="16pt" style:font-size-asian="16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(附件四)</text:p>
      <text:p>臺北市　　地政事務所受理土地法第六十八條</text:p>
      <text:p>土地登記損害賠償事件協議紀錄</text:p>
      <text:p/>
      <text:p>請求權人　○○○</text:p>
      <text:p>性別：　　　　　　　　　　　出生年月日：</text:p>
      <text:p>身分證統一編號：　　　　　　出生地：　　　職業：</text:p>
      <text:p>住 (居) 所：</text:p>
      <text:p/>
      <text:p>代理人　○○○</text:p>
      <text:p>性別：　　　　　　　　　　　出生年月日：</text:p>
      <text:p>身分證統一編號： <text:s text:c="11"/>出生地：　　　職業：</text:p>
      <text:p>住 (居) 所：</text:p>
      <text:p/>
      <text:p>　　請求權人依土地法第六十八條規定請求土地登記損害賠償事件，於中華民國　　　年　　　月　　　日　　　午　　　時；在　　　　　　　　協議，出席人員如下：</text:p>
      <text:p>請求權人　○○○</text:p>
      <text:p>代 理 人　○○○</text:p>
      <text:p>臺北市　　　　地政事務所　代表人　○○○</text:p>
      <text:p><text:span text:style-name="預設段落字型"><text:span text:style-name="T1">具有法學專長之人員</text:span></text:span><text:span text:style-name="預設段落字型"><text:span text:style-name="T3">(</text:span></text:span><text:span text:style-name="預設段落字型"><text:span text:style-name="T1">或本局法制人員</text:span></text:span><text:span text:style-name="預設段落字型"><text:span text:style-name="T3">)</text:span></text:span><text:span text:style-name="預設段落字型"><text:span text:style-name="T1">　</text:span></text:span><text:span text:style-name="預設段落字型"><text:span text:style-name="T1">○○○</text:span></text:span></text:p>
      <text:p>記　　錄　○○○</text:p>
      <text:p>協議事項：</text:p>
      <text:p>一、．．．．．．．．</text:p>
      <text:p><text:soft-page-break/>二、．．．．．．．．</text:p>
      <text:p>三、．．．．．．．．</text:p>
      <text:p>四、．．．．．．．．</text:p>
      <text:p>協議結果：．．．．．．</text:p>
      <text:p>出　席　人 <text:s/>　　　　 <text:s text:c="3"/>(簽名或蓋章)</text:p>
      <text:p>(簽名或蓋章)</text:p>
      <text:p>(簽名或蓋章)</text:p>
      <text:p>(簽名或蓋章)</text:p>
      <text:p>(簽名或蓋章)</text:p>
      <text:p>(簽名或蓋章)</text:p>
      <text:p>記　　　錄　　　　　　　(簽名或蓋章)</text:p>
      <text:p/>
      <text:p>中華民國　　年　　月　　日</text:p>
      <text:p/>
      <text:p>填寫說明：</text:p>
      <text:list xml:id="list3826475706078619534" text:style-name="L1">
        <text:list-item>
          <text:p text:style-name="P12"><text:span text:style-name="預設段落字型"><text:span text:style-name="T2">關於請求權人及其委任代理人之記載方式，請參閱</text:span></text:span><text:span text:style-name="預設段落字型"><text:span text:style-name="T2">(</text:span></text:span><text:span text:style-name="預設段落字型"><text:span text:style-name="T2">附件一</text:span></text:span><text:span text:style-name="預設段落字型"><text:span text:style-name="T2">)</text:span></text:span><text:span text:style-name="預設段落字型"><text:span text:style-name="T2">土地登記損害賠償請求書之填寫說明一至四。</text:span></text:span></text:p>
        </text:list-item>
        <text:list-item>
          <text:p text:style-name="P12"><text:span text:style-name="預設段落字型"><text:span text:style-name="T2">地政事務所進行協議時，如協議成立之賠償金額須簽報市長或本局核定者，應於本協議紀錄協議事項內敘明：「本協議紀錄須俟本所依規定程序，簽請市長（或地政局）核定後，本協議始生效力」。</text:span></text:span>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標楷體" fo:font-size="18pt" style:font-name-asian="標楷體" style:font-size-asian="18pt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style:line-height-at-least="0cm" fo:hyphenation-ladder-count="no-limit" fo:text-indent="-0.988cm" style:auto-text-indent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size="12pt" style:font-name-asian="標楷體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「臺北市政府地政處暨所屬地政事務所辦理土地建物更正登記要點」修正條文對照表</dc:title>
    <meta:initial-creator>oa-0413</meta:initial-creator>
    <dc:creator>user</dc:creator>
    <meta:creation-date>2017-12-08T06:14:00Z</meta:creation-date>
    <dc:date>2017-12-08T06:53:00Z</dc:date>
    <meta:editing-cycles>3</meta:editing-cycles>
    <meta:editing-duration>PT60S</meta:editing-duration>
    <meta:document-statistic meta:table-count="0" meta:image-count="0" meta:object-count="0" meta:page-count="2" meta:paragraph-count="35" meta:word-count="472" meta:character-count="595"/>
    <meta:template xlink:type="simple" xlink:actuate="onRequest" xlink:title="" xlink:href="../P17C2005-20171208-18000-001.odt/Normal"/>
  </office:meta>
</office:document-meta>
</file>