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style:snap-to-layout-grid="false"/>
    </style:style>
    <style:style style:name="P2" style:family="paragraph" style:parent-style-name="內文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style:line-height-at-least="0.91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50%" style:snap-to-layout-grid="false"/>
    </style:style>
    <style:style style:name="P9" style:family="paragraph" style:parent-style-name="內文">
      <style:paragraph-properties fo:text-align="end" style:justify-single-word="false" style:snap-to-layout-grid="false"/>
    </style:style>
    <style:style style:name="P10" style:family="paragraph" style:parent-style-name="內文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內文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內文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內文">
      <style:paragraph-properties fo:margin-left="0cm" fo:margin-right="0cm" fo:text-align="justify" style:justify-single-word="false" fo:text-indent="1.129cm" style:auto-text-indent="false"/>
    </style:style>
    <style:style style:name="P14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margin-left="0.988cm" fo:margin-right="0cm" style:line-height-at-least="0.847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17" style:family="paragraph">
      <style:paragraph-properties fo:margin-left="-0.209cm" fo:margin-right="0cm" fo:text-indent="0cm" style:writing-mode="lr-tb">
        <style:tab-stops/>
      </style:paragraph-properties>
    </style:style>
    <style:style style:name="P18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Text Box 10" text:anchor-type="paragraph" svg:x="-0.318cm" svg:y="-0.953cm" svg:width="3.175cm" style:rel-width="scale" svg:height="0.953cm" style:rel-height="scale" draw:z-index="2"><draw:text-box><text:p><text:span text:style-name="預設段落字型"><text:span text:style-name="T2">(</text:span></text:span><text:span text:style-name="預設段落字型"><text:span text:style-name="T2">附件</text:span></text:span><text:span text:style-name="預設段落字型"><text:span text:style-name="T3">五</text:span></text:span><text:span text:style-name="預設段落字型"><text:span text:style-name="T3">)</text:span></text:span></text:p></draw:text-box></draw:frame><draw:frame draw:style-name="fr2" draw:name="Text Box 11" text:anchor-type="paragraph" svg:x="-0.318cm" svg:y="-0.953cm" svg:width="3.175cm" style:rel-width="scale" svg:height="0.953cm" style:rel-height="scale" draw:z-index="3"><draw:text-box><text:p><text:span text:style-name="預設段落字型"><text:span text:style-name="T2">(</text:span></text:span><text:span text:style-name="預設段落字型"><text:span text:style-name="T2">附件</text:span></text:span><text:span text:style-name="預設段落字型"><text:span text:style-name="T3">五</text:span></text:span><text:span text:style-name="預設段落字型"><text:span text:style-name="T3">)</text:span></text:span></text:p></draw:text-box></draw:frame><text:span text:style-name="預設段落字型"><text:span text:style-name="T1">臺北市　　地政事務所受理土地法第六十八條</text:span></text:span></text:p>
      <text:p>土地登記損害賠償事件協議書</text:p>
      <text:p>請求權人　○○○</text:p>
      <text:p>身分證統一編號：　　　　　　　　　　　　性別：　　　</text:p>
      <text:p>出生年月日：　　　　　　　出生地：　　　職業：</text:p>
      <text:p>住 (居) 所：</text:p>
      <text:p>代理人　○○○</text:p>
      <text:p>身分證統一編號：　　　　　　　　　　　　性別：　　　</text:p>
      <text:p>出生年月日：　　　　　　　出生地：　　　職業：</text:p>
      <text:p>住 (居) 所：</text:p>
      <text:p><text:span text:style-name="預設段落字型"><text:span text:style-name="T4">臺北市</text:span></text:span><text:span text:style-name="預設段落字型"><text:span text:style-name="T4"> <text:s text:c="3"/></text:span></text:span><text:span text:style-name="預設段落字型"><text:span text:style-name="T4">地政事務所（代表人</text:span></text:span><text:span text:style-name="預設段落字型"><text:span text:style-name="T4">○○○</text:span></text:span><text:span text:style-name="預設段落字型"><text:span text:style-name="T4">）</text:span></text:span></text:p>
      <text:p/>
      <text:p>請求權人 <text:s text:c="3"/>年度 <text:s text:c="10"/>號請求土地登記損害賠償事件，於中華民國　年　月　日　午　時在 <text:s text:c="11"/>協議成立，應給付請求權人新臺幣　 <text:s text:c="9"/>元。請求權人對於與本事件同一原因事實所發生之其他損害，願拋棄損害賠償請求權（及讓與對第三人不當得利返還請求權或損害賠償請求權）。</text:p>
      <text:p/>
      <text:p>協議人（請求權人或代理人）　　　　 　　　簽名或蓋章</text:p>
      <text:p/>
      <text:p><text:span text:style-name="預設段落字型"><text:span text:style-name="T4">臺北市</text:span></text:span><text:span text:style-name="預設段落字型"><text:span text:style-name="T4"> <text:s text:c="3"/></text:span></text:span><text:span text:style-name="預設段落字型"><text:span text:style-name="T4">地政事務所（代表人</text:span></text:span><text:span text:style-name="預設段落字型"><text:span text:style-name="T4">○○○</text:span></text:span><text:span text:style-name="預設段落字型"><text:span text:style-name="T4">）</text:span></text:span><text:span text:style-name="預設段落字型"><text:span text:style-name="T5">　</text:span></text:span><text:span text:style-name="預設段落字型"><text:span text:style-name="T5"> <text:s text:c="2"/></text:span></text:span><text:span text:style-name="預設段落字型"><text:span text:style-name="T5">簽名或蓋章</text:span></text:span></text:p>
      <text:p><draw:custom-shape text:anchor-type="paragraph" draw:z-index="4" draw:name="Rectangle 12" draw:style-name="gr1" draw:text-style-name="P18" svg:width="2.751cm" svg:height="2.541cm" svg:x="4.445cm" svg:y="0.189cm"><text:p text:style-name="P17">（機關印信）</text:p><draw:enhanced-geometry svg:viewBox="0 0 21600 21600" draw:type="non-primitive" draw:enhanced-path="M 0 0 L 21600 0 21600 21600 0 21600 Z N"/></draw:custom-shape><text:span text:style-name="預設段落字型"><text:span text:style-name="T5">　　　　　</text:span></text:span></text:p>
      <text:p>中　華　民　國　　　　　　年　　　　月　　　　　日</text:p>
      <text:p/>
      <text:p><text:soft-page-break/>填寫說明：</text:p>
      <text:p>一、關於請求權人及其委任代理人之記載方式，請參閱(附件一)土地登記損害賠償請求書之填寫說明一至四。</text:p>
      <text:p>二、「協議人（請求權人或代理人）（賠償義務機關代表人）簽名或蓋章」欄應與前「請求權人」及「代表人」等部分一致。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　　地政事務所受理土地法第六十八條規定</dc:title>
    <meta:initial-creator>oa-0604</meta:initial-creator>
    <dc:creator>user</dc:creator>
    <meta:creation-date>2017-10-20T04:09:00Z</meta:creation-date>
    <dc:date>2017-10-20T04:09:00Z</dc:date>
    <meta:print-date>2009-04-30T02:43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396" meta:character-count="540"/>
    <meta:template xlink:type="simple" xlink:actuate="onRequest" xlink:title="" xlink:href="../P17C2005-20171208-18000-002.odt/Normal"/>
  </office:meta>
</office:document-meta>
</file>