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0.199cm" fo:margin-right="0.199cm" fo:line-height="150%"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內文">
      <style:paragraph-properties fo:margin-left="0.199cm" fo:margin-right="0.199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內文">
      <style:paragraph-properties fo:margin-left="0.199cm" fo:margin-right="0.199cm" fo:line-height="15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內文">
      <style:paragraph-properties fo:margin-left="0.199cm" fo:margin-right="0.199cm" fo:line-height="150%" fo:text-indent="2.653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內文">
      <style:paragraph-properties fo:margin-left="0cm" fo:margin-right="0.199cm" fo:line-height="150%" fo:text-indent="0cm" style:auto-text-indent="false" style:snap-to-layout-grid="false"/>
      <style:text-properties style:font-name="標楷體" fo:font-size="16pt" style:font-name-asian="標楷體" style:font-size-asian="16pt" style:font-size-complex="16pt"/>
    </style:style>
    <style:style style:name="P6" style:family="paragraph" style:parent-style-name="內文">
      <style:paragraph-properties fo:margin-left="0.199cm" fo:margin-right="0.199cm" fo:line-height="20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內文">
      <style:paragraph-properties fo:margin-left="0.199cm" fo:margin-right="0.199cm" fo:line-height="15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內文">
      <style:paragraph-properties fo:line-height="150%" style:snap-to-layout-grid="false"/>
    </style:style>
    <style:style style:name="P9" style:family="paragraph" style:parent-style-name="內文">
      <style:text-properties style:font-size-complex="14pt"/>
    </style:style>
    <style:style style:name="P10" style:family="paragraph" style:parent-style-name="內文" style:master-page-name="MP0">
      <style:paragraph-properties fo:margin-left="0.199cm" fo:margin-right="0.199cm" fo:line-height="150%" fo:text-align="justify" style:justify-single-word="false" fo:text-indent="0cm" style:auto-text-indent="false" style:page-number="auto" fo:break-before="page" style:snap-to-layout-grid="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etter-spacing="1.27cm" style:letter-kerning="false" style:font-name-asian="標楷體" style:font-size-asian="16pt" style:font-size-complex="16pt"/>
    </style:style>
    <style:style style:name="T5" style:family="text">
      <style:text-properties style:font-name="標楷體" fo:font-size="16pt" style:letter-kerning="false"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text:span></text:span><text:span text:style-name="預設段落字型"><text:span text:style-name="T1">附件</text:span></text:span><text:span text:style-name="預設段落字型"><text:span text:style-name="T2">八）</text:span></text:span></text:p>
      <text:p>收　　據</text:p>
      <text:p/>
      <text:p>茲收到臺北市政府地政局受理土地法第六十八條土地登記損害賠償事件，貴局給付賠償金額新臺幣　 <text:s/>　　 <text:s/>　　 <text:s/>元整無訛。</text:p>
      <text:p/>
      <text:p>此　　致</text:p>
      <text:p>臺北市政府地政局　　　公　鑒</text:p>
      <text:p/>
      <text:p>具領人：　　　　　　　簽章</text:p>
      <text:p>身分證字號：</text:p>
      <text:p>住址：</text:p>
      <text:p>具領人指定之金融機關名稱：</text:p>
      <text:p>帳號：</text:p>
      <text:p>支票號碼：</text:p>
      <text:p/>
      <text:p/>
      <text:p><text:span text:style-name="預設段落字型"><text:span text:style-name="T3">中　華　民　</text:span></text:span><text:span text:style-name="預設段落字型"><text:span text:style-name="T4">國年月</text:span></text:span><text:span text:style-name="預設段落字型"><text:span text:style-name="T5">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user</dc:creator>
    <meta:creation-date>2017-10-20T04:11:00Z</meta:creation-date>
    <dc:date>2017-10-20T04:11:00Z</dc:date>
    <meta:print-date>2009-04-30T02:44:00Z</meta:print-date>
    <meta:editing-cycles>2</meta:editing-cycles>
    <meta:editing-duration>PT0S</meta:editing-duration>
    <meta:document-statistic meta:table-count="0" meta:image-count="0" meta:object-count="0" meta:page-count="1" meta:paragraph-count="12" meta:word-count="110" meta:character-count="139"/>
    <meta:template xlink:type="simple" xlink:actuate="onRequest" xlink:title="" xlink:href="../P17C2005-20171208-21000-002.odt/Normal"/>
  </office:meta>
</office:document-meta>
</file>