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參　選　人　同　意　書</text:span></text:p>
      <text:p text:style-name="P2"><text:span text:style-name="T2"/></text:p>
      <text:p text:style-name="P2"><text:span text:style-name="T3">本人　　　　　　因參加臺北市優良地政士評選，在此聲明，本人如有不符基本資格或獎勵條件情事，同意放棄參選資格或註銷當選資格並繳回所獲獎座及獎狀。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5">　　立同意書人：　　　　　　　　　<text:s text:c="2"/>（簽章）</text:span></text:p>
      <text:p text:style-name="P2"><text:span text:style-name="T5">　　國民身分證統一編號：</text:span></text:p>
      <text:p text:style-name="P2"><text:span text:style-name="T5">　　地　　　址：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7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