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42.217cm" fo:margin-left="0cm" table:align="left" style:may-break-between-rows="true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1.937cm"/>
    </style:style>
    <style:style style:name="表格1.D" style:family="table-column">
      <style:table-column-properties style:column-width="3.136cm"/>
    </style:style>
    <style:style style:name="表格1.E" style:family="table-column">
      <style:table-column-properties style:column-width="3.896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5.502cm"/>
    </style:style>
    <style:style style:name="表格1.J" style:family="table-column">
      <style:table-column-properties style:column-width="4.5cm"/>
    </style:style>
    <style:style style:name="表格1.K" style:family="table-column">
      <style:table-column-properties style:column-width="3.251cm"/>
    </style:style>
    <style:style style:name="表格1.L" style:family="table-column">
      <style:table-column-properties style:column-width="2.75cm"/>
    </style:style>
    <style:style style:name="表格1.M" style:family="table-column">
      <style:table-column-properties style:column-width="3.022cm"/>
    </style:style>
    <style:style style:name="表格1.A1" style:family="table-cell">
      <style:table-cell-properties fo:background-color="#ffffff" fo:padding-left="0.191cm" fo:padding-right="0.191cm" fo:padding-top="0cm" fo:padding-bottom="0cm" fo:border-left="0.176cm solid #000000" fo:border-right="0.018cm solid #000000" fo:border-top="0.176cm solid #000000" fo:border-bottom="0.018cm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176cm solid #000000" fo:border-bottom="0.018cm solid #000000" fo:vertical-align="center">
        <style:background-image/>
      </style:table-cell-properties>
    </style:style>
    <style:style style:name="表格1.F1" style:family="table-cell">
      <style:table-cell-properties fo:background-color="#ffffff" fo:padding-left="0.191cm" fo:padding-right="0.191cm" fo:padding-top="0cm" fo:padding-bottom="0cm" fo:border-left="0.141cm solid #000000" fo:border-right="0.141cm solid #000000" fo:border-top="0.176cm solid #000000" fo:border-bottom="0.018cm solid #000000" fo:vertical-align="center">
        <style:background-image/>
      </style:table-cell-properties>
    </style:style>
    <style:style style:name="表格1.H1" style:family="table-cell">
      <style:table-cell-properties fo:background-color="#d9d9d9" fo:padding-left="0.191cm" fo:padding-right="0.191cm" fo:padding-top="0cm" fo:padding-bottom="0cm" fo:border-left="0.141cm solid #000000" fo:border-right="0.018cm solid #000000" fo:border-top="0.176cm solid #000000" fo:border-bottom="0.018cm solid #000000" fo:vertical-align="center">
        <style:background-image/>
      </style:table-cell-properties>
    </style:style>
    <style:style style:name="表格1.K1" style:family="table-cell">
      <style:table-cell-properties fo:background-color="#d9d9d9" fo:padding-left="0.191cm" fo:padding-right="0.191cm" fo:padding-top="0cm" fo:padding-bottom="0cm" fo:border-left="0.018cm solid #000000" fo:border-right="0.141cm solid #000000" fo:border-top="0.176cm solid #000000" fo:border-bottom="0.018cm solid #000000" fo:vertical-align="center">
        <style:background-image/>
      </style:table-cell-properties>
    </style:style>
    <style:style style:name="表格1.L1" style:family="table-cell">
      <style:table-cell-properties fo:background-color="#d9d9d9" fo:padding-left="0.191cm" fo:padding-right="0.191cm" fo:padding-top="0cm" fo:padding-bottom="0cm" fo:border-left="0.141cm solid #000000" fo:border-right="0.176cm solid #000000" fo:border-top="0.176cm solid #000000" fo:border-bottom="0.018cm solid #000000" fo:vertical-align="center">
        <style:background-image/>
      </style:table-cell-properties>
    </style:style>
    <style:style style:name="表格1.M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表格1.2" style:family="table-row">
      <style:table-row-properties style:min-row-height="4.581cm"/>
    </style:style>
    <style:style style:name="表格1.F2" style:family="table-cell">
      <style:table-cell-properties fo:background-color="#ffffff" fo:padding-left="0.191cm" fo:padding-right="0.191cm" fo:padding-top="0cm" fo:padding-bottom="0cm" fo:border-left="0.141cm solid #000000" fo:border-right="0.018cm solid #000000" fo:border-top="0.018cm solid #000000" fo:border-bottom="0.018cm solid #000000" fo:vertical-align="top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-left="0.018cm solid #000000" fo:border-right="0.141cm solid #000000" fo:border-top="0.018cm solid #000000" fo:border-bottom="0.018cm solid #000000" fo:vertical-align="top">
        <style:background-image/>
      </style:table-cell-properties>
    </style:style>
    <style:style style:name="表格1.H2" style:family="table-cell">
      <style:table-cell-properties fo:background-color="#d9d9d9" fo:padding-left="0.191cm" fo:padding-right="0.191cm" fo:padding-top="0cm" fo:padding-bottom="0cm" fo:border-left="0.141cm solid #000000" fo:border-right="0.018cm solid #000000" fo:border-top="0.018cm solid #000000" fo:border-bottom="0.018cm solid #000000" fo:vertical-align="top">
        <style:background-image/>
      </style:table-cell-properties>
    </style:style>
    <style:style style:name="表格1.I2" style:family="table-cell">
      <style:table-cell-properties fo:background-color="#d9d9d9" fo:padding-left="0.191cm" fo:padding-right="0.191cm" fo:padding-top="0cm" fo:padding-bottom="0cm" fo:border="0.018cm solid #000000" fo:vertical-align="top">
        <style:background-image/>
      </style:table-cell-properties>
    </style:style>
    <style:style style:name="表格1.3" style:family="table-row">
      <style:table-row-properties style:min-row-height="2.238cm"/>
    </style:style>
    <style:style style:name="表格1.A3" style:family="table-cell">
      <style:table-cell-properties fo:background-color="#ffffff" fo:padding-left="0.191cm" fo:padding-right="0.191cm" fo:padding-top="0cm" fo:padding-bottom="0cm" fo:border-left="0.176cm solid #000000" fo:border-right="0.018cm solid #000000" fo:border-top="0.141cm solid #000000" fo:border-bottom="0.018cm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141cm solid #000000" fo:border-bottom="0.018cm solid #000000" fo:vertical-align="center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-left="0.141cm solid #000000" fo:border-right="0.018cm solid #000000" fo:border-top="0.141cm solid #000000" fo:border-bottom="0.018cm solid #000000" fo:vertical-align="center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018cm solid #000000" fo:border-right="0.141cm solid #000000" fo:border-top="0.141cm solid #000000" fo:border-bottom="0.018cm solid #000000" fo:vertical-align="center">
        <style:background-image/>
      </style:table-cell-properties>
    </style:style>
    <style:style style:name="表格1.L3" style:family="table-cell">
      <style:table-cell-properties fo:background-color="#ffffff" fo:padding-left="0.191cm" fo:padding-right="0.191cm" fo:padding-top="0cm" fo:padding-bottom="0cm" fo:border-left="0.141cm solid #000000" fo:border-right="0.176cm solid #000000" fo:border-top="0.141cm solid #000000" fo:border-bottom="0.018cm solid #000000" fo:vertical-align="center">
        <style:background-image/>
      </style:table-cell-properties>
    </style:style>
    <style:style style:name="表格1.4" style:family="table-row">
      <style:table-row-properties style:min-row-height="1.884cm"/>
    </style:style>
    <style:style style:name="表格1.A4" style:family="table-cell">
      <style:table-cell-properties fo:background-color="#ffffff" fo:padding-left="0.191cm" fo:padding-right="0.191cm" fo:padding-top="0cm" fo:padding-bottom="0cm" fo:border-left="0.176cm solid #000000" fo:border-right="0.018cm solid #000000" fo:border-top="0.018cm solid #000000" fo:border-bottom="0.018cm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表格1.L4" style:family="table-cell">
      <style:table-cell-properties fo:background-color="#ffffff" fo:padding-left="0.191cm" fo:padding-right="0.191cm" fo:padding-top="0cm" fo:padding-bottom="0cm" fo:border-left="0.141cm solid #000000" fo:border-right="0.176cm solid #000000" fo:border-top="0.018cm solid #000000" fo:border-bottom="0.018cm solid #000000" fo:vertical-align="center">
        <style:background-image/>
      </style:table-cell-properties>
    </style:style>
    <style:style style:name="表格1.5" style:family="table-row">
      <style:table-row-properties style:min-row-height="1.783cm"/>
    </style:style>
    <style:style style:name="表格1.6" style:family="table-row">
      <style:table-row-properties style:min-row-height="1.79cm"/>
    </style:style>
    <style:style style:name="表格1.7" style:family="table-row">
      <style:table-row-properties style:min-row-height="1.729cm"/>
    </style:style>
    <style:style style:name="表格1.8" style:family="table-row">
      <style:table-row-properties style:min-row-height="1.672cm"/>
    </style:style>
    <style:style style:name="表格1.A8" style:family="table-cell">
      <style:table-cell-properties fo:background-color="#ffffff" fo:padding-left="0.191cm" fo:padding-right="0.191cm" fo:padding-top="0cm" fo:padding-bottom="0cm" fo:border-left="0.176cm solid #000000" fo:border-right="0.176cm solid #000000" fo:border-top="0.141cm solid #000000" fo:border-bottom="0.176cm solid #000000" fo:vertical-align="center">
        <style:background-image/>
      </style:table-cell-properties>
    </style:style>
    <style:style style:name="P1" style:family="paragraph" style:parent-style-name="Standard">
      <style:paragraph-properties fo:margin-left="-0.032cm" fo:margin-right="-0.728cm" fo:line-height="100%" fo:text-align="center" style:justify-single-word="false" fo:text-indent="-0.286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557cm" fo:margin-right="0cm" fo:line-height="100%" fo:text-align="start" style:justify-single-word="false" fo:text-indent="-0.557cm" style:auto-text-indent="false"/>
    </style:style>
    <style:style style:name="P5" style:family="paragraph" style:parent-style-name="Standard">
      <style:paragraph-properties fo:margin-left="0cm" fo:margin-right="0.559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line-height="100%" fo:text-align="justify" style:justify-single-word="false" fo:text-indent="-1.249cm" style:auto-text-indent="false"/>
    </style:style>
    <style:style style:name="P7" style:family="paragraph" style:parent-style-name="Standard">
      <style:paragraph-properties fo:margin-left="-0.032cm" fo:margin-right="-0.728cm" fo:line-height="100%" fo:text-align="start" style:justify-single-word="false" fo:text-indent="-0.286cm" style:auto-text-indent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4pt" fo:font-weight="bold" fo:background-color="transparent" style:font-name-asian="新細明體" style:font-name-complex="新細明體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6pt" fo:font-weight="bold" fo:background-color="transparent" style:font-name-asian="新細明體" style:font-name-complex="新細明體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15" style:family="paragraph" style:parent-style-name="Standard">
      <style:paragraph-properties fo:margin-left="-0.088cm" fo:margin-right="-0.051cm" fo:line-height="100%" fo:text-align="center" style:justify-single-word="false" fo:text-indent="0cm" style:auto-text-indent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16" style:family="paragraph" style:parent-style-name="Standard">
      <style:paragraph-properties fo:margin-left="-0.088cm" fo:margin-right="-0.051cm" fo:line-height="100%" fo:text-align="center" style:justify-single-word="false" fo:text-indent="0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7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8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6cm" fo:margin-right="0.06cm" fo:line-height="100%" fo:text-align="center" style:justify-single-word="false" fo:text-indent="0cm" style:auto-text-indent="false"/>
      <style:text-properties style:use-window-font-color="true" style:font-name="新細明體" fo:font-size="16pt" fo:font-weight="bold" fo:background-color="transparent" style:font-name-asian="新細明體" style:font-name-complex="新細明體"/>
    </style:style>
    <style:style style:name="P20" style:family="paragraph" style:parent-style-name="Standard">
      <style:paragraph-properties fo:margin-left="0.06cm" fo:margin-right="0.06cm" fo:line-height="100%" fo:text-align="center" style:justify-single-word="false" fo:text-indent="0cm" style:auto-text-indent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06cm" fo:margin-right="0cm" fo:line-height="100%" fo:text-align="start" style:justify-single-word="false" fo:text-indent="0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22" style:family="paragraph" style:parent-style-name="Standard">
      <style:paragraph-properties fo:margin-left="-0.191cm" fo:margin-right="0cm" fo:line-height="100%" fo:text-align="center" style:justify-single-word="false" fo:text-indent="0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2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24" style:family="paragraph" style:parent-style-name="Standard">
      <style:paragraph-properties fo:margin-left="1.249cm" fo:margin-right="0cm" fo:line-height="100%" fo:text-align="justify" style:justify-single-word="false" fo:text-indent="-1.249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25" style:family="paragraph" style:parent-style-name="Standard">
      <style:paragraph-properties fo:margin-left="1.249cm" fo:margin-right="0cm" fo:line-height="100%" fo:text-align="justify" style:justify-single-word="false" fo:text-indent="0.002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T1" style:family="text"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T2" style:family="text">
      <style:text-properties style:use-window-font-color="true" style:font-name="新細明體" fo:font-size="18pt" fo:font-weight="bold" fo:background-color="transparent" style:font-name-asian="新細明體" style:font-name-complex="新細明體"/>
    </style:style>
    <style:style style:name="T3" style:family="text"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T4" style:family="text"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T5" style:family="text">
      <style:text-properties style:use-window-font-color="true" style:font-name="新細明體" fo:font-size="14pt" fo:font-weight="bold" fo:background-color="transparent" style:font-name-asian="新細明體" style:font-name-complex="新細明體"/>
    </style:style>
    <style:style style:name="T6" style:family="text"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T7" style:family="text">
      <style:text-properties style:use-window-font-color="true" style:font-name="新細明體" fo:font-size="16pt" fo:font-weight="bold" fo:background-color="transparent" style:font-name-asian="新細明體" style:font-name-complex="新細明體"/>
    </style:style>
    <style:style style:name="T8" style:family="text"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12" style:family="text">
      <style:text-properties fo:color="#0000ff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六</text:p>
      <text:p text:style-name="P1"><text:span text:style-name="T2">臺北市第</text:span><text:span text:style-name="T8"> <text:s/></text:span><text:span text:style-name="T2">屆優良地政士評選會議評分表</text:span><text:span text:style-name="T8"> <text:s text:c="4"/></text:span><text:span text:style-name="T2">委員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rows-spanned="2" office:value-type="string">
            <text:p text:style-name="P8">編號</text:p>
          </table:table-cell>
          <table:table-cell table:style-name="表格1.B1" table:number-rows-spanned="2" office:value-type="string">
            <text:p text:style-name="P8">參選人姓名</text:p>
          </table:table-cell>
          <table:table-cell table:style-name="表格1.B1" table:number-rows-spanned="2" office:value-type="string">
            <text:p text:style-name="P8">性別</text:p>
          </table:table-cell>
          <table:table-cell table:style-name="表格1.B1" table:number-rows-spanned="2" office:value-type="string">
            <text:p text:style-name="P14">地政士事務所名稱</text:p>
          </table:table-cell>
          <table:table-cell table:style-name="表格1.B1" table:number-rows-spanned="2" office:value-type="string">
            <text:p text:style-name="P8">自我推薦人或推薦機關團體名稱</text:p>
          </table:table-cell>
          <table:table-cell table:style-name="表格1.F1" table:number-columns-spanned="2" office:value-type="string">
            <text:p text:style-name="P8">初評結果</text:p>
          </table:table-cell>
          <table:covered-table-cell/>
          <table:table-cell table:style-name="表格1.H1" table:number-columns-spanned="3" office:value-type="string">
            <text:p text:style-name="P2"><text:span text:style-name="T5">複評項目及權重</text:span><text:span text:style-name="T6">【註</text:span><text:span text:style-name="T9">2</text:span><text:span text:style-name="T6">】</text:span></text:p>
          </table:table-cell>
          <table:covered-table-cell/>
          <table:covered-table-cell/>
          <table:table-cell table:style-name="表格1.K1" table:number-rows-spanned="2" office:value-type="string">
            <text:p text:style-name="P10">總評分</text:p>
            <text:p text:style-name="P2"><text:span text:style-name="T6">【註</text:span><text:span text:style-name="T9">3</text:span><text:span text:style-name="T6">】</text:span></text:p>
          </table:table-cell>
          <table:table-cell table:style-name="表格1.L1" table:number-rows-spanned="2" office:value-type="string">
            <text:p text:style-name="P9">轉換序位</text:p>
            <text:p text:style-name="P2"><text:span text:style-name="T6">【註</text:span><text:span text:style-name="T9">4</text:span><text:span text:style-name="T6">】</text:span></text:p>
          </table:table-cell>
          <table:table-cell table:style-name="表格1.M1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5">符合基本資格之情形</text:p>
            <text:p text:style-name="P16"/>
          </table:table-cell>
          <table:table-cell table:style-name="表格1.G2" office:value-type="string">
            <text:p text:style-name="P2"><text:span text:style-name="T4">符合獎勵條件之項目</text:span><text:span text:style-name="T10">(</text:span><text:span text:style-name="T4">依檢附書面證明文件審查</text:span><text:span text:style-name="T10">) </text:span><text:span text:style-name="T6">【註</text:span><text:span text:style-name="T9">1</text:span><text:span text:style-name="T6">】</text:span></text:p>
          </table:table-cell>
          <table:table-cell table:style-name="表格1.H2" office:value-type="string">
            <text:p text:style-name="P10">資料冊</text:p>
            <text:p text:style-name="P11"/>
            <text:p text:style-name="P13">40%</text:p>
            <text:p text:style-name="P12"/>
          </table:table-cell>
          <table:table-cell table:style-name="表格1.I2" office:value-type="string">
            <text:p text:style-name="P3"><text:span text:style-name="T7">推薦介紹</text:span><text:span text:style-name="T11"> </text:span></text:p>
            <text:p text:style-name="P17"/>
            <text:p text:style-name="P18">30%</text:p>
            <text:p text:style-name="P4"><text:span text:style-name="T4">※自我推薦者：參選人自我推薦及介紹</text:span><text:span text:style-name="T10">30%</text:span></text:p>
            <text:p text:style-name="P4"><text:span text:style-name="T4">※機關團體推薦者：機關團體推薦參選人</text:span><text:span text:style-name="T10">15%</text:span><text:span text:style-name="T4">、參選人自我介紹</text:span><text:span text:style-name="T10">15%</text:span></text:p>
          </table:table-cell>
          <table:table-cell table:style-name="表格1.I2" office:value-type="string">
            <text:p text:style-name="P19">評審委員與參選人意見交換</text:p>
            <text:p text:style-name="P20">30%</text:p>
            <text:p text:style-name="P21"/>
          </table:table-cell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23"/>
          </table:table-cell>
          <table:table-cell table:style-name="表格1.F3" office:value-type="string">
            <text:p text:style-name="P11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M1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23"/>
          </table:table-cell>
          <table:table-cell table:style-name="表格1.F2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L4" office:value-type="string">
            <text:p text:style-name="P12"/>
          </table:table-cell>
          <table:table-cell table:style-name="表格1.M1" office:value-type="string">
            <text:p text:style-name="P12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23"/>
          </table:table-cell>
          <table:table-cell table:style-name="表格1.F2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L4" office:value-type="string">
            <text:p text:style-name="P12"/>
          </table:table-cell>
          <table:table-cell table:style-name="表格1.M1" office:value-type="string">
            <text:p text:style-name="P12"/>
          </table:table-cell>
        </table:table-row>
        <table:table-row table:style-name="表格1.6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23"/>
          </table:table-cell>
          <table:table-cell table:style-name="表格1.F2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L4" office:value-type="string">
            <text:p text:style-name="P12"/>
          </table:table-cell>
          <table:table-cell table:style-name="表格1.M1" office:value-type="string">
            <text:p text:style-name="P12"/>
          </table:table-cell>
        </table:table-row>
        <table:table-row table:style-name="表格1.7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23"/>
          </table:table-cell>
          <table:table-cell table:style-name="表格1.F2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L4" office:value-type="string">
            <text:p text:style-name="P12"/>
          </table:table-cell>
          <table:table-cell table:style-name="表格1.M1" office:value-type="string">
            <text:p text:style-name="P12"/>
          </table:table-cell>
        </table:table-row>
        <table:table-row table:style-name="表格1.8">
          <table:table-cell table:style-name="表格1.A8" table:number-columns-spanned="13" office:value-type="string">
            <text:p text:style-name="P5"><text:span text:style-name="T2">評選委員：</text:span><text:span text:style-name="T8"> <text:s text:c="25"/>(</text:span><text:span text:style-name="T2">簽名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註1：依</text:span><text:a xlink:type="simple" xlink:href="http://www.laws.taipei.gov.tw/taipei/lawsystem/showmaster01.jsp?LawID=P17I2021-20120410" text:style-name="Internet_20_link" text:visited-style-name="Visited_20_Internet_20_Link"><text:span text:style-name="T12">臺北市優良地政士評選及獎勵要點</text:span></text:a><text:span text:style-name="T1">第3點規定，參選人應有合於下列獎勵條件之一：(一)對地政、稅務行政業務之法令或作業方式研提修正或改進意見，經有關機關採行，成效顯著。(二)對地政制度之創新，地政及稅務行政業務之革新，或對地政及財稅學術、法規之研究著作，具有重大貢獻。(三)協助解決不動產交易或產權糾紛案，成效顯著。(四)舉發或協助偵辦虛偽詐騙之土地登記案件或逃漏稅捐事件，致能防杜或破獲犯罪行為、維護稅捐稽徵公平，保障人民財產權益。(五)協助本市稅捐機關徵起稅收，充裕市庫，並經稅捐機關審認成效顯著。(六)協助政府政策之推行有重大貢獻者。(七)前二年代理申請土地登記或測量案件，經地政或登記機關審認成績優良。(八)前二年在本市代理土地增值稅、契稅、地價稅、房屋稅網路申報成績優異者。(九)辦理不動產契約或協議之簽證，協助減少使用印鑑證明，成效顯著。</text:span></text:p>
      <text:p text:style-name="P24">註2：自我推薦之參選人倘未出席本次評選會議者，僅計算其「資料冊」分數，其餘項目不予列入評分。另各評分項目之評分內容如下：</text:p>
      <text:p text:style-name="P25">(1)資料冊：含推薦表之參選人介紹、具體事蹟、推薦理由及相關文件等。</text:p>
      <text:p text:style-name="P25">(2)推薦介紹：含事蹟闡述、志願服務或配合地政相關政策之作為、自我介紹(含未來抱負與執業願景)、服裝儀態等。</text:p>
      <text:p text:style-name="P25">(3)評審委員與參選人意見交換：含機智反應、邏輯推理、意見內涵、推薦理由及優良事蹟闡述等。</text:p>
      <text:p text:style-name="P24">註3：參選人經出席委員評分之平均分數未達八十分者，不予獎勵。</text:p>
      <text:p text:style-name="P24">註4：依個別參選人獲得之總評分高低轉換為序位次序，即總評分最高者序位為第1，總評分次高者序位為第2，餘依此類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31" meta:word-count="847" meta:character-count="900"/>
    <meta:generator>OpenOffice/4.1.3$Win32 OpenOffice.org_project/413m1$Build-9783</meta:generator>
  </office:meta>
</office:document-meta>
</file>