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文鼎特明" svg:font-family="文鼎特明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2.707cm" fo:margin-left="1.344cm" table:align="left"/>
    </style:style>
    <style:style style:name="表格1.A" style:family="table-column">
      <style:table-column-properties style:column-width="6.706cm"/>
    </style:style>
    <style:style style:name="表格1.B" style:family="table-column">
      <style:table-column-properties style:column-width="6.001cm"/>
    </style:style>
    <style:style style:name="表格1.1" style:family="table-row">
      <style:table-row-properties style:min-row-height="0.572cm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fo:wrap-option="no-wrap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fo:wrap-option="no-wrap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fo:wrap-option="no-wrap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fo:wrap-option="no-wrap"/>
    </style:style>
    <style:style style:name="表格2" style:family="table">
      <style:table-properties style:width="14.028cm" fo:margin-left="1.505cm" table:align="left"/>
    </style:style>
    <style:style style:name="表格2.A" style:family="table-column">
      <style:table-column-properties style:column-width="8.027cm"/>
    </style:style>
    <style:style style:name="表格2.B" style:family="table-column">
      <style:table-column-properties style:column-width="6.001cm"/>
    </style:style>
    <style:style style:name="表格2.1" style:family="table-row">
      <style:table-row-properties style:min-row-height="0.572cm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fo:wrap-option="no-wrap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fo:wrap-option="no-wrap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fo:wrap-option="no-wrap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 fo:wrap-option="no-wrap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fo:wrap-option="no-wrap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fo:wrap-option="no-wrap"/>
    </style:style>
    <style:style style:name="P1" style:family="paragraph" style:parent-style-name="內文">
      <style:paragraph-properties fo:margin-top="0.222cm" fo:margin-bottom="0cm" fo:line-height="0.494cm" fo:text-align="end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" style:family="paragraph" style:parent-style-name="內文">
      <style:paragraph-properties fo:margin-top="0.222cm" fo:margin-bottom="0cm" fo:line-height="0.494cm" style:snap-to-layout-grid="false"/>
    </style:style>
    <style:style style:name="P3" style:family="paragraph" style:parent-style-name="內文">
      <style:paragraph-properties fo:margin-top="0.222cm" fo:margin-bottom="0cm" fo:line-height="0.423cm" fo:text-align="end" style:justify-single-word="false" style:snap-to-layout-grid="false"/>
    </style:style>
    <style:style style:name="P4" style:family="paragraph" style:parent-style-name="表標">
      <style:paragraph-properties fo:margin-left="0cm" fo:margin-right="0cm" fo:margin-top="0.318cm" fo:margin-bottom="0.318cm" fo:line-height="0.353cm" fo:text-align="justify" style:justify-single-word="false" fo:text-indent="2.224cm" style:auto-text-indent="false"/>
    </style:style>
    <style:style style:name="P5" style:family="paragraph" style:parent-style-name="表標">
      <style:paragraph-properties fo:margin-left="0cm" fo:margin-right="0cm" fo:margin-top="0.318cm" fo:margin-bottom="0.318cm" fo:line-height="0.423cm" fo:text-align="justify" style:justify-single-word="false" fo:text-indent="2.224cm" style:auto-text-indent="false"/>
    </style:style>
    <style:style style:name="P6" style:family="paragraph" style:parent-style-name="內文">
      <style:paragraph-properties fo:margin-left="0cm" fo:margin-right="0cm" fo:line-height="0.353cm" fo:text-indent="4.001cm" style:auto-text-indent="false"/>
    </style:style>
    <style:style style:name="P7" style:family="paragraph" style:parent-style-name="內文">
      <style:paragraph-properties fo:line-height="0.353cm"/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內文">
      <style:paragraph-properties fo:line-height="0.423cm" fo:text-align="justify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內文">
      <style:paragraph-properties fo:line-height="0.564cm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內文">
      <style:paragraph-properties fo:line-height="0.564cm"/>
      <style:text-properties style:font-name="標楷體" fo:font-size="9pt" style:font-name-asian="標楷體" style:font-size-asian="9pt" style:font-size-complex="9pt"/>
    </style:style>
    <style:style style:name="P11" style:family="paragraph" style:parent-style-name="內文">
      <style:paragraph-properties fo:line-height="0.706cm" fo:text-align="start" style:justify-single-word="false"/>
      <style:text-properties style:font-name="標楷體" style:font-name-asian="標楷體"/>
    </style:style>
    <style:style style:name="P12" style:family="paragraph" style:parent-style-name="內文">
      <style:paragraph-properties fo:line-height="0.564cm"/>
    </style:style>
    <style:style style:name="P13" style:family="paragraph" style:parent-style-name="內文">
      <style:paragraph-properties fo:orphans="2" fo:widows="2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14" style:family="paragraph" style:parent-style-name="內文">
      <style:paragraph-properties fo:line-height="0.423cm" fo:orphans="2" fo:widows="2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15" style:family="paragraph" style:parent-style-name="內文">
      <style:paragraph-properties fo:line-height="0.423cm" fo:orphans="2" fo:widows="2"/>
      <style:text-properties fo:color="#000000"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P16" style:family="paragraph" style:parent-style-name="內文">
      <style:paragraph-properties fo:line-height="0.423cm" fo:text-align="justify" style:justify-single-word="false"/>
    </style:style>
    <style:style style:name="P17" style:family="paragraph" style:parent-style-name="內文">
      <style:paragraph-properties fo:line-height="0.706cm" fo:text-align="start" style:justify-single-word="false"/>
    </style:style>
    <style:style style:name="P18" style:family="paragraph" style:parent-style-name="內文">
      <style:paragraph-properties fo:margin-left="0.706cm" fo:margin-right="0cm" fo:line-height="0.564cm" fo:text-indent="-0.706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9" style:family="paragraph" style:parent-style-name="內文">
      <style:paragraph-properties fo:margin-left="0.706cm" fo:margin-right="0cm" fo:line-height="0.564cm" fo:text-indent="-0.706cm" style:auto-text-indent="false">
        <style:tab-stops/>
      </style:paragraph-properties>
    </style:style>
    <style:style style:name="P20" style:family="paragraph" style:parent-style-name="內文">
      <style:paragraph-properties fo:margin-left="0.423cm" fo:margin-right="0cm" fo:line-height="0.564cm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1" style:family="paragraph" style:parent-style-name="內文">
      <style:paragraph-properties fo:margin-left="0.677cm" fo:margin-right="0cm" fo:line-height="0.564cm" fo:text-indent="-0.677cm" style:auto-text-indent="false" style:snap-to-layout-grid="false">
        <style:tab-stops/>
      </style:paragraph-properties>
    </style:style>
    <style:style style:name="P22" style:family="paragraph" style:parent-style-name="內文">
      <style:paragraph-properties fo:margin-left="1.482cm" fo:margin-right="0cm" fo:line-height="0.564cm" fo:text-indent="-1.058cm" style:auto-text-indent="false" style:text-autospace="none" style:punctuation-wrap="simple" style:snap-to-layout-grid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3" style:family="paragraph" style:parent-style-name="內文">
      <style:paragraph-properties fo:margin-left="1.48cm" fo:margin-right="0cm" fo:line-height="0.564cm" fo:text-indent="-0.73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4" style:family="paragraph" style:parent-style-name="內文" style:master-page-name="MP0">
      <style:paragraph-properties fo:margin-top="0.222cm" fo:margin-bottom="0cm" fo:line-height="0.494cm" style:page-number="auto" fo:break-before="page" style:snap-to-layout-gri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 style:font-weight-complex="bold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9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10" style:family="text">
      <style:text-properties style:font-name="標楷體" fo:font-size="10pt" style:letter-kerning="false" style:font-name-asian="標楷體" style:font-size-asian="10pt" style:font-size-complex="10pt"/>
    </style:style>
    <style:style style:name="T11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T12" style:family="text">
      <style:text-properties style:font-name="新細明體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" style:font-weight-asian="bold"/>
    </style:style>
    <style:style style:name="T13" style:family="text">
      <style:text-properties style:font-name="新細明體" fo:font-size="10pt" style:font-size-asian="10pt" style:font-size-complex="10pt"/>
    </style:style>
    <style:style style:name="T14" style:family="text">
      <style:text-properties fo:font-size="10pt" style:letter-kerning="false" style:font-name-asian="標楷體" style:font-size-asian="10pt" style:font-name-complex="新細明體" style:font-size-complex="10pt"/>
    </style:style>
    <style:style style:name="T15" style:family="text">
      <style:text-properties fo:color="#ff0000" style:font-name="標楷體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附件</text:span></text:span><text:span text:style-name="預設段落字型"><text:span text:style-name="T1">2</text:span></text:span><text:span text:style-name="預設段落字型"><text:span text:style-name="T2">-1</text:span></text:span><text:span text:style-name="預設段落字型"><text:span text:style-name="T2">單房間</text:span></text:span><text:span text:style-name="預設段落字型"><text:span text:style-name="T1">職務宿舍借用契約</text:span></text:span></text:p>
      <text:p>(滿20歲)</text:p>
      <text:p text:style-name="P4"><text:span text:style-name="預設段落字型"><text:span text:style-name="T3">臺北市立聯合醫院</text:span></text:span><text:span text:style-name="預設段落字型"><text:span text:style-name="T12">( <text:s text:c="2"/>)</text:span></text:span><text:span text:style-name="預設段落字型"><text:span text:style-name="T3">院區</text:span></text:span><text:span text:style-name="預設段落字型"><text:span text:style-name="T4">單房間</text:span></text:span><text:span text:style-name="預設段落字型"><text:span text:style-name="T4">職務宿舍借用契約</text:span></text:span></text:p>
      <text:p><text:span text:style-name="預設段落字型"><text:span text:style-name="T6">機關：臺北市立聯合醫院 (以下簡稱貸與人)</text:span></text:span></text:p>
      <text:p>立 宿舍借用契約人 </text:p>
      <text:p>                   姓名：                         (以下簡稱借用人)</text:p>
      <text:p>茲以借用人服行公務需要，向貸與人借用後開單房間職務宿舍（以下稱宿舍）使用，雙方議定條件如次：</text:p>
      <text:p>一、宿舍所在地及使用範圍：</text:p>
      <text:p>（一）宿舍坐落：</text:p>
      <text:p>（二）基地面積（平方公尺）：</text:p>
      <text:p>（三）建物面積（平方公尺）：</text:p>
      <text:p>（四）構造情形：</text:p>
      <text:p>（五）使用範圍：</text:p>
      <text:p><text:span text:style-name="預設段落字型"><text:span text:style-name="T7">二、借用期間：以借用人在本院之任職期間為借用期間。但借用人</text:span></text:span><text:span text:style-name="預設段落字型"><text:span text:style-name="T9">調職、離職、停職、留職停薪、退休或專案計畫結束時，除法律另有規定外，應在一個月內遷出，將借用宿舍交還貸與人；受撤職、休職或免職處分時，應在一個月內遷出，將借用宿舍交還貸與人。</text:span></text:span></text:p>
      <text:p><text:span text:style-name="預設段落字型"><text:span text:style-name="T9">三、</text:span></text:span><text:span text:style-name="預設段落字型"><text:span text:style-name="T11">借用人獲得政府輔助購置住宅時，應於辦妥貸款手續後一個月內遷出，將借用宿舍交還貸與人。並自獲得政府輔助購置住宅時，即生終止契約效果。</text:span></text:span><text:span text:style-name="預設段落字型"><text:span text:style-name="T11">但</text:span></text:span><text:span text:style-name="預設段落字型"><text:span text:style-name="T11">宿舍借用人</text:span></text:span><text:span text:style-name="預設段落字型"><text:span text:style-name="T11">因</text:span></text:span><text:span text:style-name="預設段落字型"><text:span text:style-name="T11">職務調動，</text:span></text:span><text:span text:style-name="預設段落字型"><text:span text:style-name="T11">或</text:span></text:span><text:span text:style-name="預設段落字型"><text:span text:style-name="T11">因職務需求，且輔購住宅地點與工作地點之距離，於當日通勤往返顯有困難者，經由機關首長核准申請借用</text:span></text:span><text:span text:style-name="預設段落字型"><text:span text:style-name="T11">單房間</text:span></text:span><text:span text:style-name="預設段落字型"><text:span text:style-name="T11">職務宿舍者，不在此限。</text:span></text:span></text:p>
      <text:p><text:span text:style-name="預設段落字型"><text:span text:style-name="T14">四、</text:span></text:span><text:span text:style-name="預設段落字型"><text:span text:style-name="T7">借用人應實際居住，並不得將宿舍全部或一部出租、轉借、調換、轉讓、增建、改建、經</text:span></text:span><text:soft-page-break/><text:span text:style-name="預設段落字型"><text:span text:style-name="T7">營商業或做其他用途，如有違反者，應即終止借用契約，立即遷出，將借用宿舍交還貸與人。</text:span></text:span></text:p>
      <text:p><text:span text:style-name="預設段落字型"><text:span text:style-name="T8">五、借用</text:span></text:span><text:span text:style-name="預設段落字型"><text:span text:style-name="T9">宿舍有下列情形之一時，貸與人得終止借用契約，借用人於接獲通知後一個月內應無條件遷出，</text:span></text:span><text:span text:style-name="預設段落字型"><text:span text:style-name="T8">將借用宿舍交還貸與人：</text:span></text:span></text:p>
      <text:p>（一）倒塌、毀損致不堪居住。</text:p>
      <text:p>（二）因公共設施開闢或為應機關學校發展需要而拆除。</text:p>
      <text:p>（三）用途變更、用途廢止、管理機關變更等。</text:p>
      <text:p>（四）其他無法繼續為宿舍使用或有特別考量，管理機關須收回時。</text:p>
      <text:p>六、借用人對借用之宿舍及其設備等應負善良管理之責，否則對所生之損害，應付損害賠償責任。若有因此造成第三人之損害，並應對其負責。</text:p>
      <text:p>七、本契約之簽訂應經公證，須經公證人公證作成公證書後始得遷入居住。</text:p>
      <text:p><text:span text:style-name="預設段落字型"><text:span text:style-name="T7">八、借用人願遵守本借用契約之約定、宿舍管理手冊、本院單房間職務宿舍管理</text:span></text:span><text:span text:style-name="預設段落字型"><text:span text:style-name="T10">須知</text:span></text:span><text:span text:style-name="預設段落字型"><text:span text:style-name="T7">及宿舍公約之規定，如有違反者，得即終止借用契約，責令搬遷，並對所生損害負賠償之責。</text:span></text:span></text:p>
      <text:p>九、借用人逾期不交還借用之宿舍時，應逕受強制執行。</text:p>
      <text:p>十、其他特約事項：</text:p>
      <text:p>借用人遷出後留置於借用宿舍之物品三日內仍未搬離者，視為拋棄，任由貸與人處理。</text:p>
      <text:p><text:span text:style-name="預設段落字型"><text:span text:style-name="T7">十一</text:span></text:span><text:span text:style-name="預設段落字型"><text:span text:style-name="T13">、</text:span></text:span><text:span text:style-name="預設段落字型"><text:span text:style-name="T7">本契約一式三份，經公證後，雙方各執一份，其餘一份由公證單位存查。</text:span></text:span></text:p>
      <text:p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>貸與人：臺北市立聯合醫院</text:p>
          </table:table-cell>
          <table:table-cell table:style-name="表格1.B1" office:value-type="string">
            <text:p>借用人姓名：OOO</text:p>
          </table:table-cell>
        </table:table-row>
        <table:table-row table:style-name="表格1.1">
          <table:table-cell table:style-name="表格1.A2" office:value-type="string">
            <text:p>法定代理人：OOO</text:p>
          </table:table-cell>
          <table:table-cell table:style-name="表格1.B2" office:value-type="string">
            <text:p>　</text:p>
          </table:table-cell>
        </table:table-row>
      </table:table>
      <text:p><text:s text:c="120"/></text:p>
      <text:p>中華民國　　　年　　　月　　　日</text:p>
      <text:p><text:span text:style-name="預設段落字型"><text:span text:style-name="T1">附件</text:span></text:span><text:span text:style-name="預設段落字型"><text:span text:style-name="T1">2</text:span></text:span><text:span text:style-name="預設段落字型"><text:span text:style-name="T2">-2</text:span></text:span><text:span text:style-name="預設段落字型"><text:span text:style-name="T2">單房間</text:span></text:span><text:span text:style-name="預設段落字型"><text:span text:style-name="T1">職務宿舍借用契約</text:span></text:span></text:p>
      <text:p><text:soft-page-break/><text:span text:style-name="預設段落字型"><text:span text:style-name="T2">(</text:span></text:span><text:span text:style-name="預設段落字型"><text:span text:style-name="T2">未滿</text:span></text:span><text:span text:style-name="預設段落字型"><text:span text:style-name="T2">20</text:span></text:span><text:span text:style-name="預設段落字型"><text:span text:style-name="T2">歲</text:span></text:span><text:span text:style-name="預設段落字型"><text:span text:style-name="T2">)</text:span></text:span></text:p>
      <text:p text:style-name="P5"><text:span text:style-name="預設段落字型"><text:span text:style-name="T3">臺北市立聯合醫院</text:span></text:span><text:span text:style-name="預設段落字型"><text:span text:style-name="T12">( <text:s text:c="2"/>)</text:span></text:span><text:span text:style-name="預設段落字型"><text:span text:style-name="T3">院區</text:span></text:span><text:span text:style-name="預設段落字型"><text:span text:style-name="T4">單房間</text:span></text:span><text:span text:style-name="預設段落字型"><text:span text:style-name="T4">職務宿舍借用契約</text:span></text:span></text:p>
      <text:p><text:span text:style-name="預設段落字型"><text:span text:style-name="T6">機關：臺北市立聯合醫院 (以下簡稱貸與人)</text:span></text:span></text:p>
      <text:p>立 宿舍借用契約人 </text:p>
      <text:p>                   姓名：                         (以下簡稱借用人)</text:p>
      <text:p>茲以借用人服行公務需要，向貸與人借用後開單房間職務宿舍（以下稱宿舍）使用，雙方議定條件如次：</text:p>
      <text:p>一、宿舍所在地及使用範圍：</text:p>
      <text:p>（一）宿舍坐落：</text:p>
      <text:p>（二）基地面積（平方公尺）：</text:p>
      <text:p>（三）建物面積（平方公尺）：</text:p>
      <text:p>（四）構造情形：</text:p>
      <text:p>（五）使用範圍：</text:p>
      <text:p><text:span text:style-name="預設段落字型"><text:span text:style-name="T7">二、借用期間：以借用人在本院之任職期間為借用期間。但借用人</text:span></text:span><text:span text:style-name="預設段落字型"><text:span text:style-name="T9">調職、離職、停職、留職停薪、退休或專案計畫結束時，除法律另有規定外，應在一個月內遷出，將借用宿舍交還貸與人；受撤職、休職或免職處分時，應在一個月內遷出，將借用宿舍交還貸與人。</text:span></text:span></text:p>
      <text:p><text:span text:style-name="預設段落字型"><text:span text:style-name="T9">三、</text:span></text:span><text:span text:style-name="預設段落字型"><text:span text:style-name="T11">借用人獲得政府輔助購置住宅時，應於辦妥貸款手續後一個月內遷出，將借用宿舍交還貸與人。並自獲得政府輔助購置住宅時，即生終止契約效果。</text:span></text:span><text:span text:style-name="預設段落字型"><text:span text:style-name="T11">但</text:span></text:span><text:span text:style-name="預設段落字型"><text:span text:style-name="T11">宿舍借用人</text:span></text:span><text:span text:style-name="預設段落字型"><text:span text:style-name="T11">因</text:span></text:span><text:span text:style-name="預設段落字型"><text:span text:style-name="T11">職務調動，</text:span></text:span><text:span text:style-name="預設段落字型"><text:span text:style-name="T11">或</text:span></text:span><text:span text:style-name="預設段落字型"><text:span text:style-name="T11">因職務需求，且輔購住宅地點與工作地點之距離，於當日通勤往返顯有困難者，經由機關首長核准申請借用</text:span></text:span><text:span text:style-name="預設段落字型"><text:span text:style-name="T11">單房間</text:span></text:span><text:span text:style-name="預設段落字型"><text:span text:style-name="T11">職務宿舍者，不在此限。</text:span></text:span></text:p>
      <text:p><text:span text:style-name="預設段落字型"><text:span text:style-name="T14">四、</text:span></text:span><text:span text:style-name="預設段落字型"><text:span text:style-name="T7">借用人應實際居住，並不得將宿舍全部或一部出租、轉借、調換、轉讓、增建、改建、經營商業或做其他用途，如有違反者，應即終止借用契約，立即遷出，將借用宿舍交還貸與</text:span></text:span><text:soft-page-break/><text:span text:style-name="預設段落字型"><text:span text:style-name="T7">人。</text:span></text:span></text:p>
      <text:p><text:span text:style-name="預設段落字型"><text:span text:style-name="T8">五、借用</text:span></text:span><text:span text:style-name="預設段落字型"><text:span text:style-name="T9">宿舍有下列情形之一時，貸與人得終止借用契約，借用人於接獲通知後一個月內應無條件遷出，</text:span></text:span><text:span text:style-name="預設段落字型"><text:span text:style-name="T8">將借用宿舍交還貸與人：</text:span></text:span></text:p>
      <text:p>（一）倒塌、毀損致不堪居住。</text:p>
      <text:p>（二）因公共設施開闢或為應機關學校發展需要而拆除。</text:p>
      <text:p>（三）用途變更、用途廢止、管理機關變更等。</text:p>
      <text:p>（四）其他無法繼續為宿舍使用或有特別考量，管理機關須收回時。</text:p>
      <text:p>六、借用人對借用之宿舍及其設備等應負善良管理之責，否則對所生之損害，應付損害賠償責任。若有因此造成第三人之損害，並應對其負責。</text:p>
      <text:p>七、本契約之簽訂應經公證，須經公證人公證作成公證書後始得遷入居住。</text:p>
      <text:p><text:span text:style-name="預設段落字型"><text:span text:style-name="T7">八、借用人願遵守本借用契約之約定、宿舍管理手冊、本院單房間職務宿舍管理</text:span></text:span><text:span text:style-name="預設段落字型"><text:span text:style-name="T10">須知</text:span></text:span><text:span text:style-name="預設段落字型"><text:span text:style-name="T7">及宿舍公約之規定，如有違反者，得即終止借用契約，責令搬遷，並對所生損害負賠償之責。</text:span></text:span></text:p>
      <text:p>九、借用人逾期不交還借用之宿舍時，應逕受強制執行。</text:p>
      <text:p>十、其他特約事項：</text:p>
      <text:p>借用人遷出後留置於借用宿舍之物品三日內仍未搬離者，視為拋棄，任由貸與人處理。</text:p>
      <text:p><text:span text:style-name="預設段落字型"><text:span text:style-name="T7">十一</text:span></text:span><text:span text:style-name="預設段落字型"><text:span text:style-name="T13">、</text:span></text:span><text:span text:style-name="預設段落字型"><text:span text:style-name="T7">本契約一式三份，經公證後，雙方各執一份，其餘一份由公證單位存查。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>貸與人：臺北市立聯合醫院</text:p>
          </table:table-cell>
          <table:table-cell table:style-name="表格2.B1" office:value-type="string">
            <text:p>借用人姓名：OOO</text:p>
          </table:table-cell>
        </table:table-row>
        <table:table-row table:style-name="表格2.1">
          <table:table-cell table:style-name="表格2.A2" office:value-type="string">
            <text:p>法定代理人：OOO</text:p>
          </table:table-cell>
          <table:table-cell table:style-name="表格2.B2" office:value-type="string">
            <text:p>法定代理人：OOO</text:p>
          </table:table-cell>
        </table:table-row>
        <table:table-row table:style-name="表格2.1">
          <table:table-cell table:style-name="表格2.A3" office:value-type="string">
            <text:p>　</text:p>
          </table:table-cell>
          <table:table-cell table:style-name="表格2.B3" office:value-type="string">
            <text:p>法定代理人：OOO</text:p>
          </table:table-cell>
        </table:table-row>
      </table:table>
      <text:p><text:span text:style-name="預設段落字型"><text:span text:style-name="T15"><text:s text:c="36"/></text:span></text:span><text:span text:style-name="預設段落字型"><text:span text:style-name="T5"><text:s text:c="117"/></text:span></text:span></text:p>
      <text:p><text:span text:style-name="預設段落字型"><text:span text:style-name="T4">中華民國　　　年　　　月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文鼎特明" svg:font-family="文鼎特明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表標" style:family="paragraph" style:parent-style-name="Text_20_body">
      <style:paragraph-properties fo:line-height="0.882cm" fo:text-align="center" style:justify-single-word="false" fo:hyphenation-ladder-count="no-limit" style:vertical-align="middle"/>
      <style:text-properties fo:font-size="14pt" style:font-name-asian="文鼎特明" style:font-size-asian="14pt" style:font-size-complex="14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陳寶雅</meta:initial-creator>
    <dc:creator>陳寶雅</dc:creator>
    <meta:creation-date>2018-01-16T05:35:00Z</meta:creation-date>
    <dc:date>2018-01-16T05:36:00Z</dc:date>
    <meta:print-date>2017-11-01T09:38:00Z</meta:print-date>
    <meta:editing-cycles>2</meta:editing-cycles>
    <meta:editing-duration>PT60S</meta:editing-duration>
    <meta:document-statistic meta:table-count="2" meta:image-count="0" meta:object-count="0" meta:page-count="4" meta:paragraph-count="70" meta:word-count="2049" meta:character-count="2412"/>
    <meta:template xlink:type="simple" xlink:actuate="onRequest" xlink:title="" xlink:href="../P11B2106-20180112-4000-002.odt/Normal.dotm"/>
  </office:meta>
</office:document-meta>
</file>