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753cm" fo:margin-left="0.049cm" table:align="left"/>
    </style:style>
    <style:style style:name="表格1.A" style:family="table-column">
      <style:table-column-properties style:column-width="15.753cm"/>
    </style:style>
    <style:style style:name="表格1.1" style:family="table-row">
      <style:table-row-properties style:min-row-height="17.41cm"/>
    </style:style>
    <style:style style:name="表格1.A1" style:family="table-cell">
      <style:table-cell-properties fo:padding-left="0.049cm" fo:padding-right="0.049cm" fo:padding-top="0cm" fo:padding-bottom="0cm" fo:border="0.018cm solid #000000"/>
    </style:style>
    <style:style style:name="P1" style:family="paragraph" style:parent-style-name="內文">
      <style:paragraph-properties fo:margin-left="0cm" fo:margin-right="0cm" fo:text-align="justify" style:justify-single-word="false" fo:text-indent="0.635cm" style:auto-text-indent="false"/>
      <style:text-properties style:font-name-asian="標楷體"/>
    </style:style>
    <style:style style:name="P2" style:family="paragraph" style:parent-style-name="內文">
      <style:text-properties style:font-name="標楷體" fo:font-weight="bold" style:font-name-asian="標楷體" style:font-weight-asian="bold"/>
    </style:style>
    <style:style style:name="P3" style:family="paragraph" style:parent-style-name="內文">
      <style:text-properties style:font-name-asian="標楷體"/>
    </style:style>
    <style:style style:name="P4" style:family="paragraph" style:parent-style-name="內文">
      <style:paragraph-properties fo:text-align="justify" style:justify-single-word="false"/>
      <style:text-properties style:font-name-asian="標楷體"/>
    </style:style>
    <style:style style:name="P5" style:family="paragraph" style:parent-style-name="內文">
      <style:paragraph-properties fo:text-align="center" style:justify-single-word="false"/>
      <style:text-properties style:font-name-asian="標楷體"/>
    </style:style>
    <style:style style:name="P6" style:family="paragraph" style:parent-style-name="內文">
      <style:paragraph-properties fo:margin-left="0.499cm" fo:margin-right="0cm" fo:text-align="center" style:justify-single-word="false" fo:text-indent="0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內文">
      <style:paragraph-properties fo:margin-left="0cm" fo:margin-right="0cm" fo:text-align="justify" style:justify-single-word="false" fo:text-indent="0.699cm" style:auto-text-indent="false"/>
      <style:text-properties style:font-name-asian="標楷體"/>
    </style:style>
    <style:style style:name="P8" style:family="paragraph" style:parent-style-name="內文">
      <style:paragraph-properties fo:margin-left="0cm" fo:margin-right="0cm" fo:text-align="justify" style:justify-single-word="false" fo:text-indent="0.699cm" style:auto-text-indent="false"/>
    </style:style>
    <style:style style:name="P9" style:family="paragraph" style:parent-style-name="內文">
      <style:paragraph-properties fo:margin-left="0.81cm" fo:margin-right="0cm" fo:text-align="justify" style:justify-single-word="false" fo:text-indent="-0.928cm" style:auto-text-indent="false">
        <style:tab-stops/>
      </style:paragraph-properties>
      <style:text-properties style:font-name-asian="標楷體"/>
    </style:style>
    <style:style style:name="P10" style:family="paragraph" style:parent-style-name="內文">
      <style:paragraph-properties fo:margin-left="0.81cm" fo:margin-right="0cm" fo:text-align="justify" style:justify-single-word="false" fo:text-indent="-0.081cm" style:auto-text-indent="false">
        <style:tab-stops/>
      </style:paragraph-properties>
      <style:text-properties style:font-name-asian="標楷體"/>
    </style:style>
    <style:style style:name="P11" style:family="paragraph" style:parent-style-name="內文" style:master-page-name="MP0">
      <style:paragraph-properties fo:margin-left="0cm" fo:margin-right="0cm" fo:text-indent="0.635cm" style:auto-text-indent="false" style:page-number="auto" fo:break-before="page"/>
      <style:text-properties style:font-name="標楷體" fo:font-weight="bold" style:font-name-asian="標楷體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="標楷體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五</text:p>
      <text:p/>
      <text:p>臺北市立聯合醫院(　　　　)院區　宿舍借用通知單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/>
            <text:p>臺端民國ＯＯ年ＯＯ月ＯＯ日申請借用本院職務宿舍乙案，經審查合於宿舍管理</text:p>
            <text:p/>
            <text:p><text:span text:style-name="預設段落字型"><text:span text:style-name="T1">手冊及本院</text:span></text:span><text:span text:style-name="預設段落字型"><text:span text:style-name="T1">職務</text:span></text:span><text:span text:style-name="預設段落字型"><text:span text:style-name="T1">宿舍管理</text:span></text:span><text:span text:style-name="預設段落字型"><text:span text:style-name="T2">須知</text:span></text:span><text:span text:style-name="預設段落字型"><text:span text:style-name="T1">相關規定，並核准借用本院位於</text:span></text:span></text:p>
            <text:p/>
            <text:p>　　　　縣（市）　　　　路（街）　　段　　巷　　號　　樓 <text:s/>室</text:p>
            <text:p/>
            <text:p>之職務宿舍乙戶，請於十五日內，逕洽總務課辦妥進住登記手續後遷入，自遷入</text:p>
            <text:p/>
            <text:p>宿舍之日起將按月自薪資中扣繳宿舍管理費及宿舍水電費，逾期遷入視為放棄，</text:p>
            <text:p/>
            <text:p>請 查照。</text:p>
            <text:p/>
            <text:p>此致</text:p>
            <text:p/>
            <text:p>ＯＯＯ君</text:p>
            <text:p/>
            <text:p/>
            <text:p><text:soft-page-break/></text:p>
            <text:p>總務課宿舍管理 敬啟</text:p>
            <text:p/>
            <text:p/>
            <text:p>中　華　民　國　　　　　　年　　　　　　月　　　　　　日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立聯合醫院(　　　　)院區　宿舍借用通知單</dc:title>
    <meta:initial-creator>Z2773</meta:initial-creator>
    <dc:creator>陳寶雅</dc:creator>
    <meta:creation-date>2018-01-16T05:38:00Z</meta:creation-date>
    <dc:date>2018-01-16T05:38:00Z</dc:date>
    <meta:print-date>2016-04-11T09:10:00Z</meta:print-date>
    <meta:editing-cycles>2</meta:editing-cycles>
    <meta:editing-duration>PT60S</meta:editing-duration>
    <meta:document-statistic meta:table-count="1" meta:image-count="0" meta:object-count="0" meta:page-count="2" meta:paragraph-count="12" meta:word-count="193" meta:character-count="239"/>
    <meta:template xlink:type="simple" xlink:actuate="onRequest" xlink:title="" xlink:href="../P11B2106-20180112-4000-005.odt/Normal.dotm"/>
  </office:meta>
</office:document-meta>
</file>