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內文">
      <style:paragraph-properties fo:margin-left="0cm" fo:margin-right="0.042cm" fo:text-align="center" style:justify-single-word="false" fo:text-indent="0cm" style:auto-text-indent="false"/>
      <style:text-properties fo:font-size="16pt" fo:font-weight="bold" style:font-name-asian="標楷體" style:font-size-asian="16pt" style:font-weight-asian="bold" style:font-size-complex="16pt"/>
    </style:style>
    <style:style style:name="P2" style:family="paragraph" style:parent-style-name="內文" style:master-page-name="MP0">
      <style:paragraph-properties fo:margin-left="0cm" fo:margin-right="0.36cm" fo:text-indent="0cm" style:auto-text-indent="false" style:page-number="auto" fo:break-before="page"/>
      <style:text-properties fo:font-weight="bold" style:font-name-asian="標楷體" style:font-weight-asian="bold"/>
    </style:style>
    <style:style style:name="P3" style:family="paragraph" style:parent-style-name="Text_20_body" style:list-style-name="L1">
      <style:paragraph-properties fo:margin-left="0cm" fo:margin-right="0.042cm" style:line-height-at-least="0.882cm" fo:text-align="justify" style:justify-single-word="false" fo:text-indent="0cm" style:auto-text-indent="false"/>
      <style:text-properties fo:font-size="13pt" style:font-name-asian="標楷體" style:font-size-asian="13pt" style:font-size-complex="13pt"/>
    </style:style>
    <style:style style:name="P4" style:family="paragraph" style:parent-style-name="Text_20_body" style:list-style-name="L1">
      <style:paragraph-properties fo:margin-left="1.501cm" fo:margin-right="0.042cm" style:line-height-at-least="0.882cm" fo:text-align="justify" style:justify-single-word="false" fo:text-indent="-1.501cm" style:auto-text-indent="false">
        <style:tab-stops/>
      </style:paragraph-properties>
    </style:style>
    <style:style style:name="T1" style:family="text">
      <style:text-properties fo:font-size="13pt" style:font-name-asian="標楷體" style:font-size-asian="13pt" style:font-size-complex="13pt"/>
    </style:style>
    <text:list-style style:name="L1">
      <text:list-level-style-number text:level="1" style:num-suffix="、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附件六</text:p>
      <text:p>臺北市立聯合醫院（　　　　　）院區　宿舍公約</text:p>
      <text:list xml:id="list9007612203900445096" text:style-name="L1">
        <text:list-item>
          <text:p text:style-name="P3">本宿舍僅供隻身員工借用居住，嚴禁外人留宿。</text:p>
        </text:list-item>
        <text:list-item>
          <text:p text:style-name="P3">宿舍內應保持寧靜，不得有喧嘩、吵鬧及其他妨礙安寧之行為。</text:p>
        </text:list-item>
        <text:list-item>
          <text:p text:style-name="P3">進出宿舍大門，應隨時關鎖，以防外人進入。</text:p>
        </text:list-item>
        <text:list-item>
          <text:p text:style-name="P3">宿舍內不得擅自接用電線或使用電爐、酒精爐等。</text:p>
        </text:list-item>
        <text:list-item>
          <text:p text:style-name="P3">遇颱風、地震、空襲、火警、水患或其他意外情事發生時，應聽從管理人員之勸告，採取緊急措施，以策公共安全。</text:p>
        </text:list-item>
        <text:list-item>
          <text:p text:style-name="P3">宿舍內公有家具、水電、衛生、瓦斯及安全設備等，應共同愛惜使用。</text:p>
        </text:list-item>
        <text:list-item>
          <text:p text:style-name="P3">宿舍內外應保持整潔，並不得於公共區域堆置私人物品，嚴禁隨地吐痰、亂拋雜物，確保公共衛生。</text:p>
        </text:list-item>
        <text:list-item>
          <text:p text:style-name="P3">宿舍內嚴禁烹煮、酗酒、賭博及其他不正當之行為。</text:p>
        </text:list-item>
        <text:list-item>
          <text:p text:style-name="P3">宿舍內嚴禁存放違禁或危險物品。</text:p>
        </text:list-item>
        <text:list-item>
          <text:p text:style-name="P3">宿舍內之衛生設備，使用人應確保暢通與清潔。</text:p>
        </text:list-item>
        <text:list-item>
          <text:p text:style-name="P4"><text:span text:style-name="預設段落字型"><text:span text:style-name="T1">借用人違反本公約之規定者，由</text:span></text:span><text:span text:style-name="預設段落字型"><text:span text:style-name="T1">宿舍</text:span></text:span><text:span text:style-name="預設段落字型"><text:span text:style-name="T1">管理人員視情節輕重簽請議處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臺北市立聯合醫院（　　　　　）院區　單身宿舍公約</dc:title>
    <meta:initial-creator>Z2773</meta:initial-creator>
    <dc:creator>陳寶雅</dc:creator>
    <meta:creation-date>2018-01-16T05:38:00Z</meta:creation-date>
    <dc:date>2018-01-16T05:38:00Z</dc:date>
    <meta:print-date>2014-09-26T06:38:00Z</meta:print-date>
    <meta:editing-cycles>2</meta:editing-cycles>
    <meta:editing-duration>PT0S</meta:editing-duration>
    <meta:document-statistic meta:table-count="0" meta:image-count="0" meta:object-count="0" meta:page-count="1" meta:paragraph-count="13" meta:word-count="336" meta:character-count="355"/>
    <meta:template xlink:type="simple" xlink:actuate="onRequest" xlink:title="" xlink:href="../P11B2106-20180112-4000-006.odt/Normal.dotm"/>
  </office:meta>
</office:document-meta>
</file>