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59cm" fo:margin-left="-0.8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182cm"/>
    </style:style>
    <style:style style:name="表格1.C" style:family="table-column">
      <style:table-column-properties style:column-width="3.688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11" style:family="table-row">
      <style:table-row-properties style:min-row-height="5.426cm"/>
    </style:style>
    <style:style style:name="P1" style:family="paragraph" style:parent-style-name="內文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text-properties fo:font-size="14pt" style:font-name-asian="標楷體" style:font-size-asian="14pt" style:font-size-complex="14pt"/>
    </style:style>
    <style:style style:name="P4" style:family="paragraph" style:parent-style-name="內文">
      <style:paragraph-properties fo:text-align="justify" style:justify-single-word="false"/>
    </style:style>
    <style:style style:name="P5" style:family="paragraph" style:parent-style-name="內文">
      <style:paragraph-properties fo:text-align="justify" style:justify-single-word="false"/>
      <style:text-properties style:font-name-asian="標楷體"/>
    </style:style>
    <style:style style:name="P6" style:family="paragraph" style:parent-style-name="內文">
      <style:paragraph-properties fo:text-align="center" style:justify-single-word="false"/>
      <style:text-properties style:font-name-asian="標楷體"/>
    </style:style>
    <style:style style:name="P7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 style:master-page-name="MP0">
      <style:paragraph-properties fo:margin-left="0cm" fo:margin-right="0cm" fo:text-indent="0.635cm" style:auto-text-indent="false" style:page-number="auto" fo:break-before="pag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七</text:p>
      <text:p>臺北市立聯合醫院(　　)院區</text:p>
      <text:p>宿舍借用通知單及宿舍公約簽收清冊</text:p>
      <text:p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>宿舍借用人姓名</text:p>
          </table:table-cell>
          <table:table-cell table:style-name="表格1.A1" office:value-type="string">
            <text:p>簽收單證</text:p>
          </table:table-cell>
          <table:table-cell table:style-name="表格1.A1" office:value-type="string">
            <text:p>簽收日期</text:p>
          </table:table-cell>
          <table:table-cell table:style-name="表格1.A1" office:value-type="string">
            <text:p>簽章</text:p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">□</text:span></text:span><text:span text:style-name="預設段落字型"><text:span text:style-name="T2">宿舍借用通知單</text:span></text:span><text:span text:style-name="預設段落字型"><text:span text:style-name="T1">□</text:span></text:span><text:span text:style-name="預設段落字型"><text:span text:style-name="T2">宿舍公約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">□</text:span></text:span><text:span text:style-name="預設段落字型"><text:span text:style-name="T2">宿舍借用通知單</text:span></text:span><text:span text:style-name="預設段落字型"><text:span text:style-name="T1">□</text:span></text:span><text:span text:style-name="預設段落字型"><text:span text:style-name="T2">宿舍公約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">□</text:span></text:span><text:span text:style-name="預設段落字型"><text:span text:style-name="T2">宿舍借用通知單</text:span></text:span><text:span text:style-name="預設段落字型"><text:span text:style-name="T1">□</text:span></text:span><text:span text:style-name="預設段落字型"><text:span text:style-name="T2">宿舍公約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">□</text:span></text:span><text:span text:style-name="預設段落字型"><text:span text:style-name="T2">宿舍借用通知單</text:span></text:span><text:span text:style-name="預設段落字型"><text:span text:style-name="T1">□</text:span></text:span><text:span text:style-name="預設段落字型"><text:span text:style-name="T2">宿舍公約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">□</text:span></text:span><text:span text:style-name="預設段落字型"><text:span text:style-name="T2">宿舍借用通知單</text:span></text:span><text:span text:style-name="預設段落字型"><text:span text:style-name="T1">□</text:span></text:span><text:span text:style-name="預設段落字型"><text:span text:style-name="T2">宿舍公約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">□</text:span></text:span><text:span text:style-name="預設段落字型"><text:span text:style-name="T2">宿舍借用通知單</text:span></text:span><text:span text:style-name="預設段落字型"><text:span text:style-name="T1">□</text:span></text:span><text:span text:style-name="預設段落字型"><text:span text:style-name="T2">宿舍公約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">□</text:span></text:span><text:span text:style-name="預設段落字型"><text:span text:style-name="T2">宿舍借用通知單</text:span></text:span><text:span text:style-name="預設段落字型"><text:span text:style-name="T1">□</text:span></text:span><text:span text:style-name="預設段落字型"><text:span text:style-name="T2">宿舍公約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">□</text:span></text:span><text:span text:style-name="預設段落字型"><text:span text:style-name="T2">宿舍借用通知單</text:span></text:span><text:span text:style-name="預設段落字型"><text:span text:style-name="T1">□</text:span></text:span><text:span text:style-name="預設段落字型"><text:span text:style-name="T2">宿舍公約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">□</text:span></text:span><text:span text:style-name="預設段落字型"><text:span text:style-name="T2">宿舍借用通知單</text:span></text:span><text:span text:style-name="預設段落字型"><text:span text:style-name="T1">□</text:span></text:span><text:span text:style-name="預設段落字型"><text:span text:style-name="T2">宿舍公約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1">
          <table:table-cell table:style-name="表格1.A1" table:number-columns-spanned="4" office:value-type="string">
            <text:p>備註:</text:p>
          </table:table-cell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立聯合醫院(　　　　)院區　宿舍借用通知單</dc:title>
    <meta:initial-creator>Z2773</meta:initial-creator>
    <dc:creator>陳寶雅</dc:creator>
    <meta:creation-date>2018-01-16T05:38:00Z</meta:creation-date>
    <dc:date>2018-01-16T05:38:00Z</dc:date>
    <meta:editing-cycles>2</meta:editing-cycles>
    <meta:editing-duration>PT0S</meta:editing-duration>
    <meta:document-statistic meta:table-count="1" meta:image-count="0" meta:object-count="0" meta:page-count="2" meta:paragraph-count="17" meta:word-count="168" meta:character-count="170"/>
    <meta:template xlink:type="simple" xlink:actuate="onRequest" xlink:title="" xlink:href="../P11B2106-20180112-4000-007.odt/Normal.dotm"/>
  </office:meta>
</office:document-meta>
</file>