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 style:master-page-name="MP0">
      <style:table-properties style:width="25.553cm" fo:margin-left="0cm" style:page-number="auto" table:align="left"/>
    </style:style>
    <style:style style:name="表格1.A" style:family="table-column">
      <style:table-column-properties style:column-width="1.09cm"/>
    </style:style>
    <style:style style:name="表格1.B" style:family="table-column">
      <style:table-column-properties style:column-width="1.598cm"/>
    </style:style>
    <style:style style:name="表格1.C" style:family="table-column">
      <style:table-column-properties style:column-width="1.625cm"/>
    </style:style>
    <style:style style:name="表格1.D" style:family="table-column">
      <style:table-column-properties style:column-width="21.241cm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0.018cm solid #000000" fo:border-bottom="0.002cm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002cm solid #000000" fo:border-right="0.018cm solid #000000" fo:border-top="0.018cm solid #000000" fo:border-bottom="0.002cm solid #000000"/>
    </style:style>
    <style:style style:name="表格1.4" style:family="table-row">
      <style:table-row-properties style:min-row-height="1.36cm"/>
    </style:style>
    <style:style style:name="表格1.5" style:family="table-row">
      <style:table-row-properties style:min-row-height="3.993cm"/>
    </style:style>
    <style:style style:name="表格1.A5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0.018cm solid #000000" fo:border-bottom="0.018cm solid #000000"/>
    </style:style>
    <style:style style:name="表格1.B5" style:family="table-cell">
      <style:table-cell-properties fo:padding-left="0.049cm" fo:padding-right="0.049cm" fo:padding-top="0cm" fo:padding-bottom="0cm" fo:border-left="0.002cm solid #000000" fo:border-right="0.018cm solid #000000" fo:border-top="0.002cm solid #000000" fo:border-bottom="0.018cm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002cm solid #000000" fo:border-right="0.018cm solid #000000" fo:border-top="0.002cm solid #000000" fo:border-bottom="0.002cm solid #000000"/>
    </style:style>
    <style:style style:name="表格2" style:family="table">
      <style:table-properties style:width="25.553cm" fo:margin-left="0cm" table:align="left"/>
    </style:style>
    <style:style style:name="表格2.A" style:family="table-column">
      <style:table-column-properties style:column-width="1.143cm"/>
    </style:style>
    <style:style style:name="表格2.B" style:family="table-column">
      <style:table-column-properties style:column-width="1.658cm"/>
    </style:style>
    <style:style style:name="表格2.C" style:family="table-column">
      <style:table-column-properties style:column-width="22.752cm"/>
    </style:style>
    <style:style style:name="表格2.A1" style:family="table-cell">
      <style:table-cell-properties fo:padding-left="0.049cm" fo:padding-right="0.049cm" fo:padding-top="0cm" fo:padding-bottom="0cm" fo:border-left="0.018cm solid #000000" fo:border-right="0.002cm solid #000000" fo:border-top="0.018cm solid #000000" fo:border-bottom="0.018cm solid #000000"/>
    </style:style>
    <style:style style:name="表格2.B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002cm solid #000000" fo:border-right="0.018cm solid #000000" fo:border-top="0.002cm solid #000000" fo:border-bottom="0.002cm solid #000000"/>
    </style:style>
    <style:style style:name="表格2.B5" style:family="table-cell">
      <style:table-cell-properties style:vertical-align="middle" fo:padding-left="0.049cm" fo:padding-right="0.049cm" fo:padding-top="0cm" fo:padding-bottom="0cm" fo:border-left="0.002cm solid #000000" fo:border-right="0.018cm solid #000000" fo:border-top="0.002cm solid #000000" fo:border-bottom="0.018cm solid #000000"/>
    </style:style>
    <style:style style:name="表格2.A6" style:family="table-cell">
      <style:table-cell-properties fo:padding-left="0.049cm" fo:padding-right="0.049cm" fo:padding-top="0cm" fo:padding-bottom="0cm" fo:border="0.018cm solid #000000"/>
    </style:style>
    <style:style style:name="P1" style:family="paragraph" style:parent-style-name="內文">
      <style:paragraph-properties fo:margin-top="0.127cm" fo:margin-bottom="0.127cm" fo:line-height="0.564cm" fo:text-align="center" style:justify-single-word="false" fo:break-before="page"/>
      <style:text-properties style:font-name="標楷體" style:font-name-asian="標楷體"/>
    </style:style>
    <style:style style:name="P2" style:family="paragraph" style:parent-style-name="內文">
      <style:paragraph-properties fo:line-height="0.564cm"/>
      <style:text-properties style:font-name="標楷體" style:font-name-asian="標楷體"/>
    </style:style>
    <style:style style:name="P3" style:family="paragraph" style:parent-style-name="內文">
      <style:paragraph-properties fo:line-height="0.564cm" fo:text-align="center" style:justify-single-word="false"/>
      <style:text-properties style:font-name="標楷體" style:font-name-asian="標楷體"/>
    </style:style>
    <style:style style:name="P4" style:family="paragraph" style:parent-style-name="內文">
      <style:paragraph-properties fo:line-height="0.564cm" fo:text-align="justify" style:justify-single-word="false"/>
      <style:text-properties style:font-name="標楷體" style:font-name-asian="標楷體"/>
    </style:style>
    <style:style style:name="P5" style:family="paragraph" style:parent-style-name="內文">
      <style:paragraph-properties fo:line-height="0.529cm"/>
      <style:text-properties style:font-name="標楷體" style:font-name-asian="標楷體"/>
    </style:style>
    <style:style style:name="P6" style:family="paragraph" style:parent-style-name="內文">
      <style:paragraph-properties style:line-height-at-least="0.423cm"/>
      <style:text-properties style:font-name="標楷體" fo:font-size="10pt" style:font-name-asian="標楷體" style:font-size-asian="10pt" style:font-name-complex="細明體" style:font-size-complex="10pt"/>
    </style:style>
    <style:style style:name="P7" style:family="paragraph" style:parent-style-name="內文">
      <style:paragraph-properties fo:line-height="0.564cm" fo:text-align="justify" style:justify-single-word="false"/>
      <style:text-properties style:font-name-asian="標楷體"/>
    </style:style>
    <style:style style:name="P8" style:family="paragraph" style:parent-style-name="內文">
      <style:paragraph-properties fo:line-height="0.564cm" fo:text-align="center" style:justify-single-word="false"/>
      <style:text-properties style:font-name-asian="標楷體"/>
    </style:style>
    <style:style style:name="P9" style:family="paragraph" style:parent-style-name="內文">
      <style:paragraph-properties fo:line-height="0.564cm"/>
    </style:style>
    <style:style style:name="P10" style:family="paragraph" style:parent-style-name="內文">
      <style:paragraph-properties fo:line-height="0.564cm" fo:text-align="center" style:justify-single-word="false"/>
    </style:style>
    <style:style style:name="P11" style:family="paragraph" style:parent-style-name="內文">
      <style:paragraph-properties fo:line-height="0.564cm" fo:text-align="justify" style:justify-single-word="false"/>
    </style:style>
    <style:style style:name="P12" style:family="paragraph" style:parent-style-name="內文">
      <style:paragraph-properties fo:line-height="0.564cm" fo:text-align="center" style:justify-single-word="false"/>
      <style:text-properties fo:color="#000000" style:font-name="標楷體" style:font-name-asian="標楷體"/>
    </style:style>
    <style:style style:name="P13" style:family="paragraph" style:parent-style-name="內文">
      <style:paragraph-properties fo:line-height="0.564cm" fo:text-align="justify" style:justify-single-word="false"/>
      <style:text-properties fo:color="#000000" style:font-name="標楷體" style:font-name-asian="標楷體"/>
    </style:style>
    <style:style style:name="P14" style:family="paragraph" style:parent-style-name="內文">
      <style:paragraph-properties style:line-height-at-least="0.494cm" fo:orphans="2" fo:widows="2" fo:background-color="#ffffff">
        <style:background-image/>
      </style:paragraph-properties>
      <style:text-properties style:font-name="Verdana" fo:font-size="10pt" style:letter-kerning="false" style:font-size-asian="10pt" style:font-name-complex="新細明體" style:font-size-complex="10pt"/>
    </style:style>
    <style:style style:name="P15" style:family="paragraph" style:parent-style-name="內文">
      <style:paragraph-properties fo:margin-left="2.117cm" fo:margin-right="0cm" fo:line-height="0.529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內文">
      <style:paragraph-properties fo:margin-left="2.117cm" fo:margin-right="0cm" fo:line-height="0.529cm" fo:text-indent="-0.847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>附表 臺北市市有公用房地使用費收費基準表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>使用類別</text:p>
          </table:table-cell>
          <table:table-cell table:style-name="表格1.B2" office:value-type="string">
            <text:p>使用標的、用途</text:p>
          </table:table-cell>
          <table:table-cell table:style-name="表格1.A1" table:number-columns-spanned="2" office:value-type="string">
            <text:p>計 <text:s text:c="2"/>收 <text:s text:c="2"/>方 <text:s text:c="2"/>式</text:p>
          </table:table-cell>
          <table:covered-table-cell/>
        </table:table-row>
        <table:table-row>
          <table:table-cell table:style-name="表格1.A1" table:number-rows-spanned="2" office:value-type="string">
            <text:p><text:span text:style-name="預設段落字型"><text:span text:style-name="T1">一般使用</text:span></text:span></text:p>
          </table:table-cell>
          <table:table-cell table:style-name="表格1.A1" office:value-type="string">
            <text:p><text:span text:style-name="預設段落字型"><text:span text:style-name="T2">土地</text:span></text:span></text:p>
          </table:table-cell>
          <table:table-cell table:style-name="表格1.A1" table:number-columns-spanned="2" office:value-type="string">
            <text:p>依土地申報地價年息百分之五計收。</text:p>
            <text:p>土地面積以實際使用範圍計算；倘連同市有區分所有建物使用，使用範圍為區分所有建物全部者，土地面積按土地登記資料所載對應基地持分計算；使用範圍為部分者，比例計之。倘連同市有非區分所有建物使用者，則按建物投影面積核算對應之土地面積。</text:p>
            <text:p><text:span text:style-name="預設段落字型"><text:span text:style-name="T1">如係使用市有建物屋頂者，其土地使用費比照同棟單一樓層建物計收，不另計收建物使用費。</text:span></text:span>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><text:span text:style-name="預設段落字型"><text:span text:style-name="T2">房屋</text:span></text:span></text:p>
          </table:table-cell>
          <table:table-cell table:style-name="表格1.A1" table:number-columns-spanned="2" office:value-type="string">
            <text:p><text:span text:style-name="預設段落字型"><text:span text:style-name="T3">依使用面積占總樓地板面積之比例，按訂約當期房屋評定現值年息百分之十計收。</text:span></text:span></text:p>
          </table:table-cell>
          <table:covered-table-cell/>
        </table:table-row>
        <text:soft-page-break/>
        <table:table-row table:style-name="表格1.5">
          <table:table-cell table:style-name="表格1.A5" table:number-rows-spanned="4" office:value-type="string">
            <text:p>特殊使用</text:p>
          </table:table-cell>
          <table:table-cell table:style-name="表格1.B5" office:value-type="string">
            <text:p><text:span text:style-name="預設段落字型"><text:span text:style-name="T3">設置自動販賣機、快照站或其他簡易便民服務設施</text:span></text:span></text:p>
          </table:table-cell>
          <table:table-cell table:style-name="表格1.A1" table:number-columns-spanned="2" office:value-type="string">
            <text:p>每臺之立面或平面最大面積在O‧五平方公尺以下者，每月使用費為三百元，超過O‧五平方公尺至二平方公尺者，每月使用費為一千元，超過二平方公尺者，每增加一平方公尺加收五百元，不足一平方公尺者，以一平方公尺計算。</text:p>
          </table:table-cell>
          <table:covered-table-cell/>
        </table:table-row>
        <table:table-row>
          <table:covered-table-cell/>
          <table:table-cell table:style-name="表格1.B6" table:number-rows-spanned="3" office:value-type="string">
            <text:p>架設電信基地臺</text:p>
          </table:table-cell>
          <table:table-cell table:style-name="表格1.A1" office:value-type="string">
            <text:p>架設於屋頂或空地者</text:p>
          </table:table-cell>
          <table:table-cell table:style-name="表格1.A1" office:value-type="string">
            <text:p>依主機櫃之立面或平面最大面積，在十五平方公尺以下者，每月使用費為四萬五千元，超過十五平方公尺者，每增加一平方公尺加收三千元，不足一平方公尺者，以一平方公尺計算。</text:p>
            <text:p>基地臺配電箱、纜線、收發設備等必需設備使用部分，不另計使用費。</text:p>
          </table:table-cell>
        </table:table-row>
        <table:table-row>
          <table:covered-table-cell/>
          <table:covered-table-cell/>
          <table:table-cell table:style-name="表格1.A1" office:value-type="string">
            <text:p>附掛於<text:soft-page-break/>牆面、室外設施者</text:p>
          </table:table-cell>
          <table:table-cell table:style-name="表格1.A1" office:value-type="string">
            <text:p>依主機櫃之立面或平面最大面積，每平方公尺每月使用費一千三百五十元，不足一平方公尺者，以一平方公尺計<text:soft-page-break/>算。</text:p>
            <text:p>基地臺配電箱、纜線、收發設備等必需設備使用部分，不另計使用費。</text:p>
          </table:table-cell>
        </table:table-row>
        <table:table-row>
          <table:covered-table-cell/>
          <table:covered-table-cell/>
          <table:table-cell table:style-name="表格1.A1" office:value-type="string">
            <text:p>架設於室內者</text:p>
          </table:table-cell>
          <table:table-cell table:style-name="表格1.A1" office:value-type="string">
            <text:p>依各項基地臺設備實際使用面積，每平方公尺每月使用費一千一百二十五元，不足一平方公尺者，以一平方公尺計算。</text:p>
          </table:table-cell>
        </table:table-row>
      </table:table>
      <text:p/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table:number-rows-spanned="5" office:value-type="string">
            <text:p/>
          </table:table-cell>
          <table:table-cell table:style-name="表格2.B1" office:value-type="string">
            <text:p><text:span text:style-name="預設段落字型"><text:span text:style-name="T1">架設低功率行動電信基地臺</text:span></text:span></text:p>
          </table:table-cell>
          <table:table-cell table:style-name="表格2.B1" office:value-type="string">
            <text:p><text:span text:style-name="預設段落字型"><text:span text:style-name="T2">依主機櫃之立面或平面最大面積，每</text:span></text:span><text:span text:style-name="預設段落字型"><text:span text:style-name="T1">O</text:span></text:span><text:span text:style-name="預設段落字型"><text:span text:style-name="T2">‧</text:span></text:span><text:span text:style-name="預設段落字型"><text:span text:style-name="T2">五平方公尺每月使用費一千五百元，不足</text:span></text:span><text:span text:style-name="預設段落字型"><text:span text:style-name="T1">O</text:span></text:span><text:span text:style-name="預設段落字型"><text:span text:style-name="T2">‧</text:span></text:span><text:span text:style-name="預設段落字型"><text:span text:style-name="T2">五平方公尺者，以</text:span></text:span><text:span text:style-name="預設段落字型"><text:span text:style-name="T1">O</text:span></text:span><text:span text:style-name="預設段落字型"><text:span text:style-name="T2">‧</text:span></text:span><text:span text:style-name="預設段落字型"><text:span text:style-name="T2">五平方公尺計算。</text:span></text:span></text:p>
          </table:table-cell>
        </table:table-row>
        <table:table-row>
          <table:covered-table-cell/>
          <table:table-cell table:style-name="表格2.B1" office:value-type="string">
            <text:p>架設無線寬頻(WiMAX)基地臺</text:p>
          </table:table-cell>
          <table:table-cell table:style-name="表格2.B1" office:value-type="string">
            <text:p><text:span text:style-name="預設段落字型"><text:span text:style-name="T2">依主機櫃之立面或平面最大面積，每</text:span></text:span><text:span text:style-name="預設段落字型"><text:span text:style-name="T1">O</text:span></text:span><text:span text:style-name="預設段落字型"><text:span text:style-name="T2">‧</text:span></text:span><text:span text:style-name="預設段落字型"><text:span text:style-name="T2">五平方公尺每月使用費二千二百五十元，不足</text:span></text:span><text:span text:style-name="預設段落字型"><text:span text:style-name="T1">O</text:span></text:span><text:span text:style-name="預設段落字型"><text:span text:style-name="T2">‧</text:span></text:span><text:span text:style-name="預設段落字型"><text:span text:style-name="T2">五平方公尺者，以</text:span></text:span><text:span text:style-name="預設段落字型"><text:span text:style-name="T1">O</text:span></text:span><text:span text:style-name="預設段落字型"><text:span text:style-name="T2">‧</text:span></text:span><text:span text:style-name="預設段落字型"><text:span text:style-name="T2">五平方公尺計算。</text:span></text:span></text:p>
          </table:table-cell>
        </table:table-row>
        <table:table-row>
          <table:covered-table-cell/>
          <table:table-cell table:style-name="表格2.B3" office:value-type="string">
            <text:p>附掛無線網路接取器(Wi-Fi AP)</text:p>
          </table:table-cell>
          <table:table-cell table:style-name="表格2.B1" office:value-type="string">
            <text:p><text:span text:style-name="預設段落字型"><text:span text:style-name="T2">依接取器設備之立面或平面最大面積，每</text:span></text:span><text:span text:style-name="預設段落字型"><text:span text:style-name="T1">O</text:span></text:span><text:span text:style-name="預設段落字型"><text:span text:style-name="T2">‧</text:span></text:span><text:span text:style-name="預設段落字型"><text:span text:style-name="T2">五平方公尺每月使用費三百五十元，不足</text:span></text:span><text:span text:style-name="預設段落字型"><text:span text:style-name="T1">O</text:span></text:span><text:span text:style-name="預設段落字型"><text:span text:style-name="T2">‧</text:span></text:span><text:span text:style-name="預設段落字型"><text:span text:style-name="T2">五平方公尺者，以</text:span></text:span><text:span text:style-name="預設段落字型"><text:span text:style-name="T1">O</text:span></text:span><text:span text:style-name="預設段落字型"><text:span text:style-name="T2">‧</text:span></text:span><text:span text:style-name="預設段落字型"><text:span text:style-name="T2">五平方公尺計算。</text:span></text:span></text:p>
          </table:table-cell>
        </table:table-row>
        <table:table-row>
          <table:covered-table-cell/>
          <table:table-cell table:style-name="表格2.B3" office:value-type="string">
            <text:p><text:span text:style-name="預設段落字型"><text:span text:style-name="T1">設置員工（生）</text:span></text:span><text:soft-page-break/><text:span text:style-name="預設段落字型"><text:span text:style-name="T1">消費合作社</text:span></text:span></text:p>
          </table:table-cell>
          <table:table-cell table:style-name="表格2.B1" office:value-type="string">
            <text:p><text:span text:style-name="預設段落字型"><text:span text:style-name="T1">依目的事業主管機關之規定計收使用費。</text:span></text:span></text:p>
          </table:table-cell>
        </table:table-row>
        <table:table-row>
          <table:covered-table-cell/>
          <table:table-cell table:style-name="表格2.B5" office:value-type="string">
            <text:p>道路上既有電力設施移設至市有公用房地</text:p>
          </table:table-cell>
          <table:table-cell table:style-name="表格2.B1" office:value-type="string">
            <text:p>比照市區道路使用費收費標準規定計收。</text:p>
          </table:table-cell>
        </table:table-row>
        <table:table-row>
          <table:table-cell table:style-name="表格2.A6" table:number-columns-spanned="3" office:value-type="string">
            <text:p>附註：一、收費基準以新臺幣計價。</text:p>
            <text:p>二、水、電費等相關費用，應於契約中約定由使用者自行負擔。</text:p>
            <text:p>三、使用費收入倘須繳納營業稅，應將須繳納之營業稅納入使用費定價，或於契約約定應繳之使用費應外加該營業稅後一併繳付。</text:p>
            <text:p>四、基地臺架設應以共構、共站方式為原則，且按共構、共站面積平均計算各業者使用面積，並按其平均後所得使用面積分別依本<text:soft-page-break/>表計收使用費。只有一家時，不予折扣，二家業者共構共站，每家以八折優惠計收；三家業者共構共站，每家以七折優惠計收，四家以上業者共構共站，每家一律以五折優惠計收。</text:p>
          </table:table-cell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一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>
        <style:tab-stops>
          <style:tab-stop style:position="1.552cm"/>
        </style:tab-stops>
      </style:paragraph-properties>
      <style:text-properties style:font-name="標楷體" fo:font-size="14pt" style:letter-kerning="false" style:font-name-asian="標楷體" style:font-size-asian="14pt" fo:hyphenate="false" fo:hyphenation-remain-char-count="0" fo:hyphenation-push-char-count="0"/>
    </style:style>
    <style:style style:name="_28_一_29_" style:display-name="(一)" style:family="paragraph" style:parent-style-name="內文_20__28_Web_29_">
      <style:paragraph-properties fo:margin-left="2.469cm" fo:margin-right="0cm" fo:line-height="0.706cm" fo:text-align="justify" style:justify-single-word="false" fo:orphans="2" fo:widows="2" fo:hyphenation-ladder-count="no-limit" fo:text-indent="-1.482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size-complex="14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TCC</meta:initial-creator>
    <dc:creator>Windows 使用者</dc:creator>
    <meta:creation-date>2018-03-20T02:17:00Z</meta:creation-date>
    <dc:date>2018-03-20T02:17:00Z</dc:date>
    <meta:print-date>2018-03-16T06:36:00Z</meta:print-date>
    <meta:editing-cycles>3</meta:editing-cycles>
    <meta:editing-duration>PT1020S</meta:editing-duration>
    <meta:document-statistic meta:table-count="2" meta:image-count="0" meta:object-count="0" meta:page-count="6" meta:paragraph-count="37" meta:word-count="1151" meta:character-count="1186"/>
    <meta:template xlink:type="simple" xlink:actuate="onRequest" xlink:title="" xlink:href="../P03D1008-20180321-5000-001.odt/Normal.dotm"/>
  </office:meta>
</office:document-meta>
</file>