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margin-left="0cm" fo:margin-right="0cm" fo:margin-top="0.088cm" fo:margin-bottom="0cm" fo:line-height="0.882cm" fo:text-align="justify" style:justify-single-word="false" fo:text-indent="2.223cm" style:auto-text-indent="false"/>
    </style:style>
    <style:style style:name="P2" style:family="paragraph" style:parent-style-name="內文">
      <style:paragraph-properties fo:margin-top="0.088cm" fo:margin-bottom="0cm" fo:line-height="0.882cm"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內文">
      <style:paragraph-properties fo:margin-top="0.088cm" fo:margin-bottom="0cm" fo:line-height="0.882cm" fo:text-align="justify" style:justify-single-word="false"/>
    </style:style>
    <style:style style:name="P4" style:family="paragraph" style:parent-style-name="內文" style:master-page-name="MP0">
      <style:paragraph-properties fo:text-align="center" style:justify-single-word="false" style:page-number="auto" fo:break-before="page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text-autospace="none"/>
    </style:style>
    <style:style style:name="P7" style:family="paragraph">
      <style:paragraph-properties fo:line-height="0.776cm" fo:text-align="center" style:text-autospace="none"/>
    </style:style>
    <style:style style:name="P8" style:family="paragraph">
      <style:paragraph-properties fo:margin-top="0cm" fo:margin-bottom="0.318cm" style:line-height-at-least="0.423cm"/>
    </style:style>
    <style:style style:name="P9" style:family="paragraph">
      <style:paragraph-properties style:writing-mode="tb-rl"/>
    </style:style>
    <style:style style:name="P10" style:family="paragraph">
      <style:paragraph-properties fo:margin-left="0cm" fo:margin-right="0cm" fo:text-indent="0.353cm" style:text-autospace="none"/>
    </style:style>
    <style:style style:name="P11" style:family="paragraph">
      <style:paragraph-properties fo:line-height="0.635cm"/>
    </style:style>
    <style:style style:name="P12" style:family="paragraph">
      <style:paragraph-properties fo:line-height="0.776cm"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weight-complex="bold"/>
    </style:style>
    <style:style style:name="T6" style:family="text">
      <style:text-properties fo:font-size="18pt" style:font-size-asian="18pt"/>
    </style:style>
    <style:style style:name="T7" style:family="text">
      <style:text-properties fo:color="#000000" fo:font-size="20pt" fo:language="zh" fo:country="TW" style:font-name-asian="標楷體" style:font-size-asian="20pt" style:font-size-complex="24pt"/>
    </style:style>
    <style:style style:name="T8" style:family="text">
      <style:text-properties fo:color="#000000" fo:font-size="18pt" fo:language="zh" fo:country="TW" style:font-name-asian="標楷體" style:font-size-asian="18pt" style:font-size-complex="18pt"/>
    </style:style>
    <style:style style:name="T9" style:family="text">
      <style:text-properties fo:color="#000000" fo:font-size="20pt" fo:language="zh" fo:country="TW" style:font-name-asian="標楷體" style:font-size-asian="20pt" style:font-size-complex="20pt"/>
    </style:style>
    <style:style style:name="T10" style:family="text">
      <style:text-properties fo:font-size="20pt" fo:font-weight="normal" style:font-size-asian="20pt" style:font-weight-asian="normal" style:font-size-complex="20pt"/>
    </style:style>
    <style:style style:name="T11" style:family="text">
      <style:text-properties fo:color="#000000" fo:font-size="16pt" fo:language="zh" fo:country="TW" style:font-name-asian="標楷體" style:font-size-asian="16pt" style:font-size-complex="16pt"/>
    </style:style>
    <style:style style:name="T12" style:family="text">
      <style:text-properties fo:font-size="20pt" style:font-name-asian="標楷體" style:font-size-asian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gr1" style:family="graphic">
      <style:graphic-properties draw:stroke="solid" svg:stroke-width="0.106cm" svg:stroke-color="#000000" draw:marker-end="a6" svg:stroke-opacity="100%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000000" draw:marker-end="a24" svg:stroke-opacity="100%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21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6.299cm" fo:min-width="1.905cm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middle" draw:auto-grow-height="false" draw:auto-grow-width="false" fo:min-height="4.528cm" fo:min-width="2.487cm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4.881cm" fo:min-width="1.799cm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8.255cm" fo:min-width="1.90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1.905cm" fo:min-width="8.25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middle" draw:auto-grow-height="false" draw:auto-grow-width="false" fo:min-height="1.693cm" fo:min-width="5.08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3.175cm" fo:min-width="1.588cm" fo:padding-top="0.03cm" fo:padding-bottom="0.127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3.175cm" fo:min-width="2.223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svg:stroke-opacity="100%" draw:stroke-linejoin="miter" draw:fill="solid" draw:fill-color="#ffffff" draw:opacity="100%" draw:textarea-vertical-align="top" draw:auto-grow-height="false" draw:auto-grow-width="false" fo:min-height="7.303cm" fo:min-width="1.905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8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106cm" svg:stroke-color="#000000" draw:marker-end="a19" svg:stroke-opacity="100%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106cm" svg:stroke-color="#000000" draw:marker-end="a12" svg:stroke-opacity="100%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106cm" svg:stroke-color="#000000" draw:marker-end="a4" svg:stroke-opacity="100%" draw:stroke-linejoin="round" draw:fill="none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26cm" svg:stroke-color="#000000" draw:marker-end="a29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solid" svg:stroke-width="0.026cm" svg:stroke-color="#000000" draw:marker-end="a2" svg:stroke-opacity="100%" draw:stroke-linejoin="round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526" text:anchor-type="paragraph" svg:x="15.547cm" svg:y="-0.78cm" svg:width="2.752cm" style:rel-width="scale" svg:height="2.223cm" style:rel-height="scale" draw:z-index="24"><draw:text-box><text:p text:style-name="Text_20_body"><text:span text:style-name="預設段落字型"><text:span text:style-name="T2">附件2</text:span></text:span></text:p></draw:text-box></draw:frame><text:span text:style-name="預設段落字型"><text:span text:style-name="T4">臺北市政府重大停電災害應變中心作業流程圖</text:span></text:span></text:p>
      <text:p text:style-name="Text_20_body"><draw:custom-shape text:anchor-type="paragraph" draw:z-index="21" draw:name="直線接點 525" draw:style-name="gr5" draw:text-style-name="P5" svg:width="0.003cm" svg:height="10.477cm" svg:x="16.51cm" svg:y="8.569cm"><text:p/>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2" draw:name="直線接點 524" draw:style-name="gr20" draw:text-style-name="P5" svg:width="0.953cm" svg:height="0.003cm" svg:x="15.558cm" svg:y="8.573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8" draw:name="直線接點 523" draw:style-name="gr18" draw:text-style-name="P5" svg:width="0.003cm" svg:height="1.906cm" svg:x="7.938cm" svg:y="6.98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0" draw:name="直線接點 522" draw:style-name="gr1" draw:text-style-name="P5" svg:width="0.003cm" svg:height="1.588cm" svg:x="7.938cm" svg:y="10.47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5" draw:name="直線接點 521" draw:style-name="gr15" draw:text-style-name="P5" svg:width="0.003cm" svg:height="1.271cm" svg:x="3.175cm" svg:y="9.52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4" draw:name="直線接點 520" draw:style-name="gr5" draw:text-style-name="P5" svg:width="1.271cm" svg:height="0.003cm" svg:x="3.175cm" svg:y="9.525cm"><text:p/>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7" draw:name="流程圖: 替代處理程序 519" draw:style-name="gr8" draw:text-style-name="P5" svg:width="4.881cm" svg:height="1.798cm" svg:x="4.128cm" svg:y="8.89cm"><text:p text:style-name="P6"><text:span text:style-name="T7">災害應變會議</text:span>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text:anchor-type="paragraph" draw:z-index="17" draw:name="直線接點 518" draw:style-name="gr17" draw:text-style-name="P5" svg:width="0.003cm" svg:height="1.271cm" svg:x="7.938cm" svg:y="17.14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4" draw:name="流程圖: 結束點 517" draw:style-name="gr14" draw:text-style-name="P5" svg:width="7.302cm" svg:height="1.906cm" svg:x="4.128cm" svg:y="18.415cm"><text:p text:style-name="P6"><text:span text:style-name="T7">災 情 統 計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text:anchor-type="paragraph" draw:z-index="13" draw:name="流程圖: 結束點 516" draw:style-name="gr14" draw:text-style-name="P5" svg:width="7.302cm" svg:height="1.906cm" svg:x="4.128cm" svg:y="15.24cm"><text:p text:style-name="P6"><text:span text:style-name="T7">應變措施執行管控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text:anchor-type="paragraph" draw:z-index="5" draw:name="流程圖: 替代處理程序 515" draw:style-name="gr6" draw:text-style-name="P5" svg:width="6.3cm" svg:height="1.906cm" svg:x="4.128cm" svg:y="5.08cm"><text:p text:style-name="P6"><text:span text:style-name="T7">災害應變中心成立</text:span>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ustom-shape text:anchor-type="paragraph" draw:z-index="20" draw:name="直線接點 514" draw:style-name="gr5" draw:text-style-name="P5" svg:width="5.081cm" svg:height="0.003cm" svg:x="11.43cm" svg:y="19.0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" draw:name="直線接點 513" draw:style-name="gr3" draw:text-style-name="P5" svg:width="0.953cm" svg:height="0.003cm" svg:x="11.748cm" svg:y="5.715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6" draw:name="直線接點 512" draw:style-name="gr16" draw:text-style-name="P5" svg:width="0.003cm" svg:height="1.271cm" svg:x="7.938cm" svg:y="13.97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3" draw:name="直線接點 511" draw:style-name="gr4" draw:text-style-name="P5" svg:width="2.223cm" svg:height="0.003cm" svg:x="1.905cm" svg:y="6.03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預設段落字型"><text:span text:style-name="T1"/></text:span></text:p>
      <text:p><draw:custom-shape text:anchor-type="paragraph" draw:z-index="6" draw:name="流程圖: 接點 510" draw:style-name="gr7" draw:text-style-name="P5" svg:width="4.529cm" svg:height="2.488cm" svg:x="5.584cm" svg:y="0.213cm"><text:p text:style-name="P6"><text:span text:style-name="T8">成立時機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預設段落字型"><text:span text:style-name="T3"> <text:s text:c="51"/></text:span></text:span></text:p>
      <text:p/>
      <text:p><draw:custom-shape text:anchor-type="paragraph" draw:z-index="1" draw:name="直線接點 509" draw:style-name="gr2" draw:text-style-name="P5" svg:width="0.003cm" svg:height="1.906cm" svg:x="7.761cm" svg:y="0.766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0" draw:name="流程圖: 替代處理程序 508" draw:style-name="gr11" draw:text-style-name="P9" svg:width="1.692cm" svg:height="5.081cm" svg:x="0.953cm" svg:y="0.6cm"><text:p text:style-name="P10"><text:span text:style-name="T7">災 情 通 報</text:span>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pan text:style-name="預設段落字型"><text:span text:style-name="T1"/></text:span></text:p>
      <text:p><draw:custom-shape text:anchor-type="paragraph" draw:z-index="9" draw:name="流程圖: 替代處理程序 507" draw:style-name="gr10" draw:text-style-name="P9" svg:width="1.906cm" svg:height="8.256cm" svg:x="13.653cm" svg:y="0.582cm"><text:p text:style-name="P6"><text:span text:style-name="T7"><text:s/></text:span><text:span text:style-name="T7">災 害 應 變 措 施</text:span></text:p>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text:span text:style-name="預設段落字型"><text:span text:style-name="T1"/></text:span></text:p>
      <text:p/>
      <text:p><draw:custom-shape text:anchor-type="paragraph" draw:z-index="23" draw:name="直線接點 506" draw:style-name="gr5" draw:text-style-name="P5" svg:width="1.588cm" svg:height="0.003cm" svg:x="10.478cm" svg:y="0.22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9" draw:name="直線接點 505" draw:style-name="gr19" draw:text-style-name="P5" svg:width="0.003cm" svg:height="0.636cm" svg:x="12.065cm" svg:y="0.229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1" draw:name="流程圖: 資料 504" draw:style-name="gr12" draw:text-style-name="P5" svg:width="3.176cm" svg:height="1.588cm" svg:x="10.16cm" svg:y="0.864cm"><text:p text:style-name="P11"><text:span text:style-name="T11">決策小組會議</text:span></text:p><draw:enhanced-geometry svg:viewBox="0 0 5 5" draw:text-areas="?f22 ?f16 ?f23 ?f20" draw:glue-points="?f15 ?f16 ?f17 ?f18 ?f19 ?f20 ?f21 ?f18" draw:type="non-primitive" draw:enhanced-path="M 0 5 L 1 0 5 0 4 5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5"/><draw:equation draw:name="f7" draw:formula="?f2 + ?f5"/><draw:equation draw:name="f8" draw:formula="?f1 - ?f0"/><draw:equation draw:name="f9" draw:formula="?f8 / 5"/><draw:equation draw:name="f10" draw:formula="?f8 / 10"/><draw:equation draw:name="f11" draw:formula="?f8 * 2 / 5"/><draw:equation draw:name="f12" draw:formula="?f8 * 3 / 5"/><draw:equation draw:name="f13" draw:formula="?f8 * 4 / 5"/><draw:equation draw:name="f14" draw:formula="?f8 * 9 / 10"/><draw:equation draw:name="f15" draw:formula="?f12 / ?f9"/><draw:equation draw:name="f16" draw:formula="?f2 / ?f6"/><draw:equation draw:name="f17" draw:formula="?f10 / ?f9"/><draw:equation draw:name="f18" draw:formula="?f7 / ?f6"/><draw:equation draw:name="f19" draw:formula="?f11 / ?f9"/><draw:equation draw:name="f20" draw:formula="?f3 / ?f6"/><draw:equation draw:name="f21" draw:formula="?f14 / ?f9"/><draw:equation draw:name="f22" draw:formula="?f9 / ?f9"/><draw:equation draw:name="f23" draw:formula="?f13 / ?f9"/></draw:enhanced-geometry></draw:custom-shape><text:span text:style-name="預設段落字型"><text:span text:style-name="T1"/></text:span></text:p>
      <text:p/>
      <text:p/>
      <text:p/>
      <text:p/>
      <text:p><draw:custom-shape text:anchor-type="paragraph" draw:z-index="12" draw:name="流程圖: 接點 502" draw:style-name="gr13" draw:text-style-name="P5" svg:width="3.176cm" svg:height="2.223cm" svg:x="1.588cm" svg:y="0.459cm"><text:p text:style-name="P12"><text:span text:style-name="T12">召開 記者會</text:span></text:p><draw:enhanced-geometry svg:viewBox="0 0 21600 21600" draw:path-stretchpoint-x="21600" draw:path-stretchpoint-y="21600" draw:text-areas="?f23 ?f25 ?f24 ?f26" draw:glue-points="?f23 ?f25 ?f23 ?f26 ?f24 ?f26 ?f24 ?f25" draw:type="non-primitive" draw:enhanced-path="M ?f3 ?f9 A ?f66 ?f67 ?f68 ?f69 ?f3 ?f9 ?f63 ?f65 W ?f70 ?f71 ?f72 ?f73 ?f3 ?f9 ?f63 ?f65 A ?f109 ?f110 ?f111 ?f112 ?f63 ?f65 ?f106 ?f108 W ?f113 ?f114 ?f115 ?f116 ?f63 ?f65 ?f106 ?f108 A ?f152 ?f153 ?f154 ?f155 ?f106 ?f108 ?f149 ?f151 W ?f156 ?f157 ?f158 ?f159 ?f106 ?f108 ?f149 ?f151 A ?f195 ?f196 ?f197 ?f198 ?f149 ?f151 ?f192 ?f194 W ?f199 ?f200 ?f201 ?f202 ?f149 ?f151 ?f192 ?f194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2700000 + ?f2"/><draw:equation draw:name="f15" draw:formula="?f14 * ?f13 / ?f1"/><draw:equation draw:name="f16" draw:formula="0 - ?f15"/><draw:equation draw:name="f17" draw:formula="sin(?f16)"/><draw:equation draw:name="f18" draw:formula="0 - ?f17"/><draw:equation draw:name="f19" draw:formula="?f18 * ?f11"/><draw:equation draw:name="f20" draw:formula="cos(?f16)"/><draw:equation draw:name="f21" draw:formula="0 - ?f20"/><draw:equation draw:name="f22" draw:formula="?f21 * ?f8"/><draw:equation draw:name="f23" draw:formula="?f12 - ?f19"/><draw:equation draw:name="f24" draw:formula="?f12 + ?f19"/><draw:equation draw:name="f25" draw:formula="?f9 - ?f22"/><draw:equation draw:name="f26" draw:formula="?f9 + ?f22"/><draw:equation draw:name="f27" draw:formula="21550000 - ?f2"/><draw:equation draw:name="f28" draw:formula="if(?f27, ?f2, 21550000)"/><draw:equation draw:name="f29" draw:formula="-21550000 - ?f28"/><draw:equation draw:name="f30" draw:formula="if(?f29, -21550000, ?f28)"/><draw:equation draw:name="f31" draw:formula="?f1 + ?f30"/><draw:equation draw:name="f32" draw:formula="?f1 + ?f2"/><draw:equation draw:name="f33" draw:formula="?f32 * ?f13 / ?f1"/><draw:equation draw:name="f34" draw:formula="0 - ?f33"/><draw:equation draw:name="f35" draw:formula="cos(?f34)"/><draw:equation draw:name="f36" draw:formula="0 - ?f35"/><draw:equation draw:name="f37" draw:formula="?f36 * ?f11"/><draw:equation draw:name="f38" draw:formula="sin(?f34)"/><draw:equation draw:name="f39" draw:formula="0 - ?f38"/><draw:equation draw:name="f40" draw:formula="?f39 * ?f8"/><draw:equation draw:name="f41" draw:formula="sqrt(?f37 * ?f37 + ?f40 * ?f40 + 0 * 0)"/><draw:equation draw:name="f42" draw:formula="?f11 * ?f8 / ?f41"/><draw:equation draw:name="f43" draw:formula="?f39 * ?f42"/><draw:equation draw:name="f44" draw:formula="?f3 - ?f43"/><draw:equation draw:name="f45" draw:formula="?f36 * ?f42"/><draw:equation draw:name="f46" draw:formula="?f9 - ?f45"/><draw:equation draw:name="f47" draw:formula="?f44 - ?f11"/><draw:equation draw:name="f48" draw:formula="?f46 - ?f8"/><draw:equation draw:name="f49" draw:formula="?f44 + ?f11"/><draw:equation draw:name="f50" draw:formula="?f46 + ?f8"/><draw:equation draw:name="f51" draw:formula="?f31 + ?f2"/><draw:equation draw:name="f52" draw:formula="?f51 * ?f13 / ?f1"/><draw:equation draw:name="f53" draw:formula="0 - ?f52"/><draw:equation draw:name="f54" draw:formula="cos(?f53)"/><draw:equation draw:name="f55" draw:formula="0 - ?f54"/><draw:equation draw:name="f56" draw:formula="?f55 * ?f11"/><draw:equation draw:name="f57" draw:formula="sin(?f53)"/><draw:equation draw:name="f58" draw:formula="0 - ?f57"/><draw:equation draw:name="f59" draw:formula="?f58 * ?f8"/><draw:equation draw:name="f60" draw:formula="sqrt(?f56 * ?f56 + ?f59 * ?f59 + 0 * 0)"/><draw:equation draw:name="f61" draw:formula="?f11 * ?f8 / ?f60"/><draw:equation draw:name="f62" draw:formula="?f58 * ?f61"/><draw:equation draw:name="f63" draw:formula="?f44 + ?f62"/><draw:equation draw:name="f64" draw:formula="?f55 * ?f61"/><draw:equation draw:name="f65" draw:formula="?f46 + ?f64"/><draw:equation draw:name="f66" draw:formula="if(?f30, ?f3, ?f47)"/><draw:equation draw:name="f67" draw:formula="if(?f30, ?f9, ?f48)"/><draw:equation draw:name="f68" draw:formula="if(?f30, ?f3, ?f49)"/><draw:equation draw:name="f69" draw:formula="if(?f30, ?f9, ?f50)"/><draw:equation draw:name="f70" draw:formula="if(?f30, ?f47, ?f63)"/><draw:equation draw:name="f71" draw:formula="if(?f30, ?f48, ?f65)"/><draw:equation draw:name="f72" draw:formula="if(?f30, ?f49, ?f63)"/><draw:equation draw:name="f73" draw:formula="if(?f30, ?f50, ?f65)"/><draw:equation draw:name="f74" draw:formula="?f0 + ?f30"/><draw:equation draw:name="f75" draw:formula="?f0 + ?f2"/><draw:equation draw:name="f76" draw:formula="?f75 * ?f13 / ?f1"/><draw:equation draw:name="f77" draw:formula="0 - ?f76"/><draw:equation draw:name="f78" draw:formula="cos(?f77)"/><draw:equation draw:name="f79" draw:formula="0 - ?f78"/><draw:equation draw:name="f80" draw:formula="?f79 * ?f11"/><draw:equation draw:name="f81" draw:formula="sin(?f77)"/><draw:equation draw:name="f82" draw:formula="0 - ?f81"/><draw:equation draw:name="f83" draw:formula="?f82 * ?f8"/><draw:equation draw:name="f84" draw:formula="sqrt(?f80 * ?f80 + ?f83 * ?f83 + 0 * 0)"/><draw:equation draw:name="f85" draw:formula="?f11 * ?f8 / ?f84"/><draw:equation draw:name="f86" draw:formula="?f82 * ?f85"/><draw:equation draw:name="f87" draw:formula="?f63 - ?f86"/><draw:equation draw:name="f88" draw:formula="?f79 * ?f85"/><draw:equation draw:name="f89" draw:formula="?f65 - ?f88"/><draw:equation draw:name="f90" draw:formula="?f87 - ?f11"/><draw:equation draw:name="f91" draw:formula="?f89 - ?f8"/><draw:equation draw:name="f92" draw:formula="?f87 + ?f11"/><draw:equation draw:name="f93" draw:formula="?f89 + ?f8"/><draw:equation draw:name="f94" draw:formula="?f74 + ?f2"/><draw:equation draw:name="f95" draw:formula="?f94 * ?f13 / ?f1"/><draw:equation draw:name="f96" draw:formula="0 - ?f95"/><draw:equation draw:name="f97" draw:formula="cos(?f96)"/><draw:equation draw:name="f98" draw:formula="0 - ?f97"/><draw:equation draw:name="f99" draw:formula="?f98 * ?f11"/><draw:equation draw:name="f100" draw:formula="sin(?f96)"/><draw:equation draw:name="f101" draw:formula="0 - ?f100"/><draw:equation draw:name="f102" draw:formula="?f101 * ?f8"/><draw:equation draw:name="f103" draw:formula="sqrt(?f99 * ?f99 + ?f102 * ?f102 + 0 * 0)"/><draw:equation draw:name="f104" draw:formula="?f11 * ?f8 / ?f103"/><draw:equation draw:name="f105" draw:formula="?f101 * ?f104"/><draw:equation draw:name="f106" draw:formula="?f87 + ?f105"/><draw:equation draw:name="f107" draw:formula="?f98 * ?f104"/><draw:equation draw:name="f108" draw:formula="?f89 + ?f107"/><draw:equation draw:name="f109" draw:formula="if(?f30, ?f63, ?f90)"/><draw:equation draw:name="f110" draw:formula="if(?f30, ?f65, ?f91)"/><draw:equation draw:name="f111" draw:formula="if(?f30, ?f63, ?f92)"/><draw:equation draw:name="f112" draw:formula="if(?f30, ?f65, ?f93)"/><draw:equation draw:name="f113" draw:formula="if(?f30, ?f90, ?f106)"/><draw:equation draw:name="f114" draw:formula="if(?f30, ?f91, ?f108)"/><draw:equation draw:name="f115" draw:formula="if(?f30, ?f92, ?f106)"/><draw:equation draw:name="f116" draw:formula="if(?f30, ?f93, ?f108)"/><draw:equation draw:name="f117" draw:formula="0 + ?f30"/><draw:equation draw:name="f118" draw:formula="0 + ?f2"/><draw:equation draw:name="f119" draw:formula="?f118 * ?f13 / ?f1"/><draw:equation draw:name="f120" draw:formula="0 - ?f119"/><draw:equation draw:name="f121" draw:formula="cos(?f120)"/><draw:equation draw:name="f122" draw:formula="0 - ?f121"/><draw:equation draw:name="f123" draw:formula="?f122 * ?f11"/><draw:equation draw:name="f124" draw:formula="sin(?f120)"/><draw:equation draw:name="f125" draw:formula="0 - ?f124"/><draw:equation draw:name="f126" draw:formula="?f125 * ?f8"/><draw:equation draw:name="f127" draw:formula="sqrt(?f123 * ?f123 + ?f126 * ?f126 + 0 * 0)"/><draw:equation draw:name="f128" draw:formula="?f11 * ?f8 / ?f127"/><draw:equation draw:name="f129" draw:formula="?f125 * ?f128"/><draw:equation draw:name="f130" draw:formula="?f106 - ?f129"/><draw:equation draw:name="f131" draw:formula="?f122 * ?f128"/><draw:equation draw:name="f132" draw:formula="?f108 - ?f131"/><draw:equation draw:name="f133" draw:formula="?f130 - ?f11"/><draw:equation draw:name="f134" draw:formula="?f132 - ?f8"/><draw:equation draw:name="f135" draw:formula="?f130 + ?f11"/><draw:equation draw:name="f136" draw:formula="?f132 + ?f8"/><draw:equation draw:name="f137" draw:formula="?f117 + ?f2"/><draw:equation draw:name="f138" draw:formula="?f137 * ?f13 / ?f1"/><draw:equation draw:name="f139" draw:formula="0 - ?f138"/><draw:equation draw:name="f140" draw:formula="cos(?f139)"/><draw:equation draw:name="f141" draw:formula="0 - ?f140"/><draw:equation draw:name="f142" draw:formula="?f141 * ?f11"/><draw:equation draw:name="f143" draw:formula="sin(?f139)"/><draw:equation draw:name="f144" draw:formula="0 - ?f143"/><draw:equation draw:name="f145" draw:formula="?f144 * ?f8"/><draw:equation draw:name="f146" draw:formula="sqrt(?f142 * ?f142 + ?f145 * ?f145 + 0 * 0)"/><draw:equation draw:name="f147" draw:formula="?f11 * ?f8 / ?f146"/><draw:equation draw:name="f148" draw:formula="?f144 * ?f147"/><draw:equation draw:name="f149" draw:formula="?f130 + ?f148"/><draw:equation draw:name="f150" draw:formula="?f141 * ?f147"/><draw:equation draw:name="f151" draw:formula="?f132 + ?f150"/><draw:equation draw:name="f152" draw:formula="if(?f30, ?f106, ?f133)"/><draw:equation draw:name="f153" draw:formula="if(?f30, ?f108, ?f134)"/><draw:equation draw:name="f154" draw:formula="if(?f30, ?f106, ?f135)"/><draw:equation draw:name="f155" draw:formula="if(?f30, ?f108, ?f136)"/><draw:equation draw:name="f156" draw:formula="if(?f30, ?f133, ?f149)"/><draw:equation draw:name="f157" draw:formula="if(?f30, ?f134, ?f151)"/><draw:equation draw:name="f158" draw:formula="if(?f30, ?f135, ?f149)"/><draw:equation draw:name="f159" draw:formula="if(?f30, ?f136, ?f151)"/><draw:equation draw:name="f160" draw:formula="?f2 + ?f30"/><draw:equation draw:name="f161" draw:formula="?f2 + ?f2"/><draw:equation draw:name="f162" draw:formula="?f161 * ?f13 / ?f1"/><draw:equation draw:name="f163" draw:formula="0 - ?f162"/><draw:equation draw:name="f164" draw:formula="cos(?f163)"/><draw:equation draw:name="f165" draw:formula="0 - ?f164"/><draw:equation draw:name="f166" draw:formula="?f165 * ?f11"/><draw:equation draw:name="f167" draw:formula="sin(?f163)"/><draw:equation draw:name="f168" draw:formula="0 - ?f167"/><draw:equation draw:name="f169" draw:formula="?f168 * ?f8"/><draw:equation draw:name="f170" draw:formula="sqrt(?f166 * ?f166 + ?f169 * ?f169 + 0 * 0)"/><draw:equation draw:name="f171" draw:formula="?f11 * ?f8 / ?f170"/><draw:equation draw:name="f172" draw:formula="?f168 * ?f171"/><draw:equation draw:name="f173" draw:formula="?f149 - ?f172"/><draw:equation draw:name="f174" draw:formula="?f165 * ?f171"/><draw:equation draw:name="f175" draw:formula="?f151 - ?f174"/><draw:equation draw:name="f176" draw:formula="?f173 - ?f11"/><draw:equation draw:name="f177" draw:formula="?f175 - ?f8"/><draw:equation draw:name="f178" draw:formula="?f173 + ?f11"/><draw:equation draw:name="f179" draw:formula="?f175 + ?f8"/><draw:equation draw:name="f180" draw:formula="?f160 + ?f2"/><draw:equation draw:name="f181" draw:formula="?f180 * ?f13 / ?f1"/><draw:equation draw:name="f182" draw:formula="0 - ?f181"/><draw:equation draw:name="f183" draw:formula="cos(?f182)"/><draw:equation draw:name="f184" draw:formula="0 - ?f183"/><draw:equation draw:name="f185" draw:formula="?f184 * ?f11"/><draw:equation draw:name="f186" draw:formula="sin(?f182)"/><draw:equation draw:name="f187" draw:formula="0 - ?f186"/><draw:equation draw:name="f188" draw:formula="?f187 * ?f8"/><draw:equation draw:name="f189" draw:formula="sqrt(?f185 * ?f185 + ?f188 * ?f188 + 0 * 0)"/><draw:equation draw:name="f190" draw:formula="?f11 * ?f8 / ?f189"/><draw:equation draw:name="f191" draw:formula="?f187 * ?f190"/><draw:equation draw:name="f192" draw:formula="?f173 + ?f191"/><draw:equation draw:name="f193" draw:formula="?f184 * ?f190"/><draw:equation draw:name="f194" draw:formula="?f175 + ?f193"/><draw:equation draw:name="f195" draw:formula="if(?f30, ?f149, ?f176)"/><draw:equation draw:name="f196" draw:formula="if(?f30, ?f151, ?f177)"/><draw:equation draw:name="f197" draw:formula="if(?f30, ?f149, ?f178)"/><draw:equation draw:name="f198" draw:formula="if(?f30, ?f151, ?f179)"/><draw:equation draw:name="f199" draw:formula="if(?f30, ?f176, ?f192)"/><draw:equation draw:name="f200" draw:formula="if(?f30, ?f177, ?f194)"/><draw:equation draw:name="f201" draw:formula="if(?f30, ?f178, ?f192)"/><draw:equation draw:name="f202" draw:formula="if(?f30, ?f179, ?f194)"/></draw:enhanced-geometry></draw:custom-shape><text:span text:style-name="預設段落字型"><text:span text:style-name="T5"/></text:span></text:p>
      <text:p><draw:custom-shape text:anchor-type="paragraph" draw:z-index="8" draw:name="流程圖: 準備作業 501" draw:style-name="gr9" draw:text-style-name="P5" svg:width="8.256cm" svg:height="1.906cm" svg:x="4.128cm" svg:y="0.758cm"><text:p text:style-name="P7"><text:span text:style-name="T9">會議記錄發送</text:span></text:p><text:p text:style-name="P8"><text:span text:style-name="T10">指示事項交辦</text:span></text:p><draw:enhanced-geometry svg:viewBox="0 0 10 10" draw:text-areas="?f10 ?f12 ?f11 ?f13" draw:type="non-primitive" draw:enhanced-path="M 0 5 L 2 0 8 0 10 5 8 10 2 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text:soft-page-break/><text:span text:style-name="預設段落字型"><text:span text:style-name="T6"/></text:span></text:p>
      <text:p/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marker draw:name="a12" svg:viewBox="0 0 20 30" svg:d="M10 0l-10 30h20z"/>
    <draw:marker draw:name="a19" svg:viewBox="0 0 20 30" svg:d="M10 0l-10 30h20z"/>
    <draw:marker draw:name="a2" svg:viewBox="0 0 20 30" svg:d="M10 0l-10 30h20z"/>
    <draw:marker draw:name="a21" svg:viewBox="0 0 20 30" svg:d="M10 0l-10 30h20z"/>
    <draw:marker draw:name="a24" svg:viewBox="0 0 20 30" svg:d="M10 0l-10 30h20z"/>
    <draw:marker draw:name="a29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cm" fo:line-height="0.776cm" fo:hyphenation-ladder-count="no-limit"/>
      <style:text-properties style:font-name="標楷體" fo:font-size="16pt" fo:font-weight="bold" style:font-name-asian="標楷體" style:font-size-asian="16pt" style:font-weight-asian="bold" style:font-size-complex="14pt" style:font-weight-complex="bold" fo:hyphenate="false" fo:hyphenation-remain-char-count="0" fo:hyphenation-push-char-count="0"/>
    </style:style>
    <style:style style:name="公文_28_核判_29_" style:display-name="公文(核判)" style:family="paragraph">
      <style:paragraph-properties fo:margin-left="9.999cm" fo:margin-right="0cm" fo:margin-top="0.635cm" fo:margin-bottom="0cm" fo:hyphenation-ladder-count="no-limit" fo:text-indent="-2.46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/>
    </style:style>
    <style:style style:name="頁尾_20_字元" style:display-name="頁尾 字元" style:family="text" style:parent-style-name="預設段落字型">
      <style:text-properties style:font-name="Times New Roman" style:letter-kerning="true"/>
    </style:style>
    <style:style style:name="Page_20_Number" style:display-name="Page Number" style:family="text" style:parent-style-name="預設段落字型"/>
    <style:style style:name="本文_20_2_20_字元" style:display-name="本文 2 字元" style:family="text" style:parent-style-name="預設段落字型">
      <style:text-properties style:font-name="標楷體" fo:font-size="16pt" fo:font-weight="bold" style:letter-kerning="true" style:font-name-asian="標楷體" style:font-size-asian="16pt" style:font-weight-asian="bold" style:font-size-complex="14pt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w</meta:initial-creator>
    <dc:creator>Windows 使用者</dc:creator>
    <meta:creation-date>2018-04-13T07:16:00Z</meta:creation-date>
    <dc:date>2018-04-13T07:16:00Z</dc:date>
    <meta:editing-cycles>2</meta:editing-cycles>
    <meta:editing-duration>PT0S</meta:editing-duration>
    <meta:document-statistic meta:table-count="0" meta:image-count="0" meta:object-count="0" meta:page-count="2" meta:paragraph-count="3" meta:word-count="23" meta:character-count="75"/>
    <meta:template xlink:type="simple" xlink:actuate="onRequest" xlink:title="" xlink:href="../P04D3007-20180402-4000-002.odt/Normal.dotm"/>
  </office:meta>
</office:document-meta>
</file>