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公文_28_核判_29_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orphans="2" fo:widows="2"/>
      <style:text-properties style:font-name="標楷體" style:font-name-asian="標楷體"/>
    </style:style>
    <style:style style:name="P4" style:family="paragraph" style:parent-style-name="內文">
      <style:paragraph-properties fo:orphans="2" fo:widows="2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內文">
      <style:paragraph-properties fo:margin-left="1.496cm" fo:margin-right="0cm" fo:orphans="2" fo:widows="2" fo:text-indent="-1.496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公文_28_核判_29_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Text Box 31" text:anchor-type="paragraph" svg:x="14.863cm" svg:y="0.665cm" svg:width="2.275cm" style:rel-width="scale" svg:height="1.647cm" style:rel-height="scale" draw:z-index="0"><draw:text-box><text:p>附件3</text:p></draw:text-box></draw:frame><text:span text:style-name="預設段落字型"><text:span text:style-name="T1"/></text:span></text:p>
      <text:p text:style-name="P1"><text:span text:style-name="預設段落字型"><text:span text:style-name="T2">簽</text:span></text:span><text:span text:style-name="預設段落字型"><text:span text:style-name="T1"> <text:s text:c="2"/></text:span></text:span><text:span text:style-name="預設段落字型"><text:span text:style-name="T1">於</text:span></text:span><text:span text:style-name="dialog_5f_text1"><text:span text:style-name="T1">臺北市政府</text:span></text:span><text:span text:style-name="dialog_5f_text1"><text:span text:style-name="T1">產業發展局</text:span></text:span><text:span text:style-name="dialog_5f_text1"><text:span text:style-name="T1"> <text:s text:c="16"/></text:span></text:span><text:span text:style-name="dialog_5f_text1"><text:span text:style-name="T1">年</text:span></text:span><text:span text:style-name="dialog_5f_text1"><text:span text:style-name="T1"> <text:s text:c="3"/></text:span></text:span><text:span text:style-name="dialog_5f_text1"><text:span text:style-name="T1">月</text:span></text:span><text:span text:style-name="dialog_5f_text1"><text:span text:style-name="T1"> <text:s text:c="3"/></text:span></text:span><text:span text:style-name="dialog_5f_text1"><text:span text:style-name="T1">日</text:span></text:span></text:p>
      <text:p>主旨：為利處理○○災害之緊急應變，擬成立重大停電災害應變中心</text:p>
      <text:p><text:s text:c="6"/>事宜案，簽請　鑒核。</text:p>
      <text:p>說明：為立即展開各項災害應變作業，擬依「」等規定，準備成立臺北市災害應變中心之相關作業，並恭請　指定中心指揮官，統籌指揮應變事宜。並通知各編組機關即刻進駐臺北市災害應變中心（臺北市信義區莊敬路391巷11弄2號5樓）展開作業。是否允當，恭請 <text:s/>核示。</text:p>
      <text:p>敬陳 <text:s/>市長</text:p>
      <text:p/>
      <text:p/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cm"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/>
    </style:style>
    <style:style style:name="頁尾_20_字元" style:display-name="頁尾 字元" style:family="text" style:parent-style-name="預設段落字型">
      <style:text-properties style:font-name="Times New Roman" style:letter-kerning="true"/>
    </style:style>
    <style:style style:name="Page_20_Number" style:display-name="Page Number" style:family="text" style:parent-style-name="預設段落字型"/>
    <style:style style:name="本文_20_2_20_字元" style:display-name="本文 2 字元" style:family="text" style:parent-style-name="預設段落字型">
      <style:text-properties style:font-name="標楷體" fo:font-size="16pt" fo:font-weight="bold" style:letter-kerning="true" style:font-name-asian="標楷體" style:font-size-asian="16pt" style:font-weight-asian="bold" style:font-size-complex="14pt" style:font-weight-complex="bold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w</meta:initial-creator>
    <dc:creator>Windows 使用者</dc:creator>
    <meta:creation-date>2018-04-13T07:18:00Z</meta:creation-date>
    <dc:date>2018-04-13T07:18:00Z</dc:date>
    <meta:editing-cycles>2</meta:editing-cycles>
    <meta:editing-duration>PT0S</meta:editing-duration>
    <meta:document-statistic meta:table-count="0" meta:image-count="0" meta:object-count="0" meta:page-count="1" meta:paragraph-count="6" meta:word-count="180" meta:character-count="223"/>
    <meta:template xlink:type="simple" xlink:actuate="onRequest" xlink:title="" xlink:href="../P04D3007-20180402-4000-003.odt/Normal.dotm"/>
  </office:meta>
</office:document-meta>
</file>