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orphans="2" fo:widows="2"/>
    </style:style>
    <style:style style:name="P5" style:family="paragraph" style:parent-style-name="內文">
      <style:paragraph-properties fo:margin-left="-0.212cm" fo:margin-right="-0.212cm" fo:text-indent="0cm" style:auto-text-indent="false">
        <style:tab-stops/>
      </style:paragraph-properties>
    </style:style>
    <style:style style:name="P6" style:family="paragraph" style:parent-style-name="內文">
      <style:paragraph-properties fo:margin-left="0cm" fo:margin-right="0cm" fo:line-height="0.776cm" fo:text-align="justify" style:justify-single-word="false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.998cm" fo:margin-right="0cm" fo:line-height="150%" fo:orphans="2" fo:widows="2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0.988cm" fo:margin-right="0cm" fo:line-height="150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6LVL1" style:num-suffix="、" style:num-format="1">
        <style:list-level-properties text:space-before="2.252cm" text:min-label-width="2.249cm"/>
      </text:list-level-style-number>
      <text:list-level-style-number text:level="2" style:num-suffix="、" style:num-format="甲, 乙, 丙, ...">
        <style:list-level-properties text:space-before="1.929cm" text:min-label-width="0.847cm"/>
      </text:list-level-style-number>
      <text:list-level-style-number text:level="3" style:num-suffix="." style:num-format="i">
        <style:list-level-properties text:space-before="2.776cm" text:min-label-width="0.847cm" fo:text-align="end"/>
      </text:list-level-style-number>
      <text:list-level-style-number text:level="4" style:num-suffix="." style:num-format="1">
        <style:list-level-properties text:space-before="3.623cm" text:min-label-width="0.847cm"/>
      </text:list-level-style-number>
      <text:list-level-style-number text:level="5" style:num-suffix="、" style:num-format="甲, 乙, 丙, ...">
        <style:list-level-properties text:space-before="4.469cm" text:min-label-width="0.847cm"/>
      </text:list-level-style-number>
      <text:list-level-style-number text:level="6" style:num-suffix="." style:num-format="i">
        <style:list-level-properties text:space-before="5.316cm" text:min-label-width="0.847cm" fo:text-align="end"/>
      </text:list-level-style-number>
      <text:list-level-style-number text:level="7" style:num-suffix="." style:num-format="1">
        <style:list-level-properties text:space-before="6.163cm" text:min-label-width="0.847cm"/>
      </text:list-level-style-number>
      <text:list-level-style-number text:level="8" style:num-suffix="、" style:num-format="甲, 乙, 丙, ...">
        <style:list-level-properties text:space-before="7.009cm" text:min-label-width="0.847cm"/>
      </text:list-level-style-number>
      <text:list-level-style-number text:level="9" style:num-suffix="." style:num-format="i">
        <style:list-level-properties text:space-before="7.85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568" text:anchor-type="paragraph" svg:x="15.004cm" svg:y="0.466cm" svg:width="2.223cm" style:rel-width="scale" svg:height="1.129cm" style:rel-height="scale" draw:z-index="3"><draw:text-box><text:p>附件5</text:p></draw:text-box></draw:frame></text:p>
      <text:p/>
      <text:p/>
      <text:p><draw:frame draw:style-name="fr1" draw:name="文字方塊 561" text:anchor-type="paragraph" svg:x="24.405cm" svg:y="0.27cm" svg:width="2.328cm" style:rel-width="scale" svg:height="0.882cm" style:rel-height="scale" draw:z-index="1"><draw:text-box><text:p><text:span text:style-name="預設段落字型"><text:span text:style-name="T2">附件</text:span></text:span><text:span text:style-name="預設段落字型"><text:span text:style-name="T2">1</text:span></text:span></text:p></draw:text-box></draw:frame><draw:frame draw:style-name="fr1" draw:name="文字方塊 559" text:anchor-type="paragraph" svg:x="22.236cm" svg:y="2.261cm" svg:width="2.223cm" style:rel-width="scale" svg:height="1.129cm" style:rel-height="scale" draw:z-index="0"><draw:text-box><text:p>附件4</text:p></draw:text-box></draw:frame><text:span text:style-name="預設段落字型"><text:span text:style-name="T1">○○○○○第1階段指揮官裁示參考稿</text:span></text:span></text:p>
      <text:p><draw:frame draw:style-name="fr1" draw:name="文字方塊 562" text:anchor-type="paragraph" svg:x="24.829cm" svg:y="-0.041cm" svg:width="2.328cm" style:rel-width="scale" svg:height="0.882cm" style:rel-height="scale" draw:z-index="2"><draw:text-box><text:p><text:span text:style-name="預設段落字型"><text:span text:style-name="T2">附件</text:span></text:span><text:span text:style-name="預設段落字型"><text:span text:style-name="T2">1</text:span></text:span></text:p></draw:text-box></draw:frame></text:p>
      <text:p>○○○○○本市傳出重大災情，傷亡情況嚴重，○○及○○為重災區，市府現階段動員所有能量進行人命搶救及各項緊急因應措施，以下重點工作事項務必請各相關單位盡全力確實配合執行。</text:p>
      <text:list xml:id="list6558157382501596865" text:style-name="L1">
        <text:list-item>
          <text:p text:style-name="P9">由於本市受災情況嚴重，大量人員傷亡，請災情監控組持續進行後續災情查蒐報作業，務必即時由各種管道掌握彙整最新災況。</text:p>
        </text:list-item>
        <text:list-item>
          <text:p text:style-name="P9">協調整合市府各單位現階段可用之救災能量(可用人員機具)配置救援能量，並積極投入○○、○○等災情最為嚴重的區域。</text:p>
        </text:list-item>
        <text:list-item>
          <text:p text:style-name="P9">評估本市所需之救災資源，不足的部分，立即協調各相關單位彙整所需人力機具物資，除與本市簽訂支援協助縣市申請支援外，並向中央以及國軍申請支援，同時規劃救災人力機具集結調度地點。</text:p>
        </text:list-item>
        <text:list-item>
          <text:p text:style-name="P9">持續掌握本市傷亡人數、現階段可用醫療資源、避難人數以及收容安置處所能量，擬定短中長期收容安置計畫，並向中央已及外縣市協調請求支援。</text:p>
        </text:list-item>
        <text:list-item>
          <text:p text:style-name="P9">儘可能開闢更多收容安置場所，同時盡速擬定大量救援物資管理及發放計畫。</text:p>
        </text:list-item>
        <text:list-item>
          <text:p text:style-name="P9">請新聞處理組適時以簡訊、跑馬燈及新聞稿張貼方式發布相關預警、防災、救災訊息<text:bookmark text:name="OLE_LINK2"/><text:bookmark text:name="OLE_LINK1"/>。</text:p>
        </text:list-item>
        <text:list-item>
          <text:p text:style-name="P10">請計畫督考組就上述會議決議事項進行管考追蹤，並隨時將執行情況回報。</text:p>
        </text:list-item>
      </text:list>
      <text:p>八、針對醫院受損部分，請醫衛環保組，盡速瞭解受損情形及需協助傷病患後送人數，並與鄰近縣市保持密切聯繫請協助提供相當病床數，以利後送救治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8pt" fo:font-weight="bold" style:letter-kerning="true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left="1.693cm" fo:margin-right="0cm" fo:margin-top="0cm" fo:margin-bottom="0.212cm" fo:line-height="150%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cm" fo:margin-right="0cm" fo:margin-top="0.176cm" fo:margin-bottom="0.176cm" fo:orphans="2" fo:widows="2" fo:hyphenation-ladder-count="no-limit" fo:text-indent="0cm" style:auto-text-indent="false">
        <style:tab-stops/>
      </style:paragraph-properties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3.387cm" fo:margin-right="0cm" fo:margin-top="0cm" fo:margin-bottom="0.423cm" fo:text-align="justify" style:justify-single-word="false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vertical-align="baseline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vertical-align="baseline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fo:font-size="14pt" style:letter-kerning="false" style:font-name-asian="標楷體" style:font-size-asian="14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-asian="標楷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cm"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name-complex="Times New Roman" style:font-size-complex="10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-asian="標楷體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style:letter-kerning="false" style:font-name-asian="細明體" style:font-name-complex="Times New Roman" style:font-size-complex="10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 style:vertical-align="baseline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-asian="標楷體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font-size="10pt" style:letter-kerning="false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fo:font-size="16pt" fo:font-weight="bold" style:font-name-asian="標楷體" style:font-size-asian="16pt" style:font-weight-asian="bold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margin-top="0cm" fo:margin-bottom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style:letter-kerning="false" style:font-name-asian="標楷體!....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標題_20_5_20_字元" style:display-name="標題 5 字元" style:family="text" style:parent-style-name="預設段落字型">
      <style:text-properties style:font-name="Arial" fo:font-size="18pt" fo:font-weight="bold" style:letter-kerning="false" style:font-name-asian="新細明體" style:font-size-asian="18pt" style:font-weight-asian="bold" style:font-name-complex="Times New Roman" style:font-size-complex="10pt"/>
    </style:style>
    <style:style style:name="標題_20_6_20_字元" style:display-name="標題 6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標題_20_7_20_字元" style:display-name="標題 7 字元" style:family="text" style:parent-style-name="預設段落字型">
      <style:text-properties style:font-name="華康中楷體" fo:font-size="18pt" style:letter-kerning="false" style:font-name-asian="標楷體" style:font-size-asian="18pt" style:font-name-complex="Times New Roman" style:font-size-complex="10pt"/>
    </style:style>
    <style:style style:name="標題_20_8_20_字元" style:display-name="標題 8 字元" style:family="text" style:parent-style-name="預設段落字型">
      <style:text-properties style:font-name="Arial" fo:font-size="14pt" fo:font-weight="bold" style:font-name-asian="標楷體" style:font-size-asian="14pt" style:font-weight-asian="bold" style:font-name-complex="Times New Roman" style:font-size-complex="10pt"/>
    </style:style>
    <style:style style:name="標題_20_9_20_字元" style:display-name="標題 9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本文_20_字元" style:display-name="本文 字元" style:family="text" style:parent-style-name="預設段落字型">
      <style:text-properties style:font-name="標楷體" fo:font-size="20pt" style:letter-kerning="false" style:font-name-asian="標楷體" style:font-size-asian="20pt" style:font-name-complex="Times New Roman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 style:parent-style-name="預設段落字型">
      <style:text-properties fo:color="#000000" style:font-name="標楷體" style:letter-kerning="false" style:font-name-asian="標楷體" style:font-name-complex="Times New Roman" style:font-size-complex="12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_20_字元" style:display-name="本文縮排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本文縮排_20_2_20_字元" style:display-name="本文縮排 2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_20_2_20_字元" style:display-name="本文 2 字元" style:family="text" style:parent-style-name="預設段落字型"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size="8pt" style:font-name-asian="新細明體" style:font-size-asian="8pt" style:font-name-complex="Times New Roman" style:font-size-complex="8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5f_text" style:display-name="dialog_tex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問候_20_字元" style:display-name="問候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 style:parent-style-name="預設段落字型">
      <style:text-properties style:font-name="Arial" fo:background-color="#000080" style:font-name-asian="新細明體" style:font-name-complex="Times New Roman" style:font-size-complex="12pt"/>
    </style:style>
    <style:style style:name="WW_5f_CharLFO3LVL1" style:display-name="WW_CharLFO3LVL1" style:family="text">
      <style:text-properties style:font-name-asian="1-33-1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結語_20_字元" style:display-name="結語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style:font-name="標楷體" style:font-name-asian="標楷體" style:font-name-complex="Times New Roman"/>
    </style:style>
    <style:style style:name="WW_5f_CharLFO7LVL1" style:display-name="WW_CharLFO7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LFO7LVL2" style:display-name="WW_CharLFO7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LFO7LVL3" style:display-name="WW_CharLFO7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4" style:display-name="WW_CharLFO7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5" style:display-name="WW_CharLFO7LVL5" style:family="text">
      <style:text-properties style:font-name="Times New Roman" fo:font-size="12pt" fo:font-style="normal" fo:font-weight="bold" style:font-name-asian="標楷體" style:font-size-asian="12pt" style:font-style-asian="normal" style:font-weight-asian="bold"/>
    </style:style>
    <style:style style:name="WW_5f_CharLFO8LVL1" style:display-name="WW_CharLFO8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王文慶</meta:initial-creator>
    <dc:creator>Windows 使用者</dc:creator>
    <meta:creation-date>2018-04-13T07:31:00Z</meta:creation-date>
    <dc:date>2018-04-13T07:31:00Z</dc:date>
    <meta:print-date>2014-12-19T05:29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547" meta:character-count="562"/>
    <meta:template xlink:type="simple" xlink:actuate="onRequest" xlink:title="" xlink:href="../P04D3007-20180402-6000-003.odt/Normal.dotm"/>
  </office:meta>
</office:document-meta>
</file>