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300000676E6FAC38C.jpg"/>
  <manifest:file-entry manifest:media-type="image/jpeg" manifest:full-path="Pictures/10000000000009230000067654BCE449.jpg"/>
  <manifest:file-entry manifest:media-type="image/jpeg" manifest:full-path="Pictures/10000000000009230000067662067CF5.jpg"/>
  <manifest:file-entry manifest:media-type="image/jpeg" manifest:full-path="Pictures/10000000000009230000067646D0FD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>
      <style:paragraph-properties fo:margin-left="0cm" fo:margin-right="0cm" fo:margin-top="0.318cm" fo:margin-bottom="0cm" fo:line-height="100%" fo:text-align="start" style:justify-single-word="false" fo:text-indent="0cm" style:auto-text-indent="false">
        <style:tab-stops/>
      </style:paragraph-properties>
    </style:style>
    <style:style style:name="P3" style:family="paragraph" style:parent-style-name="章">
      <style:paragraph-properties fo:margin-left="0cm" fo:margin-right="0cm" fo:margin-top="0.318cm" fo:margin-bottom="0cm" fo:line-height="100%" fo:text-align="start" style:justify-single-word="false" fo:text-indent="0cm" style:auto-text-indent="false" fo:break-before="page">
        <style:tab-stops/>
      </style:paragraph-properties>
    </style:style>
    <style:style style:name="P4" style:family="paragraph" style:parent-style-name="內文" style:master-page-name="MPF0">
      <style:paragraph-properties fo:orphans="2" fo:widows="2" style:page-number="1" fo:break-before="page"/>
    </style:style>
    <style:style style:name="T1" style:family="text">
      <style:text-properties fo:color="#000000" fo:font-size="16pt" style:font-name-asian="標楷體" style:font-size-asian="16pt" style:font-size-complex="16pt" style:font-weight-complex="bold"/>
    </style:style>
    <style:style style:name="T2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23.158cm" svg:y="0.018cm" svg:width="3.258cm" style:rel-width="scale" svg:height="1.138cm" style:rel-height="scale" draw:z-index="4"><draw:text-box><text:p>附件1</text:p></draw:text-box></draw:frame><text:span text:style-name="預設段落字型"><text:span text:style-name="T1"><draw:frame draw:style-name="fr2" draw:name="圖片 17" text:anchor-type="as-char" svg:y="0cm" svg:width="26.398cm" style:rel-width="scale" svg:height="18.688cm" style:rel-height="scale" draw:z-index="0"><draw:image xlink:href="Pictures/10000000000009230000067654BCE449.jp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1.jpg</svg:desc></draw:frame></text:span></text:span></text:p>
      <text:p text:style-name="P2"><text:soft-page-break/><text:span text:style-name="預設段落字型"><text:span text:style-name="T2"><draw:frame draw:style-name="fr2" draw:name="圖片 20" text:anchor-type="as-char" svg:y="0cm" svg:width="26.398cm" style:rel-width="scale" svg:height="18.688cm" style:rel-height="scale" draw:z-index="1"><draw:image xlink:href="Pictures/10000000000009230000067662067CF5.jp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2.jpg</svg:desc></draw:frame></text:span></text:span></text:p>
      <text:p text:style-name="P3"><draw:frame draw:style-name="fr2" draw:name="圖片 22" text:anchor-type="as-char" svg:y="0cm" svg:width="26.398cm" style:rel-width="scale" svg:height="18.688cm" style:rel-height="scale" draw:z-index="2"><draw:image xlink:href="Pictures/10000000000009230000067646D0FD3B.jp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3.jpg</svg:desc></draw:frame><text:soft-page-break/><draw:frame draw:style-name="fr2" draw:name="圖片 23" text:anchor-type="as-char" svg:y="0cm" svg:width="26.398cm" style:rel-width="scale" svg:height="18.688cm" style:rel-height="scale" draw:z-index="3"><draw:image xlink:href="Pictures/100000000000092300000676E6FAC38C.jpg" xlink:type="simple" xlink:show="embed" xlink:actuate="onLoad"/><svg:desc>\\genas106\企劃科\【防災整備資料區】-台聖\1070222修訂本處防災手冊及相關附件\3.手冊附件(1070323簽奉)\(附件1)大地處山坡地災害防救業務計畫(草案)\大地處山坡地災害防救業務計畫附件\01_1_颱風聯合救災作業支援公園處各科分工表-1060907修正_頁面_4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801cm" style:writing-mode="lr-tb" style:layout-grid-color="#c0c0c0" style:layout-grid-lines="28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indows 使用者</dc:creator>
    <meta:creation-date>2018-04-17T02:52:00Z</meta:creation-date>
    <dc:date>2018-05-02T09:13:00Z</dc:date>
    <meta:print-date>2016-10-11T02:33:00Z</meta:print-date>
    <meta:editing-cycles>7</meta:editing-cycles>
    <meta:editing-duration>PT300S</meta:editing-duration>
    <meta:document-statistic meta:table-count="0" meta:image-count="4" meta:object-count="0" meta:page-count="4" meta:paragraph-count="4" meta:word-count="3" meta:character-count="7"/>
    <meta:template xlink:type="simple" xlink:actuate="onRequest" xlink:title="" xlink:href="../P06I4005-20180420-0000-001.odt/Normal"/>
  </office:meta>
</office:document-meta>
</file>