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57E53A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15.229cm" svg:y="-0.06cm" svg:width="3.258cm" style:rel-width="scale" svg:height="1.138cm" style:rel-height="scale" draw:z-index="1"><draw:text-box><text:p>附件5</text:p></draw:text-box></draw:frame><text:span text:style-name="預設段落字型"><text:span text:style-name="T1"><draw:frame draw:style-name="fr2" draw:name="圖片 13" text:anchor-type="as-char" svg:y="0cm" svg:width="18.461cm" style:rel-width="scale" svg:height="26.104cm" style:rel-height="scale" draw:z-index="0"><draw:image xlink:href="Pictures/10000000000006760000092357E53A9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5_天然災害期間路燈搶修復舊標準作業流程圖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indows 使用者</dc:creator>
    <meta:creation-date>2018-04-17T02:52:00Z</meta:creation-date>
    <dc:date>2018-05-02T09:17:00Z</dc:date>
    <meta:print-date>2016-10-11T02:33:00Z</meta:print-date>
    <meta:editing-cycles>6</meta:editing-cycles>
    <meta:editing-duration>PT18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80420-0000-005.odt/Normal"/>
  </office:meta>
</office:document-meta>
</file>