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945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16" style:family="table-row">
      <style:table-row-properties style:min-row-height="0.991cm"/>
    </style:style>
    <style:style style:name="表格2" style:family="table">
      <style:table-properties style:width="24.693cm" fo:margin-left="0cm" table:align="left"/>
    </style:style>
    <style:style style:name="表格2.A" style:family="table-column">
      <style:table-column-properties style:column-width="2.626cm"/>
    </style:style>
    <style:style style:name="表格2.B" style:family="table-column">
      <style:table-column-properties style:column-width="5.316cm"/>
    </style:style>
    <style:style style:name="表格2.C" style:family="table-column">
      <style:table-column-properties style:column-width="8.7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78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1.09cm"/>
    </style:style>
    <style:style style:name="表格3" style:family="table">
      <style:table-properties style:width="26.194cm" fo:margin-left="0cm" table:align="left"/>
    </style:style>
    <style:style style:name="表格3.A" style:family="table-column">
      <style:table-column-properties style:column-width="2.626cm"/>
    </style:style>
    <style:style style:name="表格3.B" style:family="table-column">
      <style:table-column-properties style:column-width="5.316cm"/>
    </style:style>
    <style:style style:name="表格3.C" style:family="table-column">
      <style:table-column-properties style:column-width="8.2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6.249cm"/>
    </style:style>
    <style:style style:name="表格3.1" style:family="table-row">
      <style:table-row-properties style:min-row-height="1.478cm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2" style:family="table-row">
      <style:table-row-properties style:min-row-height="1.09cm"/>
    </style:style>
    <style:style style:name="表格4" style:family="table">
      <style:table-properties style:width="26.194cm" fo:margin-left="0cm" table:align="left"/>
    </style:style>
    <style:style style:name="表格4.A" style:family="table-column">
      <style:table-column-properties style:column-width="2.626cm"/>
    </style:style>
    <style:style style:name="表格4.B" style:family="table-column">
      <style:table-column-properties style:column-width="5.316cm"/>
    </style:style>
    <style:style style:name="表格4.C" style:family="table-column">
      <style:table-column-properties style:column-width="8.25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6.249cm"/>
    </style:style>
    <style:style style:name="表格4.1" style:family="table-row">
      <style:table-row-properties style:min-row-height="1.478cm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2" style:family="table-row">
      <style:table-row-properties style:min-row-height="1.09cm"/>
    </style:style>
    <style:style style:name="表格5" style:family="table">
      <style:table-properties style:width="24.693cm" fo:margin-left="0cm" table:align="left"/>
    </style:style>
    <style:style style:name="表格5.A" style:family="table-column">
      <style:table-column-properties style:column-width="2.626cm"/>
    </style:style>
    <style:style style:name="表格5.B" style:family="table-column">
      <style:table-column-properties style:column-width="5.316cm"/>
    </style:style>
    <style:style style:name="表格5.C" style:family="table-column">
      <style:table-column-properties style:column-width="8.75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78cm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.2" style:family="table-row">
      <style:table-row-properties style:min-row-height="1.09cm"/>
    </style:style>
    <style:style style:name="表格6" style:family="table">
      <style:table-properties style:width="26.194cm" fo:margin-left="0cm" table:align="left"/>
    </style:style>
    <style:style style:name="表格6.A" style:family="table-column">
      <style:table-column-properties style:column-width="2.626cm"/>
    </style:style>
    <style:style style:name="表格6.B" style:family="table-column">
      <style:table-column-properties style:column-width="5.316cm"/>
    </style:style>
    <style:style style:name="表格6.C" style:family="table-column">
      <style:table-column-properties style:column-width="8.25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1.501cm"/>
    </style:style>
    <style:style style:name="表格6.F" style:family="table-column">
      <style:table-column-properties style:column-width="6.249cm"/>
    </style:style>
    <style:style style:name="表格6.1" style:family="table-row">
      <style:table-row-properties style:min-row-height="1.478cm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6.2" style:family="table-row">
      <style:table-row-properties style:min-row-height="1.09cm"/>
    </style:style>
    <style:style style:name="表格7" style:family="table">
      <style:table-properties style:width="26.194cm" fo:margin-left="0cm" table:align="left"/>
    </style:style>
    <style:style style:name="表格7.A" style:family="table-column">
      <style:table-column-properties style:column-width="2.626cm"/>
    </style:style>
    <style:style style:name="表格7.B" style:family="table-column">
      <style:table-column-properties style:column-width="5.316cm"/>
    </style:style>
    <style:style style:name="表格7.C" style:family="table-column">
      <style:table-column-properties style:column-width="8.25cm"/>
    </style:style>
    <style:style style:name="表格7.D" style:family="table-column">
      <style:table-column-properties style:column-width="2.251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6.249cm"/>
    </style:style>
    <style:style style:name="表格7.1" style:family="table-row">
      <style:table-row-properties style:min-row-height="1.478cm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7.2" style:family="table-row">
      <style:table-row-properties style:min-row-height="1.09cm"/>
    </style:style>
    <style:style style:name="表格8" style:family="table">
      <style:table-properties style:width="26.194cm" fo:margin-left="0cm" table:align="left"/>
    </style:style>
    <style:style style:name="表格8.A" style:family="table-column">
      <style:table-column-properties style:column-width="2.626cm"/>
    </style:style>
    <style:style style:name="表格8.B" style:family="table-column">
      <style:table-column-properties style:column-width="5.316cm"/>
    </style:style>
    <style:style style:name="表格8.C" style:family="table-column">
      <style:table-column-properties style:column-width="8.25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1.501cm"/>
    </style:style>
    <style:style style:name="表格8.F" style:family="table-column">
      <style:table-column-properties style:column-width="6.249cm"/>
    </style:style>
    <style:style style:name="表格8.1" style:family="table-row">
      <style:table-row-properties style:min-row-height="1.478cm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8.2" style:family="table-row">
      <style:table-row-properties style:min-row-height="1.09cm"/>
    </style:style>
    <style:style style:name="表格9" style:family="table">
      <style:table-properties style:width="26.194cm" fo:margin-left="0cm" table:align="left"/>
    </style:style>
    <style:style style:name="表格9.A" style:family="table-column">
      <style:table-column-properties style:column-width="2.626cm"/>
    </style:style>
    <style:style style:name="表格9.B" style:family="table-column">
      <style:table-column-properties style:column-width="4.867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1.499cm"/>
    </style:style>
    <style:style style:name="表格9.F" style:family="table-column">
      <style:table-column-properties style:column-width="6.95cm"/>
    </style:style>
    <style:style style:name="表格9.1" style:family="table-row">
      <style:table-row-properties style:min-row-height="1.478cm"/>
    </style:style>
    <style:style style:name="表格9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9.2" style:family="table-row">
      <style:table-row-properties style:min-row-height="1.09cm"/>
    </style:style>
    <style:style style:name="P1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orphans="2" fo:widows="2" fo:break-before="page"/>
      <style:text-properties fo:color="#ff0000" style:font-name="標楷體" style:font-name-asian="標楷體"/>
    </style:style>
    <style:style style:name="P3" style:family="paragraph" style:parent-style-name="內文">
      <style:paragraph-properties fo:orphans="2" fo:widows="2" fo:break-before="page"/>
    </style:style>
    <style:style style:name="P4" style:family="paragraph" style:parent-style-name="內文">
      <style:paragraph-properties fo:line-height="115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line-height="115%"/>
      <style:text-properties style:font-name="標楷體" style:font-name-asian="標楷體"/>
    </style:style>
    <style:style style:name="P7" style:family="paragraph" style:parent-style-name="內文">
      <style:paragraph-properties fo:line-height="115%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115%"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115%"/>
      <style:text-properties style:font-name="標楷體" style:font-name-asian="標楷體" style:font-name-complex="Calibri" style:font-size-complex="12pt"/>
    </style:style>
    <style:style style:name="P10" style:family="paragraph" style:parent-style-name="內文">
      <style:paragraph-properties fo:line-height="115%">
        <style:tab-stops>
          <style:tab-stop style:position="0.635cm"/>
        </style:tab-stops>
      </style:paragraph-properties>
      <style:text-properties style:font-name="標楷體" style:font-name-asian="標楷體" style:font-name-complex="Calibri" style:font-size-complex="12pt"/>
    </style:style>
    <style:style style:name="P11" style:family="paragraph" style:parent-style-name="內文">
      <style:paragraph-properties fo:line-height="115%"/>
      <style:text-properties style:font-name="標楷體" style:font-name-asian="標楷體" style:font-size-complex="12pt"/>
    </style:style>
    <style:style style:name="P12" style:family="paragraph" style:parent-style-name="內文">
      <style:paragraph-properties fo:line-height="115%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內文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paragraph-properties fo:line-height="150%"/>
      <style:text-properties style:font-name="標楷體" style:font-name-asian="標楷體"/>
    </style:style>
    <style:style style:name="P15" style:family="paragraph" style:parent-style-name="內文">
      <style:paragraph-properties fo:orphans="2" fo:widows="2"/>
      <style:text-properties style:font-name="標楷體" style:font-name-asian="標楷體"/>
    </style:style>
    <style:style style:name="P16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line-height="115%"/>
    </style:style>
    <style:style style:name="P19" style:family="paragraph" style:parent-style-name="內文">
      <style:paragraph-properties fo:line-height="115%" fo:text-align="justify" style:justify-single-word="false"/>
    </style:style>
    <style:style style:name="P20" style:family="paragraph" style:parent-style-name="內文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內文">
      <style:paragraph-properties fo:line-height="115%" fo:text-align="center" style:justify-single-word="false"/>
    </style:style>
    <style:style style:name="P22" style:family="paragraph" style:parent-style-name="內文">
      <style:paragraph-properties fo:orphans="2" fo:widows="2"/>
    </style:style>
    <style:style style:name="P23" style:family="paragraph" style:parent-style-name="內文">
      <style:paragraph-properties fo:margin-left="0.423cm" fo:margin-right="0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 style:list-style-name="L1">
      <style:paragraph-properties fo:line-height="115%"/>
      <style:text-properties style:font-name="標楷體" style:font-name-asian="標楷體" style:font-size-complex="12pt"/>
    </style:style>
    <style:style style:name="P25" style:family="paragraph" style:parent-style-name="清單段落" style:list-style-name="L2">
      <style:paragraph-properties fo:line-height="115%"/>
      <style:text-properties style:font-name="標楷體" style:font-name-asian="標楷體" style:font-size-complex="12pt"/>
    </style:style>
    <style:style style:name="P26" style:family="paragraph" style:parent-style-name="清單段落" style:list-style-name="L3">
      <style:paragraph-properties fo:line-height="115%"/>
      <style:text-properties style:font-name="標楷體" style:font-name-asian="標楷體" style:font-size-complex="12pt"/>
    </style:style>
    <style:style style:name="P27" style:family="paragraph" style:parent-style-name="清單段落" style:list-style-name="L4">
      <style:paragraph-properties fo:line-height="115%"/>
      <style:text-properties style:font-name="標楷體" style:font-name-asian="標楷體" style:font-size-complex="12pt"/>
    </style:style>
    <style:style style:name="P28" style:family="paragraph" style:parent-style-name="清單段落" style:list-style-name="L5">
      <style:paragraph-properties fo:line-height="115%"/>
      <style:text-properties style:font-name="標楷體" style:font-name-asian="標楷體" style:font-size-complex="12pt"/>
    </style:style>
    <style:style style:name="P29" style:family="paragraph" style:parent-style-name="清單段落" style:list-style-name="L6">
      <style:paragraph-properties fo:line-height="115%"/>
      <style:text-properties style:font-name="標楷體" style:font-name-asian="標楷體" style:font-size-complex="12pt"/>
    </style:style>
    <style:style style:name="P30" style:family="paragraph" style:parent-style-name="清單段落" style:list-style-name="L7">
      <style:paragraph-properties fo:line-height="115%"/>
      <style:text-properties style:font-name="標楷體" style:font-name-asian="標楷體" style:font-size-complex="12pt"/>
    </style:style>
    <style:style style:name="P31" style:family="paragraph" style:parent-style-name="清單段落" style:list-style-name="L8">
      <style:paragraph-properties fo:line-height="115%"/>
      <style:text-properties style:font-name="標楷體" style:font-name-asian="標楷體" style:font-size-complex="12pt"/>
    </style:style>
    <style:style style:name="P32" style:family="paragraph" style:parent-style-name="清單段落" style:list-style-name="L11">
      <style:text-properties style:font-name="標楷體" style:font-name-asian="標楷體"/>
    </style:style>
    <style:style style:name="P33" style:family="paragraph" style:parent-style-name="清單段落" style:list-style-name="L22">
      <style:paragraph-properties fo:line-height="115%"/>
      <style:text-properties style:font-name="標楷體" style:font-name-asian="標楷體"/>
    </style:style>
    <style:style style:name="P34" style:family="paragraph" style:parent-style-name="清單段落" style:list-style-name="L23">
      <style:paragraph-properties fo:line-height="115%" fo:text-align="justify" style:justify-single-word="false"/>
      <style:text-properties style:font-name="標楷體" style:font-name-asian="標楷體"/>
    </style:style>
    <style:style style:name="P35" style:family="paragraph" style:parent-style-name="清單段落" style:list-style-name="L24">
      <style:paragraph-properties fo:line-height="115%"/>
      <style:text-properties style:font-name="標楷體" style:font-name-asian="標楷體"/>
    </style:style>
    <style:style style:name="P36" style:family="paragraph" style:parent-style-name="清單段落" style:list-style-name="L27">
      <style:paragraph-properties fo:line-height="115%"/>
      <style:text-properties style:font-name="標楷體" style:font-name-asian="標楷體"/>
    </style:style>
    <style:style style:name="P37" style:family="paragraph" style:parent-style-name="清單段落" style:list-style-name="L28">
      <style:paragraph-properties fo:line-height="115%"/>
      <style:text-properties style:font-name="標楷體" style:font-name-asian="標楷體"/>
    </style:style>
    <style:style style:name="P38" style:family="paragraph" style:parent-style-name="清單段落" style:list-style-name="L29">
      <style:paragraph-properties fo:line-height="115%"/>
      <style:text-properties style:font-name="標楷體" style:font-name-asian="標楷體"/>
    </style:style>
    <style:style style:name="P39" style:family="paragraph" style:parent-style-name="清單段落" style:list-style-name="L26">
      <style:paragraph-properties fo:line-height="115%"/>
      <style:text-properties style:font-name="標楷體" style:font-name-asian="標楷體" style:font-name-complex="Calibri" style:font-size-complex="12pt"/>
    </style:style>
    <style:style style:name="P40" style:family="paragraph" style:parent-style-name="清單段落" style:list-style-name="L31">
      <style:paragraph-properties fo:line-height="115%"/>
      <style:text-properties style:font-name="標楷體" style:font-name-asian="標楷體" style:font-name-complex="Calibri" style:font-size-complex="12pt"/>
    </style:style>
    <style:style style:name="P41" style:family="paragraph" style:parent-style-name="清單段落" style:list-style-name="L25">
      <style:paragraph-properties fo:line-height="115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2" style:family="paragraph" style:parent-style-name="清單段落" style:list-style-name="L5">
      <style:paragraph-properties fo:line-height="115%"/>
    </style:style>
    <style:style style:name="P43" style:family="paragraph" style:parent-style-name="清單段落" style:list-style-name="L24">
      <style:paragraph-properties fo:line-height="115%"/>
    </style:style>
    <style:style style:name="P44" style:family="paragraph" style:parent-style-name="清單段落" style:list-style-name="L25">
      <style:paragraph-properties fo:line-height="115%"/>
    </style:style>
    <style:style style:name="P45" style:family="paragraph" style:parent-style-name="清單段落" style:list-style-name="L8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清單段落" style:list-style-name="L10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清單段落" style:list-style-name="L12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清單段落" style:list-style-name="L14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清單段落" style:list-style-name="L18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清單段落" style:list-style-name="L19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清單段落" style:list-style-name="L21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清單段落" style:list-style-name="L30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清單段落" style:list-style-name="L13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清單段落" style:list-style-name="L17">
      <style:paragraph-properties fo:margin-left="0.501cm" fo:margin-right="0cm" fo:line-height="115%" fo:text-align="center" style:justify-single-word="false" fo:text-indent="-0.501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清單段落" style:list-style-name="L16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56" style:family="paragraph" style:parent-style-name="清單段落" style:list-style-name="L15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7" style:family="paragraph" style:parent-style-name="清單段落" style:list-style-name="L10">
      <style:paragraph-properties fo:margin-left="0.501cm" fo:margin-right="0cm" fo:line-height="115%" fo:text-indent="-0.501cm" style:auto-text-indent="false">
        <style:tab-stops/>
      </style:paragraph-properties>
    </style:style>
    <style:style style:name="P58" style:family="paragraph" style:parent-style-name="清單段落" style:list-style-name="L14">
      <style:paragraph-properties fo:margin-left="0.501cm" fo:margin-right="0cm" fo:line-height="115%" fo:text-indent="-0.501cm" style:auto-text-indent="false">
        <style:tab-stops/>
      </style:paragraph-properties>
    </style:style>
    <style:style style:name="P59" style:family="paragraph" style:parent-style-name="清單段落" style:list-style-name="L15">
      <style:paragraph-properties fo:margin-left="0.501cm" fo:margin-right="0cm" fo:line-height="115%" fo:text-indent="-0.501cm" style:auto-text-indent="false">
        <style:tab-stops/>
      </style:paragraph-properties>
    </style:style>
    <style:style style:name="P60" style:family="paragraph" style:parent-style-name="清單段落" style:list-style-name="L20">
      <style:paragraph-properties fo:margin-left="0.921cm" fo:margin-right="0cm" fo:line-height="115%" fo:text-indent="-0.501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內文" style:master-page-name="MP0">
      <style:paragraph-properties fo:line-height="115%" style:page-number="auto" fo:break-before="page"/>
      <style:text-properties style:font-name="標楷體" fo:font-size="18pt" style:font-name-asian="標楷體" style:font-size-asian="18pt" style:font-size-complex="18pt"/>
    </style:style>
    <style:style style:name="P62" style:family="paragraph" style:parent-style-name="Text_20_body" style:list-style-name="L9">
      <style:paragraph-properties fo:line-height="115%" fo:text-align="justify" style:justify-single-word="false">
        <style:tab-stops>
          <style:tab-stop style:position="-3.175cm"/>
        </style:tab-stops>
      </style:paragraph-properties>
      <style:text-properties style:font-name="標楷體" style:font-name-asian="標楷體" style:font-name-complex="Arial"/>
    </style:style>
    <style:style style:name="P63" style:family="paragraph" style:parent-style-name="Text_20_body" style:list-style-name="L9">
      <style:paragraph-properties fo:line-height="115%" fo:text-align="justify" style:justify-single-word="false">
        <style:tab-stops>
          <style:tab-stop style:position="-3.175cm"/>
          <style:tab-stop style:position="-2.54cm"/>
        </style:tab-stops>
      </style:paragraph-properties>
      <style:text-properties style:font-name="標楷體" style:font-name-asian="標楷體"/>
    </style:style>
    <style:style style:name="P64" style:family="paragraph" style:parent-style-name="Text_20_body" style:list-style-name="L9">
      <style:paragraph-properties fo:line-height="115%" fo:text-align="justify" style:justify-single-word="false"/>
      <style:text-properties style:font-name="標楷體" style:font-name-asian="標楷體"/>
    </style:style>
    <style:style style:name="P65" style:family="paragraph" style:parent-style-name="Text_20_body" style:list-style-name="L9">
      <style:paragraph-properties fo:line-height="115%" fo:text-align="justify" style:justify-single-word="false">
        <style:tab-stops>
          <style:tab-stop style:position="-3.175cm"/>
        </style:tab-stops>
      </style:paragraph-properties>
      <style:text-properties style:font-name="標楷體" style:font-name-asian="標楷體"/>
    </style:style>
    <style:style style:name="P66" style:family="paragraph" style:parent-style-name="Text_20_body" style:list-style-name="L9">
      <style:paragraph-properties fo:line-height="115%">
        <style:tab-stops>
          <style:tab-stop style:position="-3.175cm"/>
        </style:tab-stops>
      </style:paragraph-properties>
      <style:text-properties style:font-name="標楷體" style:font-name-asian="標楷體"/>
    </style:style>
    <style:style style:name="P67" style:family="paragraph" style:parent-style-name="Text_20_body" style:list-style-name="L9">
      <style:paragraph-properties fo:line-height="115%">
        <style:tab-stops>
          <style:tab-stop style:position="-3.175cm"/>
        </style:tab-stops>
      </style:paragraph-properties>
      <style:text-properties style:font-name="標楷體" style:font-name-asian="標楷體" style:font-name-complex="Calibri" style:font-size-complex="12pt"/>
    </style:style>
    <style:style style:name="P68" style:family="paragraph" style:parent-style-name="Text_20_body" style:list-style-name="L9">
      <style:paragraph-properties fo:line-height="115%"/>
      <style:text-properties style:font-name="標楷體" style:font-name-asian="標楷體" style:font-name-complex="Calibri" style:font-size-complex="12pt"/>
    </style:style>
    <style:style style:name="P69" style:family="paragraph" style:parent-style-name="Text_20_body" style:list-style-name="L9">
      <style:paragraph-properties fo:line-height="115%">
        <style:tab-stops>
          <style:tab-stop style:position="-3.175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Calibri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-complex="Times New Roman"/>
    </style:style>
    <text:list-style style:name="L1">
      <text:list-level-style-bullet text:level="1" text:style-name="WW_5f_CharLFO14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2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2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3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2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4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2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7cm" text:min-label-width="0.67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30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3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7cm" text:min-label-width="0.723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A" style:num-letter-sync="true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1">
        <style:list-level-properties text:space-before="0.847cm" text:min-label-width="0.67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min-label-width="0.501cm"/>
      </text:list-level-style-number>
      <text:list-level-style-number text:level="2" style:num-prefix="(" style:num-suffix=")" style:num-format="1">
        <style:list-level-properties text:space-before="0.847cm" text:min-label-width="0.723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44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4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三：考評評分表</text:p>
      <text:p>一、管理績效(政策作為)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>編號</text:p>
            </table:table-cell>
            <table:table-cell table:style-name="表格1.A1" office:value-type="string">
              <text:p>次項目</text:p>
            </table:table-cell>
            <table:table-cell table:style-name="表格1.A1" office:value-type="string">
              <text:p>考評內容</text:p>
            </table:table-cell>
            <table:table-cell table:style-name="表格1.A1" office:value-type="string">
              <text:p>建議給分區間</text:p>
            </table:table-cell>
            <table:table-cell table:style-name="表格1.A1" office:value-type="string">
              <text:p>配分權重</text:p>
            </table:table-cell>
            <table:table-cell table:style-name="表格1.A1" office:value-type="string">
              <text:p>備註</text:p>
            </table:table-cell>
          </table:table-row>
        </table:table-header-rows>
        <table:table-row>
          <table:table-cell table:style-name="表格1.A1" table:number-rows-spanned="5" office:value-type="string">
            <text:p>A1</text:p>
            <text:p><text:span text:style-name="預設段落字型"><text:span text:style-name="T2">道路養護先期作業計畫與人行環</text:span></text:span><text:soft-page-break/><text:span text:style-name="預設段落字型"><text:span text:style-name="T2">境整體改善計畫</text:span></text:span></text:p>
          </table:table-cell>
          <table:table-cell table:style-name="表格1.A1" office:value-type="string">
            <text:p>A1-1</text:p>
            <text:p>訂定107年度道路養護作業相關計畫</text:p>
          </table:table-cell>
          <table:table-cell table:style-name="表格1.A1" office:value-type="string">
            <text:list xml:id="list3252397916800582369" text:style-name="L1">
              <text:list-item>
                <text:p text:style-name="P24">訂定後並檢討改進</text:p>
              </text:list-item>
              <text:list-item>
                <text:p text:style-name="P24">已訂定</text:p>
              </text:list-item>
              <text:list-item>
                <text:p text:style-name="P24">研擬中</text:p>
              </text:list-item>
              <text:list-item>
                <text:p text:style-name="P24"><text:soft-page-break/>未訂定</text:p>
              </text:list-item>
            </text:list>
          </table:table-cell>
          <table:table-cell table:style-name="表格1.A1" office:value-type="string">
            <text:p>86-100</text:p>
            <text:p>71-85</text:p>
            <text:p>0-70</text:p>
            <text:p><text:soft-page-break/>0</text:p>
          </table:table-cell>
          <table:table-cell table:style-name="表格1.A1" office:value-type="string">
            <text:p>10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1-2</text:p>
            <text:p>依106年度道路養護及人行環境作業計畫於當年度之執行情況</text:p>
          </table:table-cell>
          <table:table-cell table:style-name="表格1.A1" office:value-type="string">
            <text:list xml:id="list7812680784344244973" text:style-name="L2">
              <text:list-item>
                <text:p text:style-name="P25">有作業計畫全部按計畫辦理</text:p>
              </text:list-item>
              <text:list-item>
                <text:p text:style-name="P25">有作業計畫部部按計畫辦理</text:p>
              </text:list-item>
              <text:list-item>
                <text:p text:style-name="P25">有作業計畫無按計畫辦理</text:p>
              </text:list-item>
              <text:list-item>
                <text:p text:style-name="P25"><text:soft-page-break/>無年度作業計畫</text:p>
              </text:list-item>
            </text:list>
          </table:table-cell>
          <table:table-cell table:style-name="表格1.A1" office:value-type="string">
            <text:p>81-100</text:p>
            <text:p>61-80</text:p>
            <text:p>0-60</text:p>
            <text:p>0</text:p>
          </table:table-cell>
          <table:table-cell table:style-name="表格1.A1" office:value-type="string">
            <text:p>50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1-3</text:p>
            <text:p>訂定道路(含人行環境)養護優先評估準則及建立養護門檻</text:p>
          </table:table-cell>
          <table:table-cell table:style-name="表格1.A1" office:value-type="string">
            <text:list xml:id="list901075277123551592" text:style-name="L3">
              <text:list-item>
                <text:p text:style-name="P26">訂定後並檢討改進</text:p>
              </text:list-item>
              <text:list-item>
                <text:p text:style-name="P26">已訂定</text:p>
              </text:list-item>
              <text:list-item>
                <text:p text:style-name="P26">研擬中</text:p>
              </text:list-item>
              <text:list-item>
                <text:p text:style-name="P26">未訂定</text:p>
              </text:list-item>
            </text:list>
          </table:table-cell>
          <table:table-cell table:style-name="表格1.A1" office:value-type="string">
            <text:p>86-100</text:p>
            <text:p>71-85</text:p>
            <text:p>0-70</text:p>
            <text:p>0</text:p>
          </table:table-cell>
          <table:table-cell table:style-name="表格1.A1" office:value-type="string">
            <text:p>10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1-4</text:p>
            <text:p>訂定107年度人行環境改善專案計畫或措施</text:p>
          </table:table-cell>
          <table:table-cell table:style-name="表格1.A1" office:value-type="string">
            <text:list xml:id="list2534636978064240278" text:style-name="L4">
              <text:list-item>
                <text:p text:style-name="P27">有訂定</text:p>
              </text:list-item>
            </text:list>
            <text:p><text:span text:style-name="預設段落字型"><text:span text:style-name="T3">具體內容：</text:span></text:span><text:span text:style-name="預設段落字型"><text:span text:style-name="T6"> <text:s text:c="16"/></text:span></text:span></text:p>
            <text:list xml:id="list29554983" text:continue-numbering="true" text:style-name="L4">
              <text:list-item>
                <text:p text:style-name="P27">無</text:p>
              </text:list-item>
            </text:list>
          </table:table-cell>
          <table:table-cell table:style-name="表格1.A1" office:value-type="string">
            <text:p>81-100</text:p>
            <text:p/>
            <text:p>0</text:p>
          </table:table-cell>
          <table:table-cell table:style-name="表格1.A1" office:value-type="string">
            <text:p>10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1-5</text:p>
            <text:p>106年度養護績效(現地考評)<text:soft-page-break/>後續檢討改善狀況</text:p>
          </table:table-cell>
          <table:table-cell table:style-name="表格1.A1" office:value-type="string">
            <text:list xml:id="list29576933" text:continue-numbering="true" text:style-name="L4">
              <text:list-item>
                <text:p text:style-name="P27">已完成改善 </text:p>
              </text:list-item>
              <text:list-item>
                <text:p text:style-name="P27">部分完成改善 </text:p>
              </text:list-item>
              <text:list-item>
                <text:p text:style-name="P27"><text:soft-page-break/>尚未改善(已有改善計畫) </text:p>
              </text:list-item>
              <text:list-item>
                <text:p text:style-name="P27">無改善計畫</text:p>
              </text:list-item>
            </text:list>
          </table:table-cell>
          <table:table-cell table:style-name="表格1.A1" office:value-type="string">
            <text:p>81-100</text:p>
            <text:p>61-80</text:p>
            <text:p><text:soft-page-break/>0-60</text:p>
            <text:p>0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rows-spanned="4" office:value-type="string">
            <text:p>A2</text:p>
            <text:p>定期市區道路與人行環境現況調查</text:p>
          </table:table-cell>
          <table:table-cell table:style-name="表格1.A1" office:value-type="string">
            <text:p>A2-1</text:p>
            <text:p>建立「道路暨人行環境(含無障礙)設施」列管清冊(範圍：107年度之考評路段)</text:p>
          </table:table-cell>
          <table:table-cell table:style-name="表格1.A1" office:value-type="string">
            <text:list xml:id="list3987645853667723142" text:style-name="L5">
              <text:list-item>
                <text:p text:style-name="P28">已建立</text:p>
              </text:list-item>
              <text:list-item>
                <text:p text:style-name="P28">部分建立</text:p>
              </text:list-item>
              <text:list-item>
                <text:p text:style-name="P42"><text:span text:style-name="預設段落字型"><text:span text:style-name="T3">尚未建立</text:span></text:span></text:p>
              </text:list-item>
            </text:list>
          </table:table-cell>
          <table:table-cell table:style-name="表格1.A1" office:value-type="string">
            <text:p>81-100</text:p>
            <text:p>61-80</text:p>
            <text:p>0-60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因應營建署政策，加入人行環境設施物管理項目</text:p>
          </table:table-cell>
        </table:table-row>
        <table:table-row>
          <table:covered-table-cell/>
          <table:table-cell table:style-name="表格1.A1" office:value-type="string">
            <text:p>A2-2</text:p>
            <text:p><text:span text:style-name="預設段落字型"><text:span text:style-name="T1">道路暨人行環境(含無障礙)自主巡查達成率（依A2-1所擬定之巡查頻率）</text:span></text:span></text:p>
          </table:table-cell>
          <table:table-cell table:style-name="表格1.A1" office:value-type="string">
            <text:list xml:id="list7216102547419489567" text:style-name="L6">
              <text:list-item>
                <text:p text:style-name="P29">80%-100%</text:p>
              </text:list-item>
              <text:list-item>
                <text:p text:style-name="P29">60%-80%</text:p>
              </text:list-item>
              <text:list-item>
                <text:p text:style-name="P29">60%以下</text:p>
              </text:list-item>
              <text:list-item>
                <text:p text:style-name="P29">其他*</text:p>
              </text:list-item>
            </text:list>
          </table:table-cell>
          <table:table-cell table:style-name="表格1.A1" office:value-type="string">
            <text:p>81-100</text:p>
            <text:p>61-80</text:p>
            <text:p>0-60</text:p>
            <text:p>--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2-3</text:p>
            <text:p><text:soft-page-break/>道路資訊管理系統之使用（道路管理系統或市容查報系統）</text:p>
          </table:table-cell>
          <table:table-cell table:style-name="表格1.A1" office:value-type="string">
            <text:list xml:id="list2354138484414684911" text:style-name="L7">
              <text:list-item>
                <text:p text:style-name="P30">依規定登錄道路相關資料</text:p>
              </text:list-item>
              <text:list-item>
                <text:p text:style-name="P30"><text:soft-page-break/>未依規定登錄道路相關資料</text:p>
              </text:list-item>
              <text:list-item>
                <text:p text:style-name="P30">未使用任何系統</text:p>
              </text:list-item>
            </text:list>
          </table:table-cell>
          <table:table-cell table:style-name="表格1.A1" office:value-type="string">
            <text:p>100-85</text:p>
            <text:p><text:soft-page-break/>84-60</text:p>
            <text:p>0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2-4</text:p>
            <text:p>道路暨人行環境(含無障礙)挖掘稽查有效率（依市府管挖稽<text:soft-page-break/>查相關規定）</text:p>
          </table:table-cell>
          <table:table-cell table:style-name="表格1.A1" office:value-type="string">
            <text:list xml:id="list2858350339047434857" text:style-name="L8">
              <text:list-item>
                <text:p text:style-name="P31">80%-100%</text:p>
              </text:list-item>
              <text:list-item>
                <text:p text:style-name="P31">60%-80%</text:p>
              </text:list-item>
              <text:list-item>
                <text:p text:style-name="P31"><text:soft-page-break/>60%以下</text:p>
              </text:list-item>
              <text:list-item>
                <text:p text:style-name="P31">其他*</text:p>
              </text:list-item>
            </text:list>
          </table:table-cell>
          <table:table-cell table:style-name="表格1.A1" office:value-type="string">
            <text:p>81-100</text:p>
            <text:p>61-80</text:p>
            <text:p><text:soft-page-break/>0-60</text:p>
            <text:p>--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rows-spanned="5" office:value-type="string">
            <text:p>A3</text:p>
            <text:p>管理績效年度重點考評項目</text:p>
          </table:table-cell>
          <table:table-cell table:style-name="表格1.A1" office:value-type="string">
            <text:p>A3-1</text:p>
            <text:p>106年度道路養護考評管理績效建議事項改善狀況</text:p>
          </table:table-cell>
          <table:table-cell table:style-name="表格1.A1" office:value-type="string">
            <text:list xml:id="list29546731" text:continue-numbering="true" text:style-name="L8">
              <text:list-item>
                <text:p text:style-name="P31">全部完成，並符合相關規範</text:p>
              </text:list-item>
              <text:list-item>
                <text:p text:style-name="P31">改善比例 50%-90%</text:p>
              </text:list-item>
              <text:list-item>
                <text:p text:style-name="P31"><text:soft-page-break/>改善比例未達 50%</text:p>
              </text:list-item>
              <text:list-item>
                <text:p text:style-name="P31">未改善</text:p>
              </text:list-item>
            </text:list>
          </table:table-cell>
          <table:table-cell table:style-name="表格1.A1" office:value-type="string">
            <text:p>91~100 </text:p>
            <text:p>61~90 </text:p>
            <text:p>0~60 </text:p>
            <text:p><text:soft-page-break/>0</text:p>
          </table:table-cell>
          <table:table-cell table:style-name="表格1.A1" office:value-type="string">
            <text:p>24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3-2</text:p>
            <text:p>道路養護與人行環境(含無障礙)創新作為</text:p>
          </table:table-cell>
          <table:table-cell table:style-name="表格1.A1" office:value-type="string">
            <text:list xml:id="list29569168" text:continue-numbering="true" text:style-name="L8">
              <text:list-item>
                <text:p text:style-name="P31">有</text:p>
              </text:list-item>
            </text:list>
            <text:p>具體內容：________</text:p>
            <text:list xml:id="list29573689" text:continue-numbering="true" text:style-name="L8">
              <text:list-item>
                <text:p text:style-name="P31">無</text:p>
              </text:list-item>
            </text:list>
          </table:table-cell>
          <table:table-cell table:style-name="表格1.A1" office:value-type="string">
            <text:p>61-100</text:p>
            <text:p/>
            <text:p>0</text:p>
          </table:table-cell>
          <table:table-cell table:style-name="表格1.A1" office:value-type="string">
            <text:p>24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3-3</text:p>
            <text:p>人行環境整體改善計畫之執行成效</text:p>
          </table:table-cell>
          <table:table-cell table:style-name="表格1.A1" office:value-type="string">
            <text:list xml:id="list29562469" text:continue-numbering="true" text:style-name="L8">
              <text:list-item>
                <text:p text:style-name="P45">有；例如車阻、路緣斜坡、綠化及取締違規停放汽機車等</text:p>
              </text:list-item>
            </text:list>
            <text:p>具體內容：________</text:p>
            <text:list xml:id="list29574552" text:continue-numbering="true" text:style-name="L8">
              <text:list-item>
                <text:p text:style-name="P45">無</text:p>
              </text:list-item>
            </text:list>
          </table:table-cell>
          <table:table-cell table:style-name="表格1.A1" office:value-type="string">
            <text:p>61-100</text:p>
            <text:p/>
            <text:p>0</text:p>
          </table:table-cell>
          <table:table-cell table:style-name="表格1.A1" office:value-type="string">
            <text:p>21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3-4</text:p>
            <text:p><text:soft-page-break/>停車管理相關具體作為(詳細內容請參考備註說明)</text:p>
          </table:table-cell>
          <table:table-cell table:style-name="表格1.A1" office:value-type="string">
            <text:list xml:id="list7836774792898876918" text:style-name="L9">
              <text:list-item>
                <text:p text:style-name="P62">有</text:p>
              </text:list-item>
            </text:list>
            <text:p><text:soft-page-break/><text:span text:style-name="預設段落字型"><text:span text:style-name="T4">具體內容：</text:span></text:span><text:span text:style-name="預設段落字型"><text:span text:style-name="T7"> <text:s text:c="11"/></text:span></text:span></text:p>
            <text:list xml:id="list29564745" text:continue-numbering="true" text:style-name="L9">
              <text:list-item>
                <text:p text:style-name="P62">無</text:p>
              </text:list-item>
            </text:list>
          </table:table-cell>
          <table:table-cell table:style-name="表格1.A1" office:value-type="string">
            <text:p>61-100</text:p>
            <text:p><text:soft-page-break/></text:p>
            <text:p>0</text:p>
          </table:table-cell>
          <table:table-cell table:style-name="表格1.A1" office:value-type="string">
            <text:p>19%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table-cell table:style-name="表格1.A1" office:value-type="string">
            <text:p>A3-5</text:p>
            <text:p>106年度道路與人行環境整合規劃之具體作為</text:p>
          </table:table-cell>
          <table:table-cell table:style-name="表格1.A1" office:value-type="string">
            <text:list xml:id="list5566725204151159439" text:style-name="L10">
              <text:list-item>
                <text:p text:style-name="P57"><text:span text:style-name="預設段落字型"><text:span text:style-name="T3">整合面積</text:span></text:span><text:span text:style-name="預設段落字型"><text:span text:style-name="T6"> <text:s text:c="11"/></text:span></text:span><text:span text:style-name="預設段落字型"><text:span text:style-name="T3">平方公尺(包 含人行道、車道、停車格、公 共設施帶之整合面積)</text:span></text:span></text:p>
              </text:list-item>
              <text:list-item>
                <text:p text:style-name="P57"><text:soft-page-break/><text:span text:style-name="預設段落字型"><text:span text:style-name="T3">新增綠化面積</text:span></text:span><text:span text:style-name="預設段落字型"><text:span text:style-name="T6"> <text:s text:c="11"/></text:span></text:span><text:span text:style-name="預設段落字型"><text:span text:style-name="T3"><text:s text:c="2"/>平方公尺</text:span></text:span></text:p>
              </text:list-item>
              <text:list-item>
                <text:p text:style-name="P57"><text:span text:style-name="預設段落字型"><text:span text:style-name="T3">改善路緣斜坡</text:span></text:span><text:span text:style-name="預設段落字型"><text:span text:style-name="T6"> <text:s text:c="7"/></text:span></text:span><text:span text:style-name="預設段落字型"><text:span text:style-name="T3">處</text:span></text:span></text:p>
              </text:list-item>
              <text:list-item>
                <text:p text:style-name="P46">機車退出人行道減少停車格數量</text:p>
              </text:list-item>
            </text:list>
          </table:table-cell>
          <table:table-cell table:style-name="表格1.A1" office:value-type="string">
            <text:p>0-100</text:p>
            <text:p>(由委員視實際情形評分)</text:p>
          </table:table-cell>
          <table:table-cell table:style-name="表格1.A1" office:value-type="string">
            <text:p>12%</text:p>
          </table:table-cell>
          <table:table-cell table:style-name="表格1.A1" office:value-type="string">
            <text:p/>
          </table:table-cell>
        </table:table-row>
        <table:table-row table:style-name="表格1.16">
          <table:table-cell table:style-name="表格1.A1" office:value-type="string">
            <text:p>A4</text:p>
            <text:p><text:soft-page-break/>國賠案件辦理結果</text:p>
          </table:table-cell>
          <table:table-cell table:style-name="表格1.A1" office:value-type="string">
            <text:p>A4-1</text:p>
            <text:p><text:soft-page-break/><text:span text:style-name="預設段落字型"><text:span text:style-name="T1">考評年度國賠支付案件數</text:span></text:span></text:p>
          </table:table-cell>
          <table:table-cell table:style-name="表格1.A1" office:value-type="string">
            <text:list xml:id="list29575534" text:style-name="L9">
              <text:list-item>
                <text:p text:style-name="P63">無</text:p>
              </text:list-item>
              <text:list-item>
                <text:p text:style-name="P63"><text:soft-page-break/>1-2件</text:p>
              </text:list-item>
              <text:list-item>
                <text:p text:style-name="P63">3-4件</text:p>
              </text:list-item>
              <text:list-item>
                <text:p text:style-name="P63">5-6件</text:p>
              </text:list-item>
              <text:list-item>
                <text:p text:style-name="P63">7-8件</text:p>
              </text:list-item>
              <text:list-item>
                <text:p text:style-name="P63">9-10件</text:p>
              </text:list-item>
            </text:list>
            <text:p><text:soft-page-break/><text:span text:style-name="預設段落字型"><text:span text:style-name="T1">10件以上</text:span></text:span></text:p>
          </table:table-cell>
          <table:table-cell table:style-name="表格1.A1" office:value-type="string">
            <text:p>100</text:p>
            <text:p><text:soft-page-break/>88-94</text:p>
            <text:p>82-88</text:p>
            <text:p>76-82</text:p>
            <text:p>70-76</text:p>
            <text:p>40-70</text:p>
            <text:p><text:soft-page-break/><text:span text:style-name="預設段落字型"><text:span text:style-name="T1">0-40</text:span></text:span></text:p>
          </table:table-cell>
          <table:table-cell table:style-name="表格1.A1" office:value-type="string">
            <text:p><text:span text:style-name="預設段落字型"><text:span text:style-name="T1">100%</text:span></text:span></text:p>
          </table:table-cell>
          <table:table-cell table:style-name="表格1.A1" office:value-type="string">
            <text:p/>
          </table:table-cell>
        </table:table-row>
      </table:table>
      <text:p>A3-4備註：停車管理相關具體作為區分下列各項，受評單位可依據轄區實際狀況參考條列</text:p>
      <text:list xml:id="list7894078100639834847" text:style-name="L11">
        <text:list-item>
          <text:p text:style-name="P32">減少停車位數量或增加路外停車位數量</text:p>
        </text:list-item>
        <text:list-item>
          <text:p text:style-name="P32">機車退出人行道或騎樓之數量</text:p>
        </text:list-item>
        <text:list-item>
          <text:p text:style-name="P32">停車收費或訂定停車收費費率(例如：主要道路停車費率高於次要道路)</text:p>
        </text:list-item>
        <text:list-item>
          <text:p text:style-name="P32">加強拖吊件數或增加違規取締件數</text:p>
        </text:list-item>
        <text:list-item>
          <text:p text:style-name="P32">限時停車、累進費率停車(主要應用於人口聚居或活動密集區)</text:p>
        </text:list-item>
      </text:list>
      <text:p/>
      <text:p>二、養護績效(實際作為)評分表</text:p>
      <text:p>(一)道路養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header-rows>
          <table:table-row table:style-name="表格2.1">
            <table:table-cell table:style-name="表格2.A1" office:value-type="string">
              <text:p>編號</text:p>
            </table:table-cell>
            <table:table-cell table:style-name="表格2.A1" office:value-type="string">
              <text:p>考評項目</text:p>
            </table:table-cell>
            <table:table-cell table:style-name="表格2.A1" office:value-type="string">
              <text:p>考評內容</text:p>
            </table:table-cell>
            <table:table-cell table:style-name="表格2.A1" office:value-type="string">
              <text:p>建議給分區間</text:p>
            </table:table-cell>
            <table:table-cell table:style-name="表格2.A1" office:value-type="string">
              <text:p>配分權重</text:p>
            </table:table-cell>
            <table:table-cell table:style-name="表格2.A1" office:value-type="string">
              <text:p>備註</text:p>
            </table:table-cell>
          </table:table-row>
        </table:table-header-rows>
        <table:table-row table:style-name="表格2.2">
          <table:table-cell table:style-name="表格2.A1" office:value-type="string">
            <text:p><text:span text:style-name="預設段落字型"><text:span text:style-name="T1">R1</text:span></text:span></text:p>
            <text:p><text:span text:style-name="預設段落字型"><text:span text:style-name="T2">道路整潔</text:span></text:span></text:p>
          </table:table-cell>
          <table:table-cell table:style-name="表格2.A1" office:value-type="string">
            <text:p>R1-1</text:p>
            <text:p>道路整潔維護情形</text:p>
          </table:table-cell>
          <table:table-cell table:style-name="表格2.A1" office:value-type="string">
            <text:list xml:id="list29571169" text:style-name="L9">
              <text:list-item>
                <text:p text:style-name="P66">道路整潔</text:p>
              </text:list-item>
              <text:list-item>
                <text:p text:style-name="P66">大致整潔但有些許垃圾</text:p>
              </text:list-item>
              <text:list-item>
                <text:p text:style-name="P66"><text:soft-page-break/>不整潔，有明顯垃圾但不影響行車安全</text:p>
              </text:list-item>
              <text:list-item>
                <text:p text:style-name="P69"><text:span text:style-name="預設段落字型"><text:span text:style-name="T1">相當不整潔，明顯未維護，致使影響行車安全</text:span></text:span></text:p>
              </text:list-item>
            </text:list>
          </table:table-cell>
          <table:table-cell table:style-name="表格2.A1" office:value-type="string">
            <text:p>91-100</text:p>
            <text:p>71-90</text:p>
            <text:p><text:soft-page-break/>61-70</text:p>
            <text:p>40-60</text:p>
            <text:p/>
          </table:table-cell>
          <table:table-cell table:style-name="表格2.A1" office:value-type="string">
            <text:p>100%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table:number-rows-spanned="3" office:value-type="string">
            <text:p>R2</text:p>
            <text:p><text:span text:style-name="預設段落字型"><text:span text:style-name="T2">整體</text:span></text:span><text:span text:style-name="預設段落字型"><text:span text:style-name="T1">排水</text:span></text:span></text:p>
          </table:table-cell>
          <table:table-cell table:style-name="表格2.A1" office:value-type="string">
            <text:p>R2-1</text:p>
            <text:p>道路排水設施之設計</text:p>
          </table:table-cell>
          <table:table-cell table:style-name="表格2.A1" office:value-type="string">
            <text:list xml:id="list29547791" text:continue-numbering="true" text:style-name="L9">
              <text:list-item>
                <text:p text:style-name="P64">排水設施設計完整，具備集水、排水之完善功能</text:p>
              </text:list-item>
              <text:list-item>
                <text:p text:style-name="P64"><text:soft-page-break/>有排水設施之設計，少部分集水、排水功能運作不彰</text:p>
              </text:list-item>
              <text:list-item>
                <text:p text:style-name="P64">排水設施之設計不良，無法有效發揮集水、排水功能 </text:p>
              </text:list-item>
              <text:list-item>
                <text:p text:style-name="P64">沒有排水設施之設計</text:p>
              </text:list-item>
            </text:list>
          </table:table-cell>
          <table:table-cell table:style-name="表格2.A1" office:value-type="string">
            <text:p>91-100</text:p>
            <text:p/>
            <text:p><text:soft-page-break/>81-90</text:p>
            <text:p/>
            <text:p>61-80</text:p>
            <text:p/>
            <text:p>31-60</text:p>
          </table:table-cell>
          <table:table-cell table:style-name="表格2.A1" office:value-type="string">
            <text:p>30%</text:p>
          </table:table-cell>
          <table:table-cell table:style-name="表格2.A1" office:value-type="string">
            <text:p/>
          </table:table-cell>
        </table:table-row>
        <table:table-row>
          <table:covered-table-cell/>
          <table:table-cell table:style-name="表格2.A1" office:value-type="string">
            <text:p>R2-2</text:p>
            <text:p>排水設施結構體、水溝蓋板</text:p>
            <text:p>或預鑄蓋板損壞情況</text:p>
          </table:table-cell>
          <table:table-cell table:style-name="表格2.A1" office:value-type="string">
            <text:list xml:id="list29557039" text:continue-numbering="true" text:style-name="L9">
              <text:list-item>
                <text:p text:style-name="P65">設施完善</text:p>
              </text:list-item>
              <text:list-item>
                <text:p text:style-name="P65">設施完善，僅部分遭遮蔽</text:p>
              </text:list-item>
              <text:list-item>
                <text:p text:style-name="P65">少數設施損壞，但不影響排水功能</text:p>
              </text:list-item>
              <text:list-item>
                <text:p text:style-name="P65">嚴重設施損壞或溝蓋遺失</text:p>
              </text:list-item>
              <text:list-item>
                <text:p text:style-name="P64">無此設施</text:p>
              </text:list-item>
            </text:list>
          </table:table-cell>
          <table:table-cell table:style-name="表格2.A1" office:value-type="string">
            <text:p>91-100</text:p>
            <text:p>81-90</text:p>
            <text:p>61-80</text:p>
            <text:p>31-60</text:p>
            <text:p>0</text:p>
          </table:table-cell>
          <table:table-cell table:style-name="表格2.A1" office:value-type="string">
            <text:p>30%</text:p>
          </table:table-cell>
          <table:table-cell table:style-name="表格2.A1" office:value-type="string">
            <text:p/>
          </table:table-cell>
        </table:table-row>
        <table:table-row>
          <table:covered-table-cell/>
          <table:table-cell table:style-name="表格2.A1" office:value-type="string">
            <text:p>R2-3</text:p>
            <text:p>溝內通水狀況</text:p>
          </table:table-cell>
          <table:table-cell table:style-name="表格2.A1" office:value-type="string">
            <text:list xml:id="list29557435" text:continue-numbering="true" text:style-name="L9">
              <text:list-item>
                <text:p text:style-name="P65">溝內無雜物且通水良好</text:p>
              </text:list-item>
              <text:list-item>
                <text:p text:style-name="P65">溝內少部分雜物但無淤積，不影響排水功能</text:p>
              </text:list-item>
              <text:list-item>
                <text:p text:style-name="P65">溝內雜物或淤泥占斷面1/3以上，影響排水功能</text:p>
              </text:list-item>
              <text:list-item>
                <text:p text:style-name="P65">溝內雜物或淤泥阻塞，嚴重影響排水功能</text:p>
              </text:list-item>
              <text:list-item>
                <text:p text:style-name="P65"><text:soft-page-break/>無此設施或喪失排水功能</text:p>
              </text:list-item>
            </text:list>
          </table:table-cell>
          <table:table-cell table:style-name="表格2.A1" office:value-type="string">
            <text:p>91-100</text:p>
            <text:p>81-90</text:p>
            <text:p/>
            <text:p>61-80</text:p>
            <text:p/>
            <text:p><text:soft-page-break/>31-60</text:p>
            <text:p>0</text:p>
          </table:table-cell>
          <table:table-cell table:style-name="表格2.A1" office:value-type="string">
            <text:p>40%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R3</text:p>
            <text:p>道路損壞與平坦度</text:p>
          </table:table-cell>
          <table:table-cell table:style-name="表格2.A1" office:value-type="string">
            <text:p>R3-1</text:p>
            <text:p>使用檢測車檢測道路之平坦度(IRI&amp;ΔIRI)</text:p>
            <text:p><text:soft-page-break/>【ΔIRI=IRI@時暨考評-IRI@提報路段】</text:p>
          </table:table-cell>
          <table:table-cell table:style-name="表格2.A1" office:value-type="string">
            <text:p>基本分(最後一次檢測平均值) </text:p>
            <text:p>IRI ≦2.5</text:p>
            <text:p>IRI 2.6-3.5</text:p>
            <text:p><text:soft-page-break/>IRI 3.6-4.5</text:p>
            <text:p>IRI 4.6-5.5</text:p>
            <text:p>IRI ≧5.6</text:p>
            <text:p>加分</text:p>
            <text:p>IRI改善率達6%-30%以上</text:p>
            <text:p><text:soft-page-break/>ΔIRI ≦ 0.2</text:p>
            <text:p>ΔIRI ≦ 0.3</text:p>
            <text:p>ΔIRI &gt; 0.3，但前後測IRI≦4.5</text:p>
          </table:table-cell>
          <table:table-cell table:style-name="表格2.A1" office:value-type="string">
            <text:p/>
            <text:p>80</text:p>
            <text:p>79-70</text:p>
            <text:p><text:soft-page-break/>69-60</text:p>
            <text:p>59-50</text:p>
            <text:p>50</text:p>
            <text:p/>
            <text:p>0.8-20</text:p>
            <text:p><text:soft-page-break/>20</text:p>
            <text:p>15</text:p>
            <text:p>10</text:p>
          </table:table-cell>
          <table:table-cell table:style-name="表格2.A1" office:value-type="string">
            <text:p>100%</text:p>
          </table:table-cell>
          <table:table-cell table:style-name="表格2.A1" office:value-type="string">
            <text:p/>
          </table:table-cell>
        </table:table-row>
      </table:table>
      <text:p/>
      <text:p>(二)人行環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>編號</text:p>
            </table:table-cell>
            <table:table-cell table:style-name="表格3.A1" office:value-type="string">
              <text:p>考評項目</text:p>
            </table:table-cell>
            <table:table-cell table:style-name="表格3.A1" office:value-type="string">
              <text:p>考評內容</text:p>
            </table:table-cell>
            <table:table-cell table:style-name="表格3.A1" office:value-type="string">
              <text:p>建議給分區間</text:p>
            </table:table-cell>
            <table:table-cell table:style-name="表格3.A1" office:value-type="string">
              <text:p>配分權重</text:p>
            </table:table-cell>
            <table:table-cell table:style-name="表格3.A1" office:value-type="string">
              <text:p>備註</text:p>
            </table:table-cell>
          </table:table-row>
        </table:table-header-rows>
        <table:table-row table:style-name="表格3.2">
          <table:table-cell table:style-name="表格3.A1" table:number-rows-spanned="4" office:value-type="string">
            <text:p><text:span text:style-name="預設段落字型"><text:span text:style-name="T1">S1</text:span></text:span></text:p>
            <text:p>暢行性</text:p>
          </table:table-cell>
          <table:table-cell table:style-name="表格3.A1" office:value-type="string">
            <text:p>S1-1</text:p>
            <text:p>淨寬(步行寬度)=人行道整</text:p>
            <text:p>體寬度－(公共設施帶寬度</text:p>
            <text:p>∪機車停車格位寬度∪天橋、地下道出入口寬度)</text:p>
          </table:table-cell>
          <table:table-cell table:style-name="表格3.A1" office:value-type="string">
            <text:list xml:id="list29548992" text:continue-numbering="true" text:style-name="L9">
              <text:list-item>
                <text:p text:style-name="P67">人行道淨寬佔該側道路寬度30%以上</text:p>
              </text:list-item>
              <text:list-item>
                <text:p text:style-name="P67">人行道淨寬佔該側道路寬度20%以上</text:p>
              </text:list-item>
              <text:list-item>
                <text:p text:style-name="P67">1.5 公尺以上</text:p>
              </text:list-item>
              <text:list-item>
                <text:p text:style-name="P67">0.9公尺～1.5公尺(未達1.5 公尺)</text:p>
              </text:list-item>
              <text:list-item>
                <text:p text:style-name="P67"><text:soft-page-break/>未達 0.9 公尺</text:p>
              </text:list-item>
            </text:list>
          </table:table-cell>
          <table:table-cell table:style-name="表格3.A1" office:value-type="string">
            <text:p>100</text:p>
            <text:p>90</text:p>
            <text:p>80</text:p>
            <text:p>60</text:p>
            <text:p><text:soft-page-break/>40</text:p>
          </table:table-cell>
          <table:table-cell table:style-name="表格3.A1" office:value-type="string">
            <text:p>38%</text:p>
          </table:table-cell>
          <table:table-cell table:style-name="表格3.A1" office:value-type="string">
            <text:list xml:id="list1492542613891561082" text:style-name="L12">
              <text:list-item>
                <text:p text:style-name="P47">選取路段中最瓶頸處所能實質提供行人通行之淨寬度。</text:p>
              </text:list-item>
              <text:list-item>
                <text:p text:style-name="P47">公共設施含植栽、路燈、景觀、街道傢具及交通、消防、管線設施。</text:p>
              </text:list-item>
              <text:list-item>
                <text:p text:style-name="P47"><text:soft-page-break/>退縮地可加計。</text:p>
              </text:list-item>
            </text:list>
          </table:table-cell>
        </table:table-row>
        <table:table-row table:style-name="表格3.2">
          <table:covered-table-cell/>
          <table:table-cell table:style-name="表格3.A1" office:value-type="string">
            <text:p>S1-2</text:p>
            <text:p>阻礙情況：</text:p>
            <text:list xml:id="list5449917095971705045" text:style-name="L13">
              <text:list-item>
                <text:p text:style-name="P53">因民眾私自佔用之情形（路霸、機車違<text:soft-page-break/>規停車等）。</text:p>
              </text:list-item>
              <text:list-item>
                <text:p text:style-name="P53">固定設施物設置不當之情形</text:p>
              </text:list-item>
            </text:list>
          </table:table-cell>
          <table:table-cell table:style-name="表格3.A1" office:value-type="string">
            <text:list xml:id="list29559788" text:style-name="L9">
              <text:list-item>
                <text:p text:style-name="P67">通行動線連續平順無阻</text:p>
              </text:list-item>
              <text:list-item>
                <text:p text:style-name="P67">通行動線曲折，可連續通行(淨寬1.5公尺以上)</text:p>
              </text:list-item>
            </text:list>
            <text:p>部分阻礙情況： <text:s text:c="16"/></text:p>
            <text:list xml:id="list29577574" text:continue-numbering="true" text:style-name="L9">
              <text:list-item>
                <text:p text:style-name="P67"><text:soft-page-break/>通行空間遭阻礙，輪椅族尚可通行</text:p>
              </text:list-item>
              <text:list-item>
                <text:p text:style-name="P67">通行空間遭阻礙，尚可步行通過 </text:p>
              </text:list-item>
              <text:list-item>
                <text:p text:style-name="P68">行人通行困難或阻斷(無法通過或同一路段平均每步行50公尺需切換通行空間達2次以上)</text:p>
              </text:list-item>
            </text:list>
          </table:table-cell>
          <table:table-cell table:style-name="表格3.A1" office:value-type="string">
            <text:p>91-100</text:p>
            <text:p>71-90</text:p>
            <text:p/>
            <text:p><text:soft-page-break/></text:p>
            <text:p>61-70</text:p>
            <text:p>41-60</text:p>
            <text:p>0-40</text:p>
            <text:p><text:soft-page-break/></text:p>
            <text:p/>
          </table:table-cell>
          <table:table-cell table:style-name="表格3.A1" office:value-type="string">
            <text:p>27%</text:p>
          </table:table-cell>
          <table:table-cell table:style-name="表格3.A1" office:value-type="string">
            <text:list xml:id="list5290063583199846686" text:style-name="L14">
              <text:list-item>
                <text:p text:style-name="P58"><text:span text:style-name="預設段落字型"><text:span text:style-name="T1">人行道或</text:span></text:span><text:span text:style-name="預設段落字型"><text:span text:style-name="T3">退縮無遮簷人行道及</text:span></text:span><text:span text:style-name="預設段落字型"><text:span text:style-name="T1">騎樓平整通暢視為無阻</text:span></text:span><text:span text:style-name="預設段落字型"><text:span text:style-name="T1">礙；如考評道路旁有公園，其出入口一併納入考評。</text:span></text:span></text:p>
              </text:list-item>
              <text:list-item>
                <text:p text:style-name="P48"><text:soft-page-break/>騎樓中所設斜坡道坡度以1:12以下為宜；高低差小於20公分者，得放寬至1:10。</text:p>
              </text:list-item>
              <text:list-item>
                <text:p text:style-name="P48">原通行空間受阻致無法通行時，可切換相鄰之通行空間移動。</text:p>
              </text:list-item>
            </text:list>
          </table:table-cell>
        </table:table-row>
        <table:table-row table:style-name="表格3.2">
          <table:covered-table-cell/>
          <table:table-cell table:style-name="表格3.A1" office:value-type="string">
            <text:p>S1-3</text:p>
            <text:p>無障礙設施</text:p>
          </table:table-cell>
          <table:table-cell table:style-name="表格3.A1" office:value-type="string">
            <text:list xml:id="list29559718" text:style-name="L9">
              <text:list-item>
                <text:p text:style-name="P67">設有相關設施且維護良好(含路緣斜坡、導盲設施)</text:p>
              </text:list-item>
              <text:list-item>
                <text:p text:style-name="P67">設有設施但無法完全發揮功能</text:p>
              </text:list-item>
              <text:list-item>
                <text:p text:style-name="P67"><text:soft-page-break/>缺乏部分設施</text:p>
              </text:list-item>
              <text:list-item>
                <text:p text:style-name="P67">完全未設相關設施</text:p>
              </text:list-item>
              <text:list-item>
                <text:p text:style-name="P68">設施不良影響通行安全</text:p>
              </text:list-item>
            </text:list>
          </table:table-cell>
          <table:table-cell table:style-name="表格3.A1" office:value-type="string">
            <text:p>81-100</text:p>
            <text:p/>
            <text:p><text:soft-page-break/>61-80</text:p>
            <text:p>41-60</text:p>
            <text:p>0-40</text:p>
            <text:p>0</text:p>
          </table:table-cell>
          <table:table-cell table:style-name="表格3.A1" office:value-type="string">
            <text:p>25%</text:p>
          </table:table-cell>
          <table:table-cell table:style-name="表格3.A1" office:value-type="string">
            <text:list xml:id="list729777760457611480" text:style-name="L15">
              <text:list-item>
                <text:p text:style-name="P59"><text:span text:style-name="預設段落字型"><text:span text:style-name="T5">路緣斜坡</text:span></text:span><text:span text:style-name="預設段落字型"><text:span text:style-name="T1">指人行道或交通島平順銜接至車道之平緩斜坡。坡度以1:12以下為宜；高低差小於20</text:span></text:span><text:soft-page-break/><text:span text:style-name="預設段落字型"><text:span text:style-name="T1">公分者，得放寬至1:10。</text:span></text:span></text:p>
              </text:list-item>
              <text:list-item>
                <text:p text:style-name="P56">路緣斜坡對準行人穿越道。 </text:p>
              </text:list-item>
              <text:list-item>
                <text:p text:style-name="P59"><text:span text:style-name="預設段落字型"><text:span text:style-name="T1">導盲設施主要包含</text:span></text:span><text:span text:style-name="預設段落字型"><text:span text:style-name="T5">整齊邊界線及警示帶</text:span></text:span><text:span text:style-name="預設段落字型"><text:span text:style-name="T1">。</text:span></text:span></text:p>
              </text:list-item>
            </text:list>
          </table:table-cell>
        </table:table-row>
        <table:table-row table:style-name="表格3.2">
          <table:covered-table-cell/>
          <table:table-cell table:style-name="表格3.A1" office:value-type="string">
            <text:p>S1-4</text:p>
            <text:p>人行道人行空間淨高</text:p>
          </table:table-cell>
          <table:table-cell table:style-name="表格3.A1" office:value-type="string">
            <text:list xml:id="list29564563" text:style-name="L9">
              <text:list-item>
                <text:p text:style-name="P67">全線均高於 2.1 公尺且無突出物</text:p>
              </text:list-item>
              <text:list-item>
                <text:p text:style-name="P68">淨高不足(柔性物質，如樹葉)，或有突出物但有設置防護設施不影響通行安全</text:p>
              </text:list-item>
              <text:list-item>
                <text:p text:style-name="P67">淨高不足或有突出物影響通行安全之情況</text:p>
              </text:list-item>
            </text:list>
          </table:table-cell>
          <table:table-cell table:style-name="表格3.A1" office:value-type="string">
            <text:p>100</text:p>
            <text:p>61-99</text:p>
            <text:p/>
            <text:p>0-60</text:p>
            <text:p><text:soft-page-break/></text:p>
          </table:table-cell>
          <table:table-cell table:style-name="表格3.A1" office:value-type="string">
            <text:p>10%</text:p>
          </table:table-cell>
          <table:table-cell table:style-name="表格3.A1" office:value-type="string">
            <text:p>突出物限制：地面起0.6-2.1公尺之範圍，不得有0.1公尺以上懸空突出物，應設置警示或其他防撞設施。</text:p>
          </table:table-cell>
        </table:table-row>
        <table:table-row table:style-name="表格3.2">
          <table:table-cell table:style-name="表格3.A1" table:number-rows-spanned="2" office:value-type="string">
            <text:p>S2</text:p>
            <text:p>舒適性</text:p>
          </table:table-cell>
          <table:table-cell table:style-name="表格3.A1" office:value-type="string">
            <text:p>S2-1</text:p>
            <text:p>整潔維護</text:p>
          </table:table-cell>
          <table:table-cell table:style-name="表格3.A1" office:value-type="string">
            <text:list xml:id="list29554004" text:continue-numbering="true" text:style-name="L9">
              <text:list-item>
                <text:p text:style-name="P67">人行道整潔</text:p>
              </text:list-item>
              <text:list-item>
                <text:p text:style-name="P67">大致整潔但有些許垃圾</text:p>
              </text:list-item>
              <text:list-item>
                <text:p text:style-name="P67">不整潔，有明顯垃圾但不影響行走(如落葉久未清掃)</text:p>
              </text:list-item>
              <text:list-item>
                <text:p text:style-name="P67"><text:soft-page-break/>相當不整潔，明顯未清掃或垃圾未清運，且影響行走(如雜草叢生)</text:p>
              </text:list-item>
            </text:list>
          </table:table-cell>
          <table:table-cell table:style-name="表格3.A1" office:value-type="string">
            <text:p>91-100</text:p>
            <text:p>71-90</text:p>
            <text:p>61-70</text:p>
            <text:p><text:soft-page-break/></text:p>
            <text:p>41-60</text:p>
            <text:p/>
          </table:table-cell>
          <table:table-cell table:style-name="表格3.A1" office:value-type="string">
            <text:p>30%</text:p>
          </table:table-cell>
          <table:table-cell table:style-name="表格3.A1" office:value-type="string">
            <text:p/>
          </table:table-cell>
        </table:table-row>
        <table:table-row table:style-name="表格3.2">
          <table:covered-table-cell/>
          <table:table-cell table:style-name="表格3.A1" office:value-type="string">
            <text:p>S2-2</text:p>
            <text:p><text:soft-page-break/>整體感受</text:p>
            <text:p/>
          </table:table-cell>
          <table:table-cell table:style-name="表格3.A1" office:value-type="string">
            <text:list xml:id="list29566508" text:continue-numbering="true" text:style-name="L9">
              <text:list-item>
                <text:p text:style-name="P67">佳</text:p>
              </text:list-item>
              <text:list-item>
                <text:p text:style-name="P67"><text:soft-page-break/>良好</text:p>
              </text:list-item>
              <text:list-item>
                <text:p text:style-name="P67">有待加強</text:p>
              </text:list-item>
            </text:list>
          </table:table-cell>
          <table:table-cell table:style-name="表格3.A1" office:value-type="string">
            <text:p>86-100</text:p>
            <text:p><text:soft-page-break/>71-85</text:p>
            <text:p>0-70</text:p>
          </table:table-cell>
          <table:table-cell table:style-name="表格3.A1" office:value-type="string">
            <text:p>70%</text:p>
          </table:table-cell>
          <table:table-cell table:style-name="表格3.A1" office:value-type="string">
            <text:p text:style-name="Default"><text:span text:style-name="預設段落字型"><text:span text:style-name="T9">包含街道環境、景觀、綠美化、遮蔭、舒適性等特質。</text:span></text:span></text:p>
          </table:table-cell>
        </table:table-row>
        <table:table-row table:style-name="表格3.2">
          <table:table-cell table:style-name="表格3.A1" table:number-rows-spanned="5" office:value-type="string">
            <text:p>S3</text:p>
            <text:p>安全性</text:p>
          </table:table-cell>
          <table:table-cell table:style-name="表格3.A1" office:value-type="string">
            <text:p>S3-1</text:p>
            <text:p>全盲評級</text:p>
          </table:table-cell>
          <table:table-cell table:style-name="表格3.A1" office:value-type="string">
            <text:list xml:id="list4346907383742146516" text:style-name="L16">
              <text:list-item>
                <text:p text:style-name="P55">路口設有定位點:(方便找到垂直於行穿線的定位點，以利能直線通行，避免因偏向走入車道中發生危險。</text:p>
              </text:list-item>
              <text:list-item>
                <text:p text:style-name="P55"><text:soft-page-break/>路口設有警示帶：(方便辨識是否接近路口，避免走入車道上，同時可以進行通過路口的準備動作)</text:p>
              </text:list-item>
              <text:list-item>
                <text:p text:style-name="P55">路面高度淨空：人行空間避免有突出物，例如行道樹、站牌或告示牌...等是否影響通行安全。</text:p>
              </text:list-item>
              <text:list-item>
                <text:p text:style-name="P55"><text:soft-page-break/>路面寬度淨空：人行道主要通行路徑淨空無障礙物,例如電箱、車阻、攤販、機車...等是否影響通行安全。</text:p>
              </text:list-item>
              <text:list-item>
                <text:p text:style-name="P55">路面平順(路面連續平順完整，方便視障者直線前進)。</text:p>
              </text:list-item>
            </text:list>
          </table:table-cell>
          <table:table-cell table:style-name="表格3.A1" office:value-type="string">
            <text:list xml:id="list2520059260600469048" text:style-name="L17">
              <text:list-item>
                <text:p text:style-name="P54">等級5</text:p>
              </text:list-item>
              <text:list-item>
                <text:p text:style-name="P54">等級<text:soft-page-break/>4</text:p>
              </text:list-item>
              <text:list-item>
                <text:p text:style-name="P54">等級3</text:p>
              </text:list-item>
              <text:list-item>
                <text:p text:style-name="P54">等級2</text:p>
              </text:list-item>
              <text:list-item>
                <text:p text:style-name="P54"><text:soft-page-break/>等級1</text:p>
              </text:list-item>
            </text:list>
          </table:table-cell>
          <table:table-cell table:style-name="表格3.A1" office:value-type="string">
            <text:p>10%</text:p>
          </table:table-cell>
          <table:table-cell table:style-name="表格3.A1" office:value-type="string">
            <text:list xml:id="list8180307439037146593" text:style-name="L18">
              <text:list-item>
                <text:p text:style-name="P49">由全盲人士填寫，採無提示方式進行，本項目以總分計算。</text:p>
              </text:list-item>
              <text:list-item>
                <text:p text:style-name="P49"><text:soft-page-break/>每個項目達到給一級分，滿分五級分。</text:p>
              </text:list-item>
            </text:list>
          </table:table-cell>
        </table:table-row>
        <table:table-row table:style-name="表格3.2">
          <table:covered-table-cell/>
          <table:table-cell table:style-name="表格3.A1" office:value-type="string">
            <text:p>S3-2</text:p>
            <text:p>鋪面狀況</text:p>
          </table:table-cell>
          <table:table-cell table:style-name="表格3.A1" office:value-type="string">
            <text:p>□ 佳</text:p>
            <text:p>□ 良好</text:p>
            <text:p>□ 有待加強</text:p>
          </table:table-cell>
          <table:table-cell table:style-name="表格3.A1" office:value-type="string">
            <text:p>91-100</text:p>
            <text:p>71-90</text:p>
            <text:p>0-70</text:p>
          </table:table-cell>
          <table:table-cell table:style-name="表格3.A1" office:value-type="string">
            <text:p>35%</text:p>
          </table:table-cell>
          <table:table-cell table:style-name="表格3.A1" office:value-type="string">
            <text:p>包含平整、防滑、色調(簡單)、舒適度及維護情形。</text:p>
          </table:table-cell>
        </table:table-row>
        <table:table-row table:style-name="表格3.2">
          <table:covered-table-cell/>
          <table:table-cell table:style-name="表格3.A1" office:value-type="string">
            <text:p>S3-3</text:p>
            <text:p><text:soft-page-break/>行人防護設施建置及維護狀況</text:p>
          </table:table-cell>
          <table:table-cell table:style-name="表格3.A1" office:value-type="string">
            <text:list xml:id="list29555937" text:style-name="L9">
              <text:list-item>
                <text:p text:style-name="P67">設施完善，且維護良好</text:p>
              </text:list-item>
              <text:list-item>
                <text:p text:style-name="P67"><text:soft-page-break/>設有設施但無法完全發揮功能或維護不佳(如可跨式緣石，人行道有汽機車停放情形) </text:p>
              </text:list-item>
              <text:list-item>
                <text:p text:style-name="P67">缺乏部分設施 </text:p>
              </text:list-item>
              <text:list-item>
                <text:p text:style-name="P68">有影響通行安全之情況</text:p>
              </text:list-item>
            </text:list>
          </table:table-cell>
          <table:table-cell table:style-name="表格3.A1" office:value-type="string">
            <text:p>91-100</text:p>
            <text:p><text:soft-page-break/>71-80</text:p>
            <text:p/>
            <text:p/>
            <text:p>41-70</text:p>
            <text:p><text:soft-page-break/>0-40</text:p>
          </table:table-cell>
          <table:table-cell table:style-name="表格3.A1" office:value-type="string">
            <text:p>25%</text:p>
          </table:table-cell>
          <table:table-cell table:style-name="表格3.A1" office:value-type="string">
            <text:list xml:id="list8852583286175681107" text:style-name="L19">
              <text:list-item>
                <text:p text:style-name="P50">人行道與車道間有間隔（高程區隔、以植槽或<text:soft-page-break/>綠籬區隔、圍欄區隔）或速限30km/hr以下。 </text:p>
              </text:list-item>
              <text:list-item>
                <text:p text:style-name="P50">人行道與臨地高差</text:p>
              </text:list-item>
            </text:list>
            <text:list xml:id="list6710813517351353973" text:style-name="L20">
              <text:list-item>
                <text:p text:style-name="P60">20-75公分設防護緣。 </text:p>
              </text:list-item>
              <text:list-item>
                <text:p text:style-name="P60">高於75公分設防護緣<text:soft-page-break/>及安全護欄或設護牆。</text:p>
              </text:list-item>
            </text:list>
          </table:table-cell>
        </table:table-row>
        <table:table-row table:style-name="表格3.2">
          <table:covered-table-cell/>
          <table:table-cell table:style-name="表格3.A1" office:value-type="string">
            <text:p>S3-4</text:p>
            <text:p>人行道上設置排水溝清掃孔</text:p>
          </table:table-cell>
          <table:table-cell table:style-name="表格3.A1" office:value-type="string">
            <text:list xml:id="list29561435" text:style-name="L9">
              <text:list-item>
                <text:p text:style-name="P67">無設置</text:p>
              </text:list-item>
              <text:list-item>
                <text:p text:style-name="P67">設置成蓋板型式且不影響通行安全</text:p>
              </text:list-item>
              <text:list-item>
                <text:p text:style-name="P67">有設置，不影響通行安全</text:p>
              </text:list-item>
              <text:list-item>
                <text:p text:style-name="P67"><text:soft-page-break/>有設置，可能影響通行安全</text:p>
              </text:list-item>
            </text:list>
          </table:table-cell>
          <table:table-cell table:style-name="表格3.A1" office:value-type="string">
            <text:p>100</text:p>
            <text:p>86-99</text:p>
            <text:p>71-85</text:p>
            <text:p><text:soft-page-break/>0-70</text:p>
          </table:table-cell>
          <table:table-cell table:style-name="表格3.A1" office:value-type="string">
            <text:p>20%</text:p>
          </table:table-cell>
          <table:table-cell table:style-name="表格3.A1" office:value-type="string">
            <text:p>不影響通行安全係指排水溝進水格柵設置位置不在主要通行路徑上，且開孔長邊應與行進方向垂直，開孔短邊宜小於1.3公分。</text:p>
          </table:table-cell>
        </table:table-row>
        <table:table-row table:style-name="表格3.2">
          <table:covered-table-cell/>
          <table:table-cell table:style-name="表格3.A1" office:value-type="string">
            <text:p>S3-5</text:p>
            <text:p>道路行穿線位置之側溝蓋板更換細目格柵蓋板</text:p>
          </table:table-cell>
          <table:table-cell table:style-name="表格3.A1" office:value-type="string">
            <text:list xml:id="list29564477" text:continue-numbering="true" text:style-name="L9">
              <text:list-item>
                <text:p text:style-name="P67">已全面更換</text:p>
              </text:list-item>
              <text:list-item>
                <text:p text:style-name="P67">大部分已更換</text:p>
              </text:list-item>
              <text:list-item>
                <text:p text:style-name="P67">僅少部分更換</text:p>
              </text:list-item>
              <text:list-item>
                <text:p text:style-name="P67"><text:soft-page-break/>完全沒更換</text:p>
              </text:list-item>
            </text:list>
          </table:table-cell>
          <table:table-cell table:style-name="表格3.A1" office:value-type="string">
            <text:p>100</text:p>
            <text:p>81-99</text:p>
            <text:p>61-80</text:p>
            <text:p><text:soft-page-break/>0</text:p>
          </table:table-cell>
          <table:table-cell table:style-name="表格3.A1" office:value-type="string">
            <text:p>10%</text:p>
          </table:table-cell>
          <table:table-cell table:style-name="表格3.A1" office:value-type="string">
            <text:p>為營造友善人行環境，避免高跟鞋、輪椅及嬰兒車陷入側溝之隔柵板，新工處訂於104-105年將道路路口行穿線位置之側溝蓋板，全部由傳統格柵蓋板更換為細目格柵蓋板。</text:p>
          </table:table-cell>
        </table:table-row>
        <table:table-row table:style-name="表格3.2">
          <table:table-cell table:style-name="表格3.A1" office:value-type="string">
            <text:p>S4</text:p>
            <text:p>使用性</text:p>
          </table:table-cell>
          <table:table-cell table:style-name="表格3.A1" office:value-type="string">
            <text:p>S4-1</text:p>
            <text:p>使用需求</text:p>
          </table:table-cell>
          <table:table-cell table:style-name="表格3.A1" office:value-type="string">
            <text:list xml:id="list29570294" text:continue-numbering="true" text:style-name="L9">
              <text:list-item>
                <text:p text:style-name="P67">使用需求高</text:p>
              </text:list-item>
              <text:list-item>
                <text:p text:style-name="P67">使用需求中</text:p>
              </text:list-item>
              <text:list-item>
                <text:p text:style-name="P67">使用需求低</text:p>
              </text:list-item>
            </text:list>
          </table:table-cell>
          <table:table-cell table:style-name="表格3.A1" office:value-type="string">
            <text:p>85-100</text:p>
            <text:p>65-84</text:p>
            <text:p>0-64</text:p>
          </table:table-cell>
          <table:table-cell table:style-name="表格3.A1" office:value-type="string">
            <text:p>100%</text:p>
          </table:table-cell>
          <table:table-cell table:style-name="表格3.A1" office:value-type="string">
            <text:p text:style-name="Default"><text:span text:style-name="預設段落字型"><text:span text:style-name="T9">由委員檢視受評路段及路口附近區域地理與經濟等特性，進行評分。</text:span></text:span><text:span text:style-name="預設段落字型"><text:span text:style-name="T10">(</text:span></text:span><text:span text:style-name="預設段落字型"><text:span text:style-name="T9">需考量當地推動改善之難易度</text:span></text:span><text:span text:style-name="預設段落字型"><text:span text:style-name="T10">)</text:span></text:span></text:p>
          </table:table-cell>
        </table:table-row>
      </table:table>
      <text:p/>
      <text:p/>
      <text:p text:style-name="Text_20_body"><text:span text:style-name="預設段落字型"><text:span text:style-name="T8">(三)交通工程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>編號</text:p>
            </table:table-cell>
            <table:table-cell table:style-name="表格4.A1" office:value-type="string">
              <text:p>考評項目</text:p>
            </table:table-cell>
            <table:table-cell table:style-name="表格4.A1" office:value-type="string">
              <text:p>考評內容</text:p>
            </table:table-cell>
            <table:table-cell table:style-name="表格4.A1" office:value-type="string">
              <text:p>建議給分區間</text:p>
            </table:table-cell>
            <table:table-cell table:style-name="表格4.A1" office:value-type="string">
              <text:p>配分權重</text:p>
            </table:table-cell>
            <table:table-cell table:style-name="表格4.A1" office:value-type="string">
              <text:p>備註</text:p>
            </table:table-cell>
          </table:table-row>
        </table:table-header-rows>
        <table:table-row table:style-name="表格4.2">
          <table:table-cell table:style-name="表格4.A1" office:value-type="string">
            <text:p><text:span text:style-name="預設段落字型"><text:span text:style-name="T1">T1</text:span></text:span></text:p>
            <text:p>標誌</text:p>
          </table:table-cell>
          <table:table-cell table:style-name="表格4.A1" office:value-type="string">
            <text:p>T1-1</text:p>
            <text:p>交通標誌標示內容之正確性、辨識度或損壞狀況</text:p>
          </table:table-cell>
          <table:table-cell table:style-name="表格4.A1" office:value-type="string">
            <text:list xml:id="list29546498" text:continue-numbering="true" text:style-name="L9">
              <text:list-item>
                <text:p text:style-name="P67">標誌設置適當、內容正確且無損壞</text:p>
              </text:list-item>
              <text:list-item>
                <text:p text:style-name="P67">標誌設置適當、內容正確但部分損壞</text:p>
              </text:list-item>
              <text:list-item>
                <text:p text:style-name="P68">少數（30％以下）標誌設置不適當、或標示內容有誤，或標誌損壞，宜再設置或違規附掛</text:p>
              </text:list-item>
              <text:list-item>
                <text:p text:style-name="P67">多數（30％以上）標誌設置不適當、或標示內容有誤，或標誌嚴重損壞</text:p>
              </text:list-item>
              <text:list-item>
                <text:p text:style-name="P67">應設未設置交通標誌</text:p>
              </text:list-item>
              <text:list-item>
                <text:p text:style-name="P67">無需設置（本項與 T3-1僅能勾選其中一項）</text:p>
              </text:list-item>
            </text:list>
          </table:table-cell>
          <table:table-cell table:style-name="表格4.A1" office:value-type="string">
            <text:p>91-100</text:p>
            <text:p>81-90</text:p>
            <text:p>61-80</text:p>
            <text:p/>
            <text:p/>
            <text:p>31-60</text:p>
            <text:p/>
            <text:p>0</text:p>
            <text:p/>
            <text:p/>
          </table:table-cell>
          <table:table-cell table:style-name="表格4.A1" office:value-type="string">
            <text:p>100%</text:p>
          </table:table-cell>
          <table:table-cell table:style-name="表格4.A1" office:value-type="string">
            <text:p/>
          </table:table-cell>
        </table:table-row>
        <table:table-row table:style-name="表格4.2">
          <table:table-cell table:style-name="表格4.A1" office:value-type="string">
            <text:p>T2</text:p>
            <text:p>標線</text:p>
          </table:table-cell>
          <table:table-cell table:style-name="表格4.A1" office:value-type="string">
            <text:p>T2-1</text:p>
            <text:p>交通標線劃設之適當性及辨識度</text:p>
          </table:table-cell>
          <table:table-cell table:style-name="表格4.A1" office:value-type="string">
            <text:list xml:id="list29576551" text:continue-numbering="true" text:style-name="L9">
              <text:list-item>
                <text:p text:style-name="P68">劃設適當，且能清楚辨識</text:p>
              </text:list-item>
              <text:list-item>
                <text:p text:style-name="P68">劃設適當，部分(20%以下)無法清楚辨識 </text:p>
              </text:list-item>
              <text:list-item>
                <text:p text:style-name="P68">劃設適當，多數(50%以上)無法清楚辨識 </text:p>
              </text:list-item>
              <text:list-item>
                <text:p text:style-name="P68">部分(20%以下)劃設不適當</text:p>
              </text:list-item>
              <text:list-item>
                <text:p text:style-name="P68">多數(50%以上)劃設不適當，有影響人車安全之虞</text:p>
              </text:list-item>
              <text:list-item>
                <text:p text:style-name="P68">應劃未劃設標線</text:p>
              </text:list-item>
            </text:list>
          </table:table-cell>
          <table:table-cell table:style-name="表格4.A1" office:value-type="string">
            <text:p>91-100</text:p>
            <text:p>81-90</text:p>
            <text:p/>
            <text:p>61-80</text:p>
            <text:p/>
            <text:p>51-60</text:p>
            <text:p>41-50</text:p>
            <text:p/>
            <text:p>0</text:p>
          </table:table-cell>
          <table:table-cell table:style-name="表格4.A1" office:value-type="string">
            <text:p>100%</text:p>
          </table:table-cell>
          <table:table-cell table:style-name="表格4.A1" office:value-type="string">
            <text:p/>
          </table:table-cell>
        </table:table-row>
        <table:table-row table:style-name="表格4.2">
          <table:table-cell table:style-name="表格4.A1" office:value-type="string">
            <text:p>T3</text:p>
            <text:p>號誌</text:p>
          </table:table-cell>
          <table:table-cell table:style-name="表格4.A1" office:value-type="string">
            <text:p>T3-1</text:p>
            <text:p>交通號誌設施之設置適當性、功能性、損壞狀況</text:p>
          </table:table-cell>
          <table:table-cell table:style-name="表格4.A1" office:value-type="string">
            <text:list xml:id="list29578509" text:continue-numbering="true" text:style-name="L9">
              <text:list-item>
                <text:p text:style-name="P68">設置適當、功能正常無損壞</text:p>
              </text:list-item>
              <text:list-item>
                <text:p text:style-name="P68">設置適當、功能正常，但部分損壞</text:p>
              </text:list-item>
              <text:list-item>
                <text:p text:style-name="P68">設置適當、功能運作不正常，多數損壞或違規附掛</text:p>
              </text:list-item>
              <text:list-item>
                <text:p text:style-name="P68">設置不適當、功能運作不正常，或多數損壞</text:p>
              </text:list-item>
              <text:list-item>
                <text:p text:style-name="P68">應設未設置交通號誌設施 </text:p>
              </text:list-item>
              <text:list-item>
                <text:p text:style-name="P68">無需設置（本項與 T1-1僅能勾選其中一項）</text:p>
              </text:list-item>
            </text:list>
          </table:table-cell>
          <table:table-cell table:style-name="表格4.A1" office:value-type="string">
            <text:p>91-100</text:p>
            <text:p>81-90</text:p>
            <text:p>61-80</text:p>
            <text:p/>
            <text:p>41-60</text:p>
            <text:p/>
            <text:p>0</text:p>
            <text:p/>
            <text:p/>
          </table:table-cell>
          <table:table-cell table:style-name="表格4.A1" office:value-type="string">
            <text:p>100%</text:p>
          </table:table-cell>
          <table:table-cell table:style-name="表格4.A1" office:value-type="string">
            <text:p/>
          </table:table-cell>
        </table:table-row>
        <table:table-row table:style-name="表格4.2">
          <table:table-cell table:style-name="表格4.A1" office:value-type="string">
            <text:p>T4</text:p>
            <text:p>行人及自行車設施</text:p>
          </table:table-cell>
          <table:table-cell table:style-name="表格4.A1" office:value-type="string">
            <text:p>T4-1</text:p>
            <text:p>提升行人及自行車安全相關交通設施</text:p>
          </table:table-cell>
          <table:table-cell table:style-name="表格4.A1" office:value-type="string">
            <text:list xml:id="list29572188" text:continue-numbering="true" text:style-name="L9">
              <text:list-item>
                <text:p text:style-name="P68">設施完善，且維護良好</text:p>
              </text:list-item>
              <text:list-item>
                <text:p text:style-name="P68">設有設施，但無法安心通行</text:p>
              </text:list-item>
              <text:list-item>
                <text:p text:style-name="P68">缺乏部份設施(公共設施設置地點未符合行車視距規定) </text:p>
              </text:list-item>
              <text:list-item>
                <text:p text:style-name="P68">無相關設施</text:p>
              </text:list-item>
            </text:list>
          </table:table-cell>
          <table:table-cell table:style-name="表格4.A1" office:value-type="string">
            <text:p>81-100</text:p>
            <text:p>61-80</text:p>
            <text:p>41-60</text:p>
            <text:p/>
            <text:p>0-40</text:p>
          </table:table-cell>
          <table:table-cell table:style-name="表格4.A1" office:value-type="string">
            <text:p>100%</text:p>
          </table:table-cell>
          <table:table-cell table:style-name="表格4.A1" office:value-type="string">
            <text:list xml:id="list5698134336581476675" text:style-name="L21">
              <text:list-item>
                <text:p text:style-name="P51">相關設施如下：</text:p>
              </text:list-item>
            </text:list>
            <text:p>行人專用號誌、自行車號誌、必要之庇護島、槽化島、分隔島、車輛減速設施</text:p>
            <text:list xml:id="list29567662" text:continue-numbering="true" text:style-name="L21">
              <text:list-item>
                <text:p text:style-name="P51">公共設施近路口處設置位置符合行車視距規定。</text:p>
              </text:list-item>
            </text:list>
          </table:table-cell>
        </table:table-row>
      </table:table>
      <text:p/>
      <text:p/>
      <text:p>(四)區塊_依據營建署107年度考評修訂內容規範</text:p>
      <text:p>區塊-道路養護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header-rows>
          <table:table-row table:style-name="表格5.1">
            <table:table-cell table:style-name="表格5.A1" office:value-type="string">
              <text:p>編號</text:p>
            </table:table-cell>
            <table:table-cell table:style-name="表格5.A1" office:value-type="string">
              <text:p>考評項目</text:p>
            </table:table-cell>
            <table:table-cell table:style-name="表格5.A1" office:value-type="string">
              <text:p>考評內容</text:p>
            </table:table-cell>
            <table:table-cell table:style-name="表格5.A1" office:value-type="string">
              <text:p>建議給分區間</text:p>
            </table:table-cell>
            <table:table-cell table:style-name="表格5.A1" office:value-type="string">
              <text:p>配分權重</text:p>
            </table:table-cell>
            <table:table-cell table:style-name="表格5.A1" office:value-type="string">
              <text:p>備註</text:p>
            </table:table-cell>
          </table:table-row>
        </table:table-header-rows>
        <table:table-row table:style-name="表格5.2">
          <table:table-cell table:style-name="表格5.A1" office:value-type="string">
            <text:p><text:span text:style-name="預設段落字型"><text:span text:style-name="T1">BR1</text:span></text:span></text:p>
            <text:p><text:span text:style-name="預設段落字型"><text:span text:style-name="T2">道路整潔</text:span></text:span></text:p>
          </table:table-cell>
          <table:table-cell table:style-name="表格5.A1" office:value-type="string">
            <text:p>BR1-1</text:p>
            <text:p>道路整潔維護情形</text:p>
          </table:table-cell>
          <table:table-cell table:style-name="表格5.A1" office:value-type="string">
            <text:list xml:id="list29546421" text:style-name="L9">
              <text:list-item>
                <text:p text:style-name="P66">道路整潔</text:p>
              </text:list-item>
              <text:list-item>
                <text:p text:style-name="P66">大致整潔但有些許垃圾</text:p>
              </text:list-item>
              <text:list-item>
                <text:p text:style-name="P66">不整潔，有明顯垃圾但不影響行車安全</text:p>
              </text:list-item>
              <text:list-item>
                <text:p text:style-name="P69"><text:span text:style-name="預設段落字型"><text:span text:style-name="T1">相當不整潔，明顯未維護，致使影響行車安全</text:span></text:span></text:p>
              </text:list-item>
            </text:list>
          </table:table-cell>
          <table:table-cell table:style-name="表格5.A1" office:value-type="string">
            <text:p>91-100</text:p>
            <text:p>71-90</text:p>
            <text:p>61-70</text:p>
            <text:p>40-60</text:p>
            <text:p/>
          </table:table-cell>
          <table:table-cell table:style-name="表格5.A1" office:value-type="string">
            <text:p>100%</text:p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table:number-rows-spanned="3" office:value-type="string">
            <text:p>BR2</text:p>
            <text:p><text:span text:style-name="預設段落字型"><text:span text:style-name="T2">整體</text:span></text:span><text:span text:style-name="預設段落字型"><text:span text:style-name="T1">排水</text:span></text:span></text:p>
          </table:table-cell>
          <table:table-cell table:style-name="表格5.A1" office:value-type="string">
            <text:p>BR2-1</text:p>
            <text:p>道路排水設施之設計</text:p>
          </table:table-cell>
          <table:table-cell table:style-name="表格5.A1" office:value-type="string">
            <text:list xml:id="list29546027" text:continue-numbering="true" text:style-name="L9">
              <text:list-item>
                <text:p text:style-name="P64">排水設施設計完整，具備集水、排水之完善功能</text:p>
              </text:list-item>
              <text:list-item>
                <text:p text:style-name="P64">有排水設施之設計，少部分集水、排水功能運作不彰</text:p>
              </text:list-item>
              <text:list-item>
                <text:p text:style-name="P64">排水設施之設計不良，無法有效發揮集水、排水功能 </text:p>
              </text:list-item>
              <text:list-item>
                <text:p text:style-name="P64">沒有排水設施之設計</text:p>
              </text:list-item>
            </text:list>
          </table:table-cell>
          <table:table-cell table:style-name="表格5.A1" office:value-type="string">
            <text:p>91-100</text:p>
            <text:p/>
            <text:p>81-90</text:p>
            <text:p/>
            <text:p>61-80</text:p>
            <text:p/>
            <text:p>31-60</text:p>
          </table:table-cell>
          <table:table-cell table:style-name="表格5.A1" office:value-type="string">
            <text:p>30%</text:p>
          </table:table-cell>
          <table:table-cell table:style-name="表格5.A1" office:value-type="string">
            <text:p/>
          </table:table-cell>
        </table:table-row>
        <table:table-row>
          <table:covered-table-cell/>
          <table:table-cell table:style-name="表格5.A1" office:value-type="string">
            <text:p>BR2-2</text:p>
            <text:p>排水設施結構體、水溝蓋板</text:p>
            <text:p>或預鑄蓋板損壞情況</text:p>
          </table:table-cell>
          <table:table-cell table:style-name="表格5.A1" office:value-type="string">
            <text:list xml:id="list29558475" text:continue-numbering="true" text:style-name="L9">
              <text:list-item>
                <text:p text:style-name="P65">設施完善</text:p>
              </text:list-item>
              <text:list-item>
                <text:p text:style-name="P65">設施完善，僅部分遭遮蔽</text:p>
              </text:list-item>
              <text:list-item>
                <text:p text:style-name="P65">少數設施損壞，但不影響排水功能</text:p>
              </text:list-item>
              <text:list-item>
                <text:p text:style-name="P65">嚴重設施損壞或溝蓋遺失</text:p>
              </text:list-item>
              <text:list-item>
                <text:p text:style-name="P64">無此設施</text:p>
              </text:list-item>
            </text:list>
          </table:table-cell>
          <table:table-cell table:style-name="表格5.A1" office:value-type="string">
            <text:p>91-100</text:p>
            <text:p>81-90</text:p>
            <text:p>61-80</text:p>
            <text:p>31-60</text:p>
            <text:p>0</text:p>
          </table:table-cell>
          <table:table-cell table:style-name="表格5.A1" office:value-type="string">
            <text:p>30%</text:p>
          </table:table-cell>
          <table:table-cell table:style-name="表格5.A1" office:value-type="string">
            <text:p/>
          </table:table-cell>
        </table:table-row>
        <table:table-row>
          <table:covered-table-cell/>
          <table:table-cell table:style-name="表格5.A1" office:value-type="string">
            <text:p>BR2-3</text:p>
            <text:p>溝內通水狀況</text:p>
          </table:table-cell>
          <table:table-cell table:style-name="表格5.A1" office:value-type="string">
            <text:list xml:id="list29546582" text:continue-numbering="true" text:style-name="L9">
              <text:list-item>
                <text:p text:style-name="P65">溝內無雜物且通水良好</text:p>
              </text:list-item>
              <text:list-item>
                <text:p text:style-name="P65">溝內少部分雜物但無淤積，不影響排水功能</text:p>
              </text:list-item>
              <text:list-item>
                <text:p text:style-name="P65">溝內雜物或淤泥占斷面1/3以上，影響排水功能</text:p>
              </text:list-item>
              <text:list-item>
                <text:p text:style-name="P65">溝內雜物或淤泥阻塞，嚴重影響排水功能</text:p>
              </text:list-item>
              <text:list-item>
                <text:p text:style-name="P65">無此設施或喪失排水功能</text:p>
              </text:list-item>
            </text:list>
          </table:table-cell>
          <table:table-cell table:style-name="表格5.A1" office:value-type="string">
            <text:p>91-100</text:p>
            <text:p>81-90</text:p>
            <text:p/>
            <text:p>61-80</text:p>
            <text:p/>
            <text:p>31-60</text:p>
            <text:p>0</text:p>
          </table:table-cell>
          <table:table-cell table:style-name="表格5.A1" office:value-type="string">
            <text:p>40%</text:p>
          </table:table-cell>
          <table:table-cell table:style-name="表格5.A1" office:value-type="string">
            <text:p/>
          </table:table-cell>
        </table:table-row>
        <table:table-row>
          <table:table-cell table:style-name="表格5.A1" office:value-type="string">
            <text:p>BR3</text:p>
            <text:p>道路損壞與平坦度</text:p>
          </table:table-cell>
          <table:table-cell table:style-name="表格5.A1" office:value-type="string">
            <text:p>BR3-1</text:p>
            <text:p>使用檢測車檢測道路之平坦度(IRI&amp;ΔIRI)</text:p>
            <text:p>【ΔIRI=IRI@時暨考評-IRI@提報路段】</text:p>
          </table:table-cell>
          <table:table-cell table:style-name="表格5.A1" office:value-type="string">
            <text:p>基本分(最後一次檢測平均值) </text:p>
            <text:p>IRI ≦2.5</text:p>
            <text:p>IRI 2.6-3.5</text:p>
            <text:p>IRI 3.6-4.5</text:p>
            <text:p>IRI 4.6-5.5</text:p>
            <text:p>IRI ≧5.6</text:p>
            <text:p>加分</text:p>
            <text:p>IRI改善率達6%-30%以上</text:p>
            <text:p>ΔIRI ≦ 0.2</text:p>
            <text:p>ΔIRI ≦ 0.3</text:p>
            <text:p>ΔIRI &gt; 0.3，但前後測IRI≦4.5</text:p>
          </table:table-cell>
          <table:table-cell table:style-name="表格5.A1" office:value-type="string">
            <text:p/>
            <text:p>80</text:p>
            <text:p>79-70</text:p>
            <text:p>69-60</text:p>
            <text:p>59-50</text:p>
            <text:p>50</text:p>
            <text:p/>
            <text:p>0.8-20</text:p>
            <text:p>20</text:p>
            <text:p>15</text:p>
            <text:p>10</text:p>
          </table:table-cell>
          <table:table-cell table:style-name="表格5.A1" office:value-type="string">
            <text:p>100%</text:p>
          </table:table-cell>
          <table:table-cell table:style-name="表格5.A1" office:value-type="string">
            <text:p/>
          </table:table-cell>
        </table:table-row>
      </table:table>
      <text:p/>
      <text:p>區塊-人行環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>編號</text:p>
            </table:table-cell>
            <table:table-cell table:style-name="表格6.A1" office:value-type="string">
              <text:p>考評項目</text:p>
            </table:table-cell>
            <table:table-cell table:style-name="表格6.A1" office:value-type="string">
              <text:p>考評內容</text:p>
            </table:table-cell>
            <table:table-cell table:style-name="表格6.A1" office:value-type="string">
              <text:p>建議給分區間</text:p>
            </table:table-cell>
            <table:table-cell table:style-name="表格6.A1" office:value-type="string">
              <text:p>配分權重</text:p>
            </table:table-cell>
            <table:table-cell table:style-name="表格6.A1" office:value-type="string">
              <text:p>備註</text:p>
            </table:table-cell>
          </table:table-row>
        </table:table-header-rows>
        <table:table-row table:style-name="表格6.2">
          <table:table-cell table:style-name="表格6.A1" table:number-rows-spanned="4" office:value-type="string">
            <text:p><text:span text:style-name="預設段落字型"><text:span text:style-name="T1">BS1</text:span></text:span></text:p>
            <text:p>暢行性</text:p>
          </table:table-cell>
          <table:table-cell table:style-name="表格6.A1" office:value-type="string">
            <text:p>BS1-1</text:p>
            <text:p>淨寬(步行寬度)=人行道整</text:p>
            <text:p>體寬度－(公共設施帶寬度</text:p>
            <text:p>∪機車停車格位寬度∪天橋、地下道出入口寬度)</text:p>
          </table:table-cell>
          <table:table-cell table:style-name="表格6.A1" office:value-type="string">
            <text:list xml:id="list29557611" text:continue-numbering="true" text:style-name="L9">
              <text:list-item>
                <text:p text:style-name="P67">人行道淨寬佔該側道路寬度30%以上</text:p>
              </text:list-item>
              <text:list-item>
                <text:p text:style-name="P67">人行道淨寬佔該側道路寬度20%以上</text:p>
              </text:list-item>
              <text:list-item>
                <text:p text:style-name="P67">1.5 公尺以上</text:p>
              </text:list-item>
              <text:list-item>
                <text:p text:style-name="P67">0.9公尺～1.5公尺(未達1.5 公尺)</text:p>
              </text:list-item>
              <text:list-item>
                <text:p text:style-name="P67">未達 0.9 公尺</text:p>
              </text:list-item>
            </text:list>
          </table:table-cell>
          <table:table-cell table:style-name="表格6.A1" office:value-type="string">
            <text:p>100</text:p>
            <text:p>90</text:p>
            <text:p>80</text:p>
            <text:p>60</text:p>
            <text:p>40</text:p>
          </table:table-cell>
          <table:table-cell table:style-name="表格6.A1" office:value-type="string">
            <text:p>38%</text:p>
          </table:table-cell>
          <table:table-cell table:style-name="表格6.A1" office:value-type="string">
            <text:list xml:id="list7854042260705285641" text:style-name="L22">
              <text:list-item>
                <text:p text:style-name="P33">選取路段中最瓶頸處所能實質提供行人通行之淨寬度。</text:p>
              </text:list-item>
              <text:list-item>
                <text:p text:style-name="P33">公共設施含植栽、路燈、景觀、街道傢具及交通、消防、管線設施。</text:p>
              </text:list-item>
              <text:list-item>
                <text:p text:style-name="P33">退縮地可加計。</text:p>
              </text:list-item>
            </text:list>
          </table:table-cell>
        </table:table-row>
        <table:table-row table:style-name="表格6.2">
          <table:covered-table-cell/>
          <table:table-cell table:style-name="表格6.A1" office:value-type="string">
            <text:p>BS1-2</text:p>
            <text:p>阻礙情況：</text:p>
            <text:list xml:id="list3650443578664796864" text:style-name="L23">
              <text:list-item>
                <text:p text:style-name="P34">因民眾私自佔用之情形（路霸、機車違規停車等）。</text:p>
              </text:list-item>
              <text:list-item>
                <text:p text:style-name="P34">固定設施物設置不當之情形</text:p>
              </text:list-item>
            </text:list>
          </table:table-cell>
          <table:table-cell table:style-name="表格6.A1" office:value-type="string">
            <text:list xml:id="list29562351" text:style-name="L9">
              <text:list-item>
                <text:p text:style-name="P67">通行動線連續平順無阻</text:p>
              </text:list-item>
              <text:list-item>
                <text:p text:style-name="P67">通行動線曲折，可連續通行(淨寬1.5公尺以上)</text:p>
              </text:list-item>
            </text:list>
            <text:p>部分阻礙情況： <text:s text:c="16"/></text:p>
            <text:list xml:id="list29558083" text:continue-numbering="true" text:style-name="L9">
              <text:list-item>
                <text:p text:style-name="P67">通行空間遭阻礙，輪椅族尚可通行</text:p>
              </text:list-item>
              <text:list-item>
                <text:p text:style-name="P67">通行空間遭阻礙，尚可步行通過 </text:p>
              </text:list-item>
              <text:list-item>
                <text:p text:style-name="P68">行人通行困難或阻斷(無法通過或同一路段平均每步行50公尺需切換通行空間達2次以上)</text:p>
              </text:list-item>
            </text:list>
          </table:table-cell>
          <table:table-cell table:style-name="表格6.A1" office:value-type="string">
            <text:p>91-100</text:p>
            <text:p>71-90</text:p>
            <text:p/>
            <text:p/>
            <text:p>61-70</text:p>
            <text:p>41-60</text:p>
            <text:p>0-40</text:p>
            <text:p/>
            <text:p/>
          </table:table-cell>
          <table:table-cell table:style-name="表格6.A1" office:value-type="string">
            <text:p>27%</text:p>
          </table:table-cell>
          <table:table-cell table:style-name="表格6.A1" office:value-type="string">
            <text:list xml:id="list477745825148584733" text:style-name="L24">
              <text:list-item>
                <text:p text:style-name="P43"><text:span text:style-name="預設段落字型"><text:span text:style-name="T1">人行道或</text:span></text:span><text:span text:style-name="預設段落字型"><text:span text:style-name="T3">退縮無遮簷人行道及</text:span></text:span><text:span text:style-name="預設段落字型"><text:span text:style-name="T1">騎樓平整通暢視為無阻礙；如考評道路旁有公園，其出入口一併納入考評。</text:span></text:span></text:p>
              </text:list-item>
              <text:list-item>
                <text:p text:style-name="P35">騎樓中所設斜坡道坡度以1:12以下為宜；高低差小於20公分者，得放寬至1:10。</text:p>
              </text:list-item>
              <text:list-item>
                <text:p text:style-name="P35">原通行空間受阻致無法通行時，可切換相鄰之通行空間移動。</text:p>
              </text:list-item>
            </text:list>
          </table:table-cell>
        </table:table-row>
        <table:table-row table:style-name="表格6.2">
          <table:covered-table-cell/>
          <table:table-cell table:style-name="表格6.A1" office:value-type="string">
            <text:p>BS1-3</text:p>
            <text:p>無障礙設施</text:p>
          </table:table-cell>
          <table:table-cell table:style-name="表格6.A1" office:value-type="string">
            <text:list xml:id="list29562446" text:style-name="L9">
              <text:list-item>
                <text:p text:style-name="P67">設有相關設施且維護良好(含路緣斜坡、導盲設施)</text:p>
              </text:list-item>
              <text:list-item>
                <text:p text:style-name="P67">設有設施但無法完全發揮功能</text:p>
              </text:list-item>
              <text:list-item>
                <text:p text:style-name="P67">缺乏部分設施</text:p>
              </text:list-item>
              <text:list-item>
                <text:p text:style-name="P67">完全未設相關設施</text:p>
              </text:list-item>
              <text:list-item>
                <text:p text:style-name="P68">設施不良影響通行安全</text:p>
              </text:list-item>
            </text:list>
          </table:table-cell>
          <table:table-cell table:style-name="表格6.A1" office:value-type="string">
            <text:p>81-100</text:p>
            <text:p/>
            <text:p>61-80</text:p>
            <text:p>41-60</text:p>
            <text:p>0-40</text:p>
            <text:p>0</text:p>
          </table:table-cell>
          <table:table-cell table:style-name="表格6.A1" office:value-type="string">
            <text:p>25%</text:p>
          </table:table-cell>
          <table:table-cell table:style-name="表格6.A1" office:value-type="string">
            <text:list xml:id="list2607867432150236342" text:style-name="L25">
              <text:list-item>
                <text:p text:style-name="P44"><text:span text:style-name="預設段落字型"><text:span text:style-name="T5">路緣斜坡</text:span></text:span><text:span text:style-name="預設段落字型"><text:span text:style-name="T1">指人行道或交通島平順銜接至車道之平緩斜坡。坡度以1:12以下為宜；高低差小於20公分者，得放寬至1:10。</text:span></text:span></text:p>
              </text:list-item>
              <text:list-item>
                <text:p text:style-name="P41">路緣斜坡對準行人穿越道。 </text:p>
              </text:list-item>
              <text:list-item>
                <text:p text:style-name="P44"><text:span text:style-name="預設段落字型"><text:span text:style-name="T1">導盲設施主要包含</text:span></text:span><text:span text:style-name="預設段落字型"><text:span text:style-name="T5">整齊邊界</text:span></text:span><text:span text:style-name="預設段落字型"><text:span text:style-name="T5">線及警示帶</text:span></text:span><text:span text:style-name="預設段落字型"><text:span text:style-name="T1">。</text:span></text:span></text:p>
              </text:list-item>
            </text:list>
          </table:table-cell>
        </table:table-row>
        <table:table-row table:style-name="表格6.2">
          <table:covered-table-cell/>
          <table:table-cell table:style-name="表格6.A1" office:value-type="string">
            <text:p>BS1-4</text:p>
            <text:p>人行道人行空間淨高</text:p>
          </table:table-cell>
          <table:table-cell table:style-name="表格6.A1" office:value-type="string">
            <text:list xml:id="list29564612" text:style-name="L9">
              <text:list-item>
                <text:p text:style-name="P67">全線均高於 2.1 公尺且無突出物</text:p>
              </text:list-item>
              <text:list-item>
                <text:p text:style-name="P68">淨高不足(柔性物質，如樹葉)，或有突出物但有設置防護設施不影響通行安全</text:p>
              </text:list-item>
              <text:list-item>
                <text:p text:style-name="P67">淨高不足或有突出物影響通行安全之情況</text:p>
              </text:list-item>
            </text:list>
          </table:table-cell>
          <table:table-cell table:style-name="表格6.A1" office:value-type="string">
            <text:p>100</text:p>
            <text:p>61-99</text:p>
            <text:p/>
            <text:p>0-60</text:p>
            <text:p/>
          </table:table-cell>
          <table:table-cell table:style-name="表格6.A1" office:value-type="string">
            <text:p>10%</text:p>
          </table:table-cell>
          <table:table-cell table:style-name="表格6.A1" office:value-type="string">
            <text:p>突出物限制：地面起0.6-2.1公尺之範圍，不得有0.1公尺以上懸空突出物，應設置警示或其他防撞設施。</text:p>
          </table:table-cell>
        </table:table-row>
        <table:table-row table:style-name="表格6.2">
          <table:table-cell table:style-name="表格6.A1" table:number-rows-spanned="2" office:value-type="string">
            <text:p>BS2</text:p>
            <text:p>舒適性</text:p>
          </table:table-cell>
          <table:table-cell table:style-name="表格6.A1" office:value-type="string">
            <text:p>BS2-1</text:p>
            <text:p>整潔維護</text:p>
          </table:table-cell>
          <table:table-cell table:style-name="表格6.A1" office:value-type="string">
            <text:list xml:id="list29560807" text:continue-numbering="true" text:style-name="L9">
              <text:list-item>
                <text:p text:style-name="P67">人行道整潔</text:p>
              </text:list-item>
              <text:list-item>
                <text:p text:style-name="P67">大致整潔但有些許垃圾</text:p>
              </text:list-item>
              <text:list-item>
                <text:p text:style-name="P67">不整潔，有明顯垃圾但不影響行走(如落葉久未清掃)</text:p>
              </text:list-item>
              <text:list-item>
                <text:p text:style-name="P67">相當不整潔，明顯未清掃或垃圾未清運，且影響行走(如雜草叢生)</text:p>
              </text:list-item>
            </text:list>
          </table:table-cell>
          <table:table-cell table:style-name="表格6.A1" office:value-type="string">
            <text:p>91-100</text:p>
            <text:p>71-90</text:p>
            <text:p>61-70</text:p>
            <text:p/>
            <text:p>41-60</text:p>
            <text:p/>
          </table:table-cell>
          <table:table-cell table:style-name="表格6.A1" office:value-type="string">
            <text:p>30%</text:p>
          </table:table-cell>
          <table:table-cell table:style-name="表格6.A1" office:value-type="string">
            <text:p/>
          </table:table-cell>
        </table:table-row>
        <table:table-row table:style-name="表格6.2">
          <table:covered-table-cell/>
          <table:table-cell table:style-name="表格6.A1" office:value-type="string">
            <text:p>S2-2</text:p>
            <text:p>整體感受</text:p>
            <text:p/>
          </table:table-cell>
          <table:table-cell table:style-name="表格6.A1" office:value-type="string">
            <text:list xml:id="list29569845" text:continue-numbering="true" text:style-name="L9">
              <text:list-item>
                <text:p text:style-name="P67">佳</text:p>
              </text:list-item>
              <text:list-item>
                <text:p text:style-name="P67">良好</text:p>
              </text:list-item>
              <text:list-item>
                <text:p text:style-name="P67">有待加強</text:p>
              </text:list-item>
            </text:list>
          </table:table-cell>
          <table:table-cell table:style-name="表格6.A1" office:value-type="string">
            <text:p>86-100</text:p>
            <text:p>71-85</text:p>
            <text:p>0-70</text:p>
          </table:table-cell>
          <table:table-cell table:style-name="表格6.A1" office:value-type="string">
            <text:p>70%</text:p>
          </table:table-cell>
          <table:table-cell table:style-name="表格6.A1" office:value-type="string">
            <text:p><text:span text:style-name="預設段落字型"><text:span text:style-name="T3">包含街道環境、景觀、綠美化、遮蔭、舒適性等特質。</text:span></text:span></text:p>
          </table:table-cell>
        </table:table-row>
        <table:table-row table:style-name="表格6.2">
          <table:table-cell table:style-name="表格6.A1" table:number-rows-spanned="5" office:value-type="string">
            <text:p>BS3</text:p>
            <text:p>安全性</text:p>
          </table:table-cell>
          <table:table-cell table:style-name="表格6.A1" office:value-type="string">
            <text:p>BS3-1</text:p>
            <text:p>全盲評級</text:p>
          </table:table-cell>
          <table:table-cell table:style-name="表格6.A1" office:value-type="string">
            <text:list xml:id="list8170875699691934938" text:style-name="L26">
              <text:list-item>
                <text:p text:style-name="P39">路口設有定位點:(方便找到垂直於行穿線的定位點，以利能直線通行，避免因偏向走入車道中發生危險。</text:p>
              </text:list-item>
              <text:list-item>
                <text:p text:style-name="P39">路口設有警示帶：(方便辨識是否接近路口，避免走入車道上，同時可以進行通過路口的準備動作)</text:p>
              </text:list-item>
              <text:list-item>
                <text:p text:style-name="P39">路面高度淨空：人行空間避免有突出物，例如行道樹、站牌或告示牌...等是否影響通行安全。</text:p>
              </text:list-item>
              <text:list-item>
                <text:p text:style-name="P39">路面寬度淨空：人行道主要通行路徑淨空無障礙物,例如電箱、車阻、攤販、機車...等是否影響通行安全。</text:p>
              </text:list-item>
              <text:list-item>
                <text:p text:style-name="P39">路面平順(路面連續平順完整，方便視障者直線前進)。</text:p>
              </text:list-item>
            </text:list>
          </table:table-cell>
          <table:table-cell table:style-name="表格6.A1" office:value-type="string">
            <text:list xml:id="list29552044" text:style-name="L17">
              <text:list-item>
                <text:p text:style-name="P54">等級5</text:p>
              </text:list-item>
              <text:list-item>
                <text:p text:style-name="P54">等級4</text:p>
              </text:list-item>
              <text:list-item>
                <text:p text:style-name="P54">等級3</text:p>
              </text:list-item>
              <text:list-item>
                <text:p text:style-name="P54">等級2</text:p>
              </text:list-item>
              <text:list-item>
                <text:p text:style-name="P54">等級1</text:p>
              </text:list-item>
            </text:list>
          </table:table-cell>
          <table:table-cell table:style-name="表格6.A1" office:value-type="string">
            <text:p>10%</text:p>
          </table:table-cell>
          <table:table-cell table:style-name="表格6.A1" office:value-type="string">
            <text:list xml:id="list6653362480397293128" text:style-name="L27">
              <text:list-item>
                <text:p text:style-name="P36">由全盲人士填寫，採無提示方式進行，本項目以總分計算。</text:p>
              </text:list-item>
              <text:list-item>
                <text:p text:style-name="P36">每個項目達到給一級分，滿分五級分。</text:p>
              </text:list-item>
            </text:list>
          </table:table-cell>
        </table:table-row>
        <table:table-row table:style-name="表格6.2">
          <table:covered-table-cell/>
          <table:table-cell table:style-name="表格6.A1" office:value-type="string">
            <text:p>BS3-2</text:p>
            <text:p>鋪面狀況</text:p>
          </table:table-cell>
          <table:table-cell table:style-name="表格6.A1" office:value-type="string">
            <text:p>□ 佳</text:p>
            <text:p>□ 良好</text:p>
            <text:p>□ 有待加強</text:p>
          </table:table-cell>
          <table:table-cell table:style-name="表格6.A1" office:value-type="string">
            <text:p>91-100</text:p>
            <text:p>71-90</text:p>
            <text:p>0-70</text:p>
          </table:table-cell>
          <table:table-cell table:style-name="表格6.A1" office:value-type="string">
            <text:p>35%</text:p>
          </table:table-cell>
          <table:table-cell table:style-name="表格6.A1" office:value-type="string">
            <text:p>包含平整、防滑、色調(簡單)、舒適度及維護情形。</text:p>
          </table:table-cell>
        </table:table-row>
        <table:table-row table:style-name="表格6.2">
          <table:covered-table-cell/>
          <table:table-cell table:style-name="表格6.A1" office:value-type="string">
            <text:p>BS3-3</text:p>
            <text:p>行人防護設施建置及維護狀況</text:p>
          </table:table-cell>
          <table:table-cell table:style-name="表格6.A1" office:value-type="string">
            <text:list xml:id="list29556681" text:style-name="L9">
              <text:list-item>
                <text:p text:style-name="P67">設施完善，且維護良好</text:p>
              </text:list-item>
              <text:list-item>
                <text:p text:style-name="P67">設有設施但無法完全發揮功能或維護不佳(如可跨式緣石，人行道有汽機車停放情形) </text:p>
              </text:list-item>
              <text:list-item>
                <text:p text:style-name="P67">缺乏部分設施 </text:p>
              </text:list-item>
              <text:list-item>
                <text:p text:style-name="P68">有影響通行安全之情況</text:p>
              </text:list-item>
            </text:list>
          </table:table-cell>
          <table:table-cell table:style-name="表格6.A1" office:value-type="string">
            <text:p>91-100</text:p>
            <text:p>71-80</text:p>
            <text:p/>
            <text:p/>
            <text:p>41-70</text:p>
            <text:p>0-40</text:p>
          </table:table-cell>
          <table:table-cell table:style-name="表格6.A1" office:value-type="string">
            <text:p>25%</text:p>
          </table:table-cell>
          <table:table-cell table:style-name="表格6.A1" office:value-type="string">
            <text:list xml:id="list2812041962878264309" text:style-name="L28">
              <text:list-item>
                <text:p text:style-name="P37">人行道與車道間有間隔（高程區隔、以植槽或綠籬區隔、圍欄區隔）或速限30km/hr以下。 </text:p>
              </text:list-item>
              <text:list-item>
                <text:p text:style-name="P37">人行道與臨地高差</text:p>
              </text:list-item>
            </text:list>
            <text:list xml:id="list29548281" text:style-name="L20">
              <text:list-item>
                <text:p text:style-name="P60">20-75公分設防護緣。 </text:p>
              </text:list-item>
              <text:list-item>
                <text:p text:style-name="P60">高於75公分設防護緣及安全護欄或設護牆。</text:p>
              </text:list-item>
            </text:list>
          </table:table-cell>
        </table:table-row>
        <table:table-row table:style-name="表格6.2">
          <table:covered-table-cell/>
          <table:table-cell table:style-name="表格6.A1" office:value-type="string">
            <text:p>BS3-4</text:p>
            <text:p>人行道上設置排水溝清掃孔</text:p>
          </table:table-cell>
          <table:table-cell table:style-name="表格6.A1" office:value-type="string">
            <text:list xml:id="list29544795" text:style-name="L9">
              <text:list-item>
                <text:p text:style-name="P67">無設置</text:p>
              </text:list-item>
              <text:list-item>
                <text:p text:style-name="P67">設置成蓋板型式且不影響通行安全</text:p>
              </text:list-item>
              <text:list-item>
                <text:p text:style-name="P67">有設置，不影響通行安全</text:p>
              </text:list-item>
              <text:list-item>
                <text:p text:style-name="P67">有設置，可能影響通行安全</text:p>
              </text:list-item>
            </text:list>
          </table:table-cell>
          <table:table-cell table:style-name="表格6.A1" office:value-type="string">
            <text:p>100</text:p>
            <text:p>86-99</text:p>
            <text:p>71-85</text:p>
            <text:p>0-70</text:p>
          </table:table-cell>
          <table:table-cell table:style-name="表格6.A1" office:value-type="string">
            <text:p>20%</text:p>
          </table:table-cell>
          <table:table-cell table:style-name="表格6.A1" office:value-type="string">
            <text:p>不影響通行安全係指排水溝進水格柵設置位置不在主要通行路徑上，且開孔長邊應與行進方向垂直，開孔短邊宜小於1.3公分。</text:p>
          </table:table-cell>
        </table:table-row>
        <table:table-row table:style-name="表格6.2">
          <table:covered-table-cell/>
          <table:table-cell table:style-name="表格6.A1" office:value-type="string">
            <text:p>BS3-5</text:p>
            <text:p>道路行穿線位置之側溝蓋板更換細目格柵蓋板</text:p>
          </table:table-cell>
          <table:table-cell table:style-name="表格6.A1" office:value-type="string">
            <text:list xml:id="list29549726" text:continue-numbering="true" text:style-name="L9">
              <text:list-item>
                <text:p text:style-name="P67">已全面更換</text:p>
              </text:list-item>
              <text:list-item>
                <text:p text:style-name="P67">大部分已更換</text:p>
              </text:list-item>
              <text:list-item>
                <text:p text:style-name="P67">僅少部分更換</text:p>
              </text:list-item>
              <text:list-item>
                <text:p text:style-name="P67">完全沒更換</text:p>
              </text:list-item>
            </text:list>
          </table:table-cell>
          <table:table-cell table:style-name="表格6.A1" office:value-type="string">
            <text:p>100</text:p>
            <text:p>81-99</text:p>
            <text:p>61-80</text:p>
            <text:p>0</text:p>
          </table:table-cell>
          <table:table-cell table:style-name="表格6.A1" office:value-type="string">
            <text:p>10%</text:p>
          </table:table-cell>
          <table:table-cell table:style-name="表格6.A1" office:value-type="string">
            <text:p>為營造友善人行環境，避免高跟鞋、輪椅及嬰兒車陷入側溝之隔柵板，新工處訂於104-105年將道路路口行穿線位置之側溝蓋板，全部由傳統格柵蓋板更換為細目格柵蓋板。</text:p>
          </table:table-cell>
        </table:table-row>
        <table:table-row table:style-name="表格6.2">
          <table:table-cell table:style-name="表格6.A1" office:value-type="string">
            <text:p>BS4</text:p>
            <text:p>使用性</text:p>
          </table:table-cell>
          <table:table-cell table:style-name="表格6.A1" office:value-type="string">
            <text:p>BS4-1</text:p>
            <text:p>使用需求</text:p>
          </table:table-cell>
          <table:table-cell table:style-name="表格6.A1" office:value-type="string">
            <text:list xml:id="list29560739" text:continue-numbering="true" text:style-name="L9">
              <text:list-item>
                <text:p text:style-name="P67">使用需求高</text:p>
              </text:list-item>
              <text:list-item>
                <text:p text:style-name="P67">使用需求中</text:p>
              </text:list-item>
              <text:list-item>
                <text:p text:style-name="P67">使用需求低</text:p>
              </text:list-item>
            </text:list>
          </table:table-cell>
          <table:table-cell table:style-name="表格6.A1" office:value-type="string">
            <text:p>85-100</text:p>
            <text:p>65-84</text:p>
            <text:p>0-64</text:p>
          </table:table-cell>
          <table:table-cell table:style-name="表格6.A1" office:value-type="string">
            <text:p>100%</text:p>
          </table:table-cell>
          <table:table-cell table:style-name="表格6.A1" office:value-type="string">
            <text:p text:style-name="Default"><text:span text:style-name="預設段落字型"><text:span text:style-name="T9">由委員檢視受評路段及路口附近區域地理與經濟等特性，進行</text:span></text:span><text:span text:style-name="預設段落字型"><text:span text:style-name="T9">評分。</text:span></text:span><text:span text:style-name="預設段落字型"><text:span text:style-name="T10">(</text:span></text:span><text:span text:style-name="預設段落字型"><text:span text:style-name="T9">需考量當地推動改善之難易度</text:span></text:span><text:span text:style-name="預設段落字型"><text:span text:style-name="T10">)</text:span></text:span></text:p>
          </table:table-cell>
        </table:table-row>
      </table:table>
      <text:p/>
      <text:p text:style-name="Text_20_body"><text:span text:style-name="預設段落字型"><text:span text:style-name="T8">區塊-交通工程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>編號</text:p>
            </table:table-cell>
            <table:table-cell table:style-name="表格7.A1" office:value-type="string">
              <text:p>考評項目</text:p>
            </table:table-cell>
            <table:table-cell table:style-name="表格7.A1" office:value-type="string">
              <text:p>考評內容</text:p>
            </table:table-cell>
            <table:table-cell table:style-name="表格7.A1" office:value-type="string">
              <text:p>建議給分區間</text:p>
            </table:table-cell>
            <table:table-cell table:style-name="表格7.A1" office:value-type="string">
              <text:p>配分權重</text:p>
            </table:table-cell>
            <table:table-cell table:style-name="表格7.A1" office:value-type="string">
              <text:p>備註</text:p>
            </table:table-cell>
          </table:table-row>
        </table:table-header-rows>
        <table:table-row table:style-name="表格7.2">
          <table:table-cell table:style-name="表格7.A1" office:value-type="string">
            <text:p><text:span text:style-name="預設段落字型"><text:span text:style-name="T1">BT1</text:span></text:span></text:p>
            <text:p>標誌</text:p>
          </table:table-cell>
          <table:table-cell table:style-name="表格7.A1" office:value-type="string">
            <text:p>BT1-1</text:p>
            <text:p>交通標誌標示內容之正確性、辨識度或損壞狀況</text:p>
          </table:table-cell>
          <table:table-cell table:style-name="表格7.A1" office:value-type="string">
            <text:list xml:id="list29547866" text:continue-numbering="true" text:style-name="L9">
              <text:list-item>
                <text:p text:style-name="P67">標誌設置適當、內容正確且無損壞</text:p>
              </text:list-item>
              <text:list-item>
                <text:p text:style-name="P67">標誌設置適當、內容正確但部分損壞</text:p>
              </text:list-item>
              <text:list-item>
                <text:p text:style-name="P68">少數（30％以下）標誌設置不適當、或標示內容有誤，或標誌損壞，宜再設置或違規附掛</text:p>
              </text:list-item>
              <text:list-item>
                <text:p text:style-name="P67">多數（30％以上）標誌設置不適當、或標示內容有誤，或標誌嚴重損壞</text:p>
              </text:list-item>
              <text:list-item>
                <text:p text:style-name="P67">應設未設置交通標誌</text:p>
              </text:list-item>
              <text:list-item>
                <text:p text:style-name="P67">無需設置（本項與 T3-1僅能勾選其中一項）</text:p>
              </text:list-item>
            </text:list>
          </table:table-cell>
          <table:table-cell table:style-name="表格7.A1" office:value-type="string">
            <text:p>91-100</text:p>
            <text:p>81-90</text:p>
            <text:p>61-80</text:p>
            <text:p/>
            <text:p/>
            <text:p>31-60</text:p>
            <text:p/>
            <text:p>0</text:p>
            <text:p/>
            <text:p/>
          </table:table-cell>
          <table:table-cell table:style-name="表格7.A1" office:value-type="string">
            <text:p>100%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BT2</text:p>
            <text:p>標線</text:p>
          </table:table-cell>
          <table:table-cell table:style-name="表格7.A1" office:value-type="string">
            <text:p>BT2-1</text:p>
            <text:p>交通標線劃設之適當性及辨識度</text:p>
          </table:table-cell>
          <table:table-cell table:style-name="表格7.A1" office:value-type="string">
            <text:list xml:id="list29565584" text:continue-numbering="true" text:style-name="L9">
              <text:list-item>
                <text:p text:style-name="P68">劃設適當，且能清楚辨識</text:p>
              </text:list-item>
              <text:list-item>
                <text:p text:style-name="P68">劃設適當，部分(20%以下)無法清楚辨識 </text:p>
              </text:list-item>
              <text:list-item>
                <text:p text:style-name="P68">劃設適當，多數(50%以上)無法清楚辨識 </text:p>
              </text:list-item>
              <text:list-item>
                <text:p text:style-name="P68">部分(20%以下)劃設不適當</text:p>
              </text:list-item>
              <text:list-item>
                <text:p text:style-name="P68">多數(50%以上)劃設不適當，有影響人車安全之虞</text:p>
              </text:list-item>
              <text:list-item>
                <text:p text:style-name="P68">應劃未劃設標線</text:p>
              </text:list-item>
            </text:list>
          </table:table-cell>
          <table:table-cell table:style-name="表格7.A1" office:value-type="string">
            <text:p>91-100</text:p>
            <text:p>81-90</text:p>
            <text:p/>
            <text:p>61-80</text:p>
            <text:p/>
            <text:p>51-60</text:p>
            <text:p>41-50</text:p>
            <text:p/>
            <text:p>0</text:p>
          </table:table-cell>
          <table:table-cell table:style-name="表格7.A1" office:value-type="string">
            <text:p>100%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BT3</text:p>
            <text:p>號誌</text:p>
          </table:table-cell>
          <table:table-cell table:style-name="表格7.A1" office:value-type="string">
            <text:p>BT3-1</text:p>
            <text:p>交通號誌設施之設置適當性、功能性、損壞狀況</text:p>
          </table:table-cell>
          <table:table-cell table:style-name="表格7.A1" office:value-type="string">
            <text:list xml:id="list29571021" text:continue-numbering="true" text:style-name="L9">
              <text:list-item>
                <text:p text:style-name="P68">設置適當、功能正常無損壞</text:p>
              </text:list-item>
              <text:list-item>
                <text:p text:style-name="P68">設置適當、功能正常，但部分損壞</text:p>
              </text:list-item>
              <text:list-item>
                <text:p text:style-name="P68">設置適當、功能運作不正常，多數損壞或違規附掛</text:p>
              </text:list-item>
              <text:list-item>
                <text:p text:style-name="P68">設置不適當、功能運作不正常，或多數損壞</text:p>
              </text:list-item>
              <text:list-item>
                <text:p text:style-name="P68">應設未設置交通號誌設施 </text:p>
              </text:list-item>
              <text:list-item>
                <text:p text:style-name="P68">無需設置（本項與 T1-1僅能勾選其中一項）</text:p>
              </text:list-item>
            </text:list>
          </table:table-cell>
          <table:table-cell table:style-name="表格7.A1" office:value-type="string">
            <text:p>91-100</text:p>
            <text:p>81-90</text:p>
            <text:p>61-80</text:p>
            <text:p/>
            <text:p>41-60</text:p>
            <text:p/>
            <text:p>0</text:p>
            <text:p/>
            <text:p/>
          </table:table-cell>
          <table:table-cell table:style-name="表格7.A1" office:value-type="string">
            <text:p>100%</text:p>
          </table:table-cell>
          <table:table-cell table:style-name="表格7.A1" office:value-type="string">
            <text:p/>
          </table:table-cell>
        </table:table-row>
        <table:table-row table:style-name="表格7.2">
          <table:table-cell table:style-name="表格7.A1" office:value-type="string">
            <text:p>BT4</text:p>
            <text:p>行人及自行車設施</text:p>
          </table:table-cell>
          <table:table-cell table:style-name="表格7.A1" office:value-type="string">
            <text:p>BT4-1</text:p>
            <text:p>提升行人及自行車安全相關交通設施</text:p>
          </table:table-cell>
          <table:table-cell table:style-name="表格7.A1" office:value-type="string">
            <text:list xml:id="list29571503" text:continue-numbering="true" text:style-name="L9">
              <text:list-item>
                <text:p text:style-name="P68">設施完善，且維護良好</text:p>
              </text:list-item>
              <text:list-item>
                <text:p text:style-name="P68">設有設施，但無法安心通行</text:p>
              </text:list-item>
              <text:list-item>
                <text:p text:style-name="P68">缺乏部份設施(公共設施設置地點未符合行車視距規定) </text:p>
              </text:list-item>
              <text:list-item>
                <text:p text:style-name="P68">無相關設施</text:p>
              </text:list-item>
            </text:list>
          </table:table-cell>
          <table:table-cell table:style-name="表格7.A1" office:value-type="string">
            <text:p>81-100</text:p>
            <text:p>61-80</text:p>
            <text:p>41-60</text:p>
            <text:p/>
            <text:p>0-40</text:p>
          </table:table-cell>
          <table:table-cell table:style-name="表格7.A1" office:value-type="string">
            <text:p>100%</text:p>
          </table:table-cell>
          <table:table-cell table:style-name="表格7.A1" office:value-type="string">
            <text:list xml:id="list4116172567180194941" text:style-name="L29">
              <text:list-item>
                <text:p text:style-name="P38">相關設施如下：</text:p>
              </text:list-item>
            </text:list>
            <text:p>行人專用號誌、自行車號誌、必要之庇護島、槽化島、分隔島、車輛減速設施</text:p>
            <text:list xml:id="list29548218" text:continue-numbering="true" text:style-name="L29">
              <text:list-item>
                <text:p text:style-name="P38">公共設施近路口處設置位置符合行車視距規定。</text:p>
              </text:list-item>
            </text:list>
          </table:table-cell>
        </table:table-row>
      </table:table>
      <text:p/>
      <text:p text:style-name="Text_20_body"><text:span text:style-name="預設段落字型"><text:span text:style-name="T8">區塊-停車規劃與管理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>編號</text:p>
            </table:table-cell>
            <table:table-cell table:style-name="表格8.A1" office:value-type="string">
              <text:p>考評項目</text:p>
            </table:table-cell>
            <table:table-cell table:style-name="表格8.A1" office:value-type="string">
              <text:p>考評內容</text:p>
            </table:table-cell>
            <table:table-cell table:style-name="表格8.A1" office:value-type="string">
              <text:p>建議給分區間</text:p>
            </table:table-cell>
            <table:table-cell table:style-name="表格8.A1" office:value-type="string">
              <text:p>配分權重</text:p>
            </table:table-cell>
            <table:table-cell table:style-name="表格8.A1" office:value-type="string">
              <text:p>備註</text:p>
            </table:table-cell>
          </table:table-row>
        </table:table-header-rows>
        <table:table-row table:style-name="表格8.2">
          <table:table-cell table:style-name="表格8.A1" office:value-type="string">
            <text:p>BM</text:p>
            <text:p>停車規劃與管理</text:p>
          </table:table-cell>
          <table:table-cell table:style-name="表格8.A1" office:value-type="string">
            <text:p>BM</text:p>
            <text:p>停車規劃與管理</text:p>
          </table:table-cell>
          <table:table-cell table:style-name="表格8.A1" office:value-type="string">
            <text:list xml:id="list29575395" text:style-name="L9">
              <text:list-item>
                <text:p text:style-name="P67">規劃較完善且無違規停車情形</text:p>
              </text:list-item>
              <text:list-item>
                <text:p text:style-name="P67">規劃未盡完善，人行道上設置機車停車位(無違規停車) </text:p>
              </text:list-item>
              <text:list-item>
                <text:p text:style-name="P67">人行空間有違規停車或行駛情形</text:p>
              </text:list-item>
            </text:list>
          </table:table-cell>
          <table:table-cell table:style-name="表格8.A1" office:value-type="string">
            <text:p>86~100</text:p>
            <text:p>71~85</text:p>
            <text:p/>
            <text:p>0~70</text:p>
          </table:table-cell>
          <table:table-cell table:style-name="表格8.A1" office:value-type="string">
            <text:p>100%</text:p>
          </table:table-cell>
          <table:table-cell table:style-name="表格8.A1" office:value-type="string">
            <text:p>規劃完善之定義為</text:p>
            <text:list xml:id="list5265380493491374078" text:style-name="L30">
              <text:list-item>
                <text:p text:style-name="P52">500公尺範圍內有路外停車場。</text:p>
              </text:list-item>
              <text:list-item>
                <text:p text:style-name="P52">人行道設立禁止停車標誌或標線。</text:p>
              </text:list-item>
              <text:list-item>
                <text:p text:style-name="P52"><text:tab/>行人通行動線與路側車輛停放無衝突。</text:p>
              </text:list-item>
            </text:list>
          </table:table-cell>
        </table:table-row>
      </table:table>
      <text:p/>
      <text:p text:style-name="Text_20_body"><text:span text:style-name="預設段落字型"><text:span text:style-name="T8">區塊-節點_本項目由主辦單位單位評分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>編號</text:p>
            </table:table-cell>
            <table:table-cell table:style-name="表格9.A1" office:value-type="string">
              <text:p>考評項目</text:p>
            </table:table-cell>
            <table:table-cell table:style-name="表格9.A1" office:value-type="string">
              <text:p>考評內容</text:p>
            </table:table-cell>
            <table:table-cell table:style-name="表格9.A1" office:value-type="string">
              <text:p>建議給分區間</text:p>
            </table:table-cell>
            <table:table-cell table:style-name="表格9.A1" office:value-type="string">
              <text:p>配分權重</text:p>
            </table:table-cell>
            <table:table-cell table:style-name="表格9.A1" office:value-type="string">
              <text:p>備註</text:p>
            </table:table-cell>
          </table:table-row>
        </table:table-header-rows>
        <table:table-row table:style-name="表格9.2">
          <table:table-cell table:style-name="表格9.A1" office:value-type="string">
            <text:p>BP</text:p>
            <text:p>節點數統計</text:p>
          </table:table-cell>
          <table:table-cell table:style-name="表格9.A1" office:value-type="string">
            <text:p>BP</text:p>
            <text:p>節點數統計(此部分由主辦單位給分)</text:p>
          </table:table-cell>
          <table:table-cell table:style-name="表格9.A1" office:value-type="string">
            <text:p>區塊範圍內節點數(包含對角街口)</text:p>
            <text:list xml:id="list2999131647074065874" text:style-name="L31">
              <text:list-item>
                <text:p text:style-name="P40">4個以上</text:p>
              </text:list-item>
              <text:list-item>
                <text:p text:style-name="P40">3個</text:p>
              </text:list-item>
              <text:list-item>
                <text:p text:style-name="P40">2個</text:p>
              </text:list-item>
              <text:list-item>
                <text:p text:style-name="P40">1個</text:p>
              </text:list-item>
              <text:list-item>
                <text:p text:style-name="P40"><text:tab/>0個</text:p>
              </text:list-item>
            </text:list>
          </table:table-cell>
          <table:table-cell table:style-name="表格9.A1" office:value-type="string">
            <text:p/>
            <text:p>100</text:p>
            <text:p>85</text:p>
            <text:p>70</text:p>
            <text:p>55</text:p>
            <text:p>0</text:p>
          </table:table-cell>
          <table:table-cell table:style-name="表格9.A1" office:value-type="string">
            <text:p>100%</text:p>
          </table:table-cell>
          <table:table-cell table:style-name="表格9.A1" office:value-type="string">
            <text:p>如：政府機關、民生設施管線營業事業(如電力、瓦斯及自來水等)、區域醫院、車站(不含公車站牌)、學校、連鎖超市(如全聯及頂好惠康等)、連鎖速食店(如麥當勞及肯德基)、大賣場(如好事多及家樂福)、百貨公司、觀光飯店、健身中心、觀光區或公園等節點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cc" style:font-name="華康細圓體" fo:font-weight="bold" style:font-name-asian="華康細圓體" style:font-weight-asian="bold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cc" style:font-name="華康細圓體" fo:font-weight="bold" style:font-name-asian="華康細圓體" style:font-weight-asian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釋標題_20_字元" style:display-name="註釋標題 字元" style:family="text" style:parent-style-name="預設段落字型">
      <style:text-properties fo:color="#0000cc" style:font-name="華康細圓體" fo:font-weight="bold" style:letter-kerning="true" style:font-name-asian="華康細圓體" style:font-weight-asian="bold" style:font-name-complex="Times New Roman"/>
    </style:style>
    <style:style style:name="結語_20_字元" style:display-name="結語 字元" style:family="text" style:parent-style-name="預設段落字型">
      <style:text-properties fo:color="#0000cc" style:font-name="華康細圓體" fo:font-weight="bold" style:letter-kerning="true" style:font-name-asian="華康細圓體" style:font-weight-asian="bold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style:letter-kerning="true" style:font-name-asian="新細明體" style:font-name-complex="Times New Roman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/>
    </style:style>
    <style:style style:name="WW_5f_CharLFO5LVL1" style:display-name="WW_CharLFO5LVL1" style:family="text">
      <style:text-properties style:font-name="標楷體" fo:font-size="13pt" fo:font-style="normal" fo:font-weight="normal" style:font-name-asian="標楷體" style:font-size-asian="13pt" style:font-style-asian="normal" style:font-weight-asian="normal" style:font-size-complex="13pt"/>
    </style:style>
    <style:style style:name="WW_5f_CharLFO6LVL1" style:display-name="WW_CharLFO6LVL1" style:family="text">
      <style:text-properties style:font-name="標楷體" fo:font-size="13pt" fo:font-style="normal" fo:font-weight="normal" style:font-name-asian="標楷體" style:font-size-asian="13pt" style:font-style-asian="normal" style:font-weight-asian="normal" style:font-size-complex="13pt"/>
    </style:style>
    <style:style style:name="WW_5f_CharLFO9LVL1" style:display-name="WW_CharLFO9LVL1" style:family="text">
      <style:text-properties style:font-name="標楷體" style:font-name-asian="標楷體"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1LVL2" style:display-name="WW_CharLFO11LVL2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2LVL1" style:display-name="WW_CharLFO12LVL1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2LVL5" style:display-name="WW_CharLFO12LVL5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_5f_CharLFO13LVL1" style:display-name="WW_CharLFO13LVL1" style:family="text">
      <style:text-properties style:use-window-font-color="true" style:text-line-through-style="none" fo:font-size="12pt" fo:font-style="normal" fo:font-weight="normal" style:font-name-asian="標楷體" style:font-size-asian="12pt" style:font-style-asian="normal" style:font-weight-asian="normal"/>
    </style:style>
    <style:style style:name="WW_5f_CharLFO14LVL1" style:display-name="WW_CharLFO14LVL1" style:family="text">
      <style:text-properties style:font-name="標楷體" fo:font-size="12pt" style:font-name-asian="標楷體" style:font-size-asian="12pt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標楷體" fo:font-size="12pt" style:font-name-asian="標楷體" style:font-size-asian="12pt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標楷體" fo:font-size="12pt" style:font-name-asian="標楷體" style:font-size-asian="12pt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標楷體" fo:font-size="12pt" style:font-name-asian="標楷體" style:font-size-asian="12pt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text-line-through-style="none" style:font-name="標楷體" fo:font-size="12pt" fo:font-weight="bold" style:font-name-asian="標楷體" style:font-size-asian="12pt" style:font-weight-asian="bold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標楷體" fo:font-size="12pt" style:font-name-asian="標楷體" style:font-size-asian="12pt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fo:font-size="12pt" style:font-name-asian="標楷體" style:font-size-asian="12pt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標楷體" fo:font-size="12pt" style:font-name-asian="標楷體" style:font-size-asian="12pt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use-window-font-color="true" style:font-name="標楷體" fo:font-size="12pt" style:font-name-asian="標楷體" style:font-size-asian="12pt"/>
    </style:style>
    <style:style style:name="WW_5f_CharLFO22LVL2" style:display-name="WW_CharLFO22LVL2" style:family="text">
      <style:text-properties style:font-name="Wingdings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Wingdings"/>
    </style:style>
    <style:style style:name="WW_5f_CharLFO22LVL5" style:display-name="WW_CharLFO22LVL5" style:family="text">
      <style:text-properties style:font-name="Wingdings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Wingdings"/>
    </style:style>
    <style:style style:name="WW_5f_CharLFO22LVL8" style:display-name="WW_CharLFO22LVL8" style:family="text">
      <style:text-properties style:font-name="Wingdings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30LVL1" style:display-name="WW_CharLFO30LVL1" style:family="text">
      <style:text-properties style:font-name="標楷體" fo:font-size="12pt" style:font-name-asian="標楷體" style:font-size-asian="12pt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44LVL1" style:display-name="WW_CharLFO44LVL1" style:family="text">
      <style:text-properties style:use-window-font-color="true" style:font-name="標楷體" fo:language="en" fo:country="US" fo:font-weight="bold" style:font-name-asian="標楷體" style:font-weight-asian="bold" style:font-name-complex="Times New Roman"/>
    </style:style>
    <style:style style:name="WW_5f_CharLFO44LVL2" style:display-name="WW_CharLFO44LVL2" style:family="text">
      <style:text-properties style:font-name="Wingdings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Wingdings"/>
    </style:style>
    <style:style style:name="WW_5f_CharLFO44LVL5" style:display-name="WW_CharLFO44LVL5" style:family="text">
      <style:text-properties style:font-name="Wingdings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Wingdings"/>
    </style:style>
    <style:style style:name="WW_5f_CharLFO44LVL8" style:display-name="WW_CharLFO44LVL8" style:family="text">
      <style:text-properties style:font-name="Wingdings"/>
    </style:style>
    <style:style style:name="WW_5f_CharLFO44LVL9" style:display-name="WW_CharLFO4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使用者</meta:initial-creator>
    <dc:creator>Windows 使用者</dc:creator>
    <meta:creation-date>2018-06-08T04:19:00Z</meta:creation-date>
    <dc:date>2018-06-08T04:19:00Z</dc:date>
    <meta:editing-cycles>2</meta:editing-cycles>
    <meta:editing-duration>PT60S</meta:editing-duration>
    <meta:document-statistic meta:table-count="9" meta:image-count="0" meta:object-count="0" meta:page-count="38" meta:paragraph-count="886" meta:word-count="7044" meta:character-count="8851"/>
    <meta:template xlink:type="simple" xlink:actuate="onRequest" xlink:title="" xlink:href="../P06E2015-20180604-6000-002.odt/Normal.dotm"/>
  </office:meta>
</office:document-meta>
</file>