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/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/>
      </text:list-level-style-number>
      <text:list-level-style-number text:level="4" text:style-name="WW_CharLFO1LVL4" style:num-suffix="." style:num-format="1">
        <style:list-level-properties text:space-before="1.341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/>
      </text:list-level-style-number>
      <text:list-level-style-number text:level="7" text:style-name="WW_CharLFO1LVL7" style:num-suffix="." style:num-format="1">
        <style:list-level-properties text:space-before="2.341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9LVL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1.6805in" text:min-label-width="0.3333in"/>
      </text:list-level-style-number>
      <text:list-level-style-number text:level="3" style:num-suffix="." style:num-format="i">
        <style:list-level-properties fo:text-align="end" text:space-before="2.0138in" text:min-label-width="0.3333in"/>
      </text:list-level-style-number>
      <text:list-level-style-number text:level="4" style:num-suffix="." style:num-format="1">
        <style:list-level-properties text:space-before="2.3472in" text:min-label-width="0.3333in"/>
      </text:list-level-style-number>
      <text:list-level-style-number text:level="5" style:num-suffix="、" style:num-format="甲, 乙, 丙, ...">
        <style:list-level-properties text:space-before="2.6805in" text:min-label-width="0.3333in"/>
      </text:list-level-style-number>
      <text:list-level-style-number text:level="6" style:num-suffix="." style:num-format="i">
        <style:list-level-properties fo:text-align="end" text:space-before="3.0138in" text:min-label-width="0.3333in"/>
      </text:list-level-style-number>
      <text:list-level-style-number text:level="7" style:num-suffix="." style:num-format="1">
        <style:list-level-properties text:space-before="3.3472in" text:min-label-width="0.3333in"/>
      </text:list-level-style-number>
      <text:list-level-style-number text:level="8" style:num-suffix="、" style:num-format="甲, 乙, 丙, ...">
        <style:list-level-properties text:space-before="3.6805in" text:min-label-width="0.3333in"/>
      </text:list-level-style-number>
      <text:list-level-style-number text:level="9" style:num-suffix="." style:num-format="i">
        <style:list-level-properties fo:text-align="end" text:space-before="4.01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" style:family="table-column">
      <style:table-column-properties style:column-width="1.0409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3.2437in"/>
    </style:style>
    <style:style style:name="TableColumn10" style:family="table-column">
      <style:table-column-properties style:column-width="1.7722in"/>
    </style:style>
    <style:style style:name="Table6" style:family="table">
      <style:table-properties style:width="7.0881in" fo:margin-left="-0.1659in" table:align="left"/>
    </style:style>
    <style:style style:name="TableRow11" style:family="table-row">
      <style:table-row-properties style:row-height="0.5479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4" style:family="table-row">
      <style:table-row-properties style:min-row-height="0.5013in"/>
    </style:style>
    <style:style style:name="TableCell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1in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margin-right="0.0784in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37" style:family="table-row">
      <style:table-row-properties style:min-row-height="0.5652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44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0.9722in" fo:margin-right="0.0784in" fo:text-indent="-0.9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097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margin-left="1.3541in" fo:margin-right="0.0784in" fo:text-indent="-1.35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097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 fo:margin-left="0.9604in" fo:margin-right="0.0784in" fo:text-indent="-0.960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097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margin-left="1.3541in" fo:margin-right="0.0784in" fo:text-indent="-1.354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097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9604in" fo:margin-right="0.0784in" fo:text-indent="-0.960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097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 fo:margin-left="1.3541in" fo:margin-right="0.0784in" fo:text-indent="-1.354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05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margin-left="1.0694in" fo:margin-right="0.0784in" fo:text-indent="-1.06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12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85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05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margin-left="0.9722in" fo:margin-right="0.0784in" fo:text-indent="-0.9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93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 fo:margin-right="0.0784in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1in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style:snap-to-layout-grid="false" fo:text-align="justify" style:line-height-at-least="0in" fo:margin-left="0.3937in" fo:margin-right="0.0784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fo:text-align="justify" style:line-height-at-least="0in" fo:margin-left="0.3937in" fo:margin-right="0.0784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text-align="justify" style:line-height-at-least="0in" fo:margin-left="0.3937in" fo:margin-right="0.0784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49" style:family="table-row">
      <style:table-row-properties style:min-row-height="0.18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28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 fo:margin-left="0.9604in" fo:margin-right="0.0784in" fo:text-indent="-0.960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638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 fo:margin-left="1.3541in" fo:margin-right="0.0784in" fo:text-indent="-1.354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638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 fo:margin-left="0.9604in" fo:margin-right="0.0784in" fo:text-indent="-0.96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0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6638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 fo:margin-left="1.3541in" fo:margin-right="0.0784in" fo:text-indent="-1.354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638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 fo:margin-left="0.9604in" fo:margin-right="0.0784in" fo:text-indent="-0.960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638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 fo:margin-left="1.3541in" fo:margin-right="0.0784in" fo:text-indent="-1.354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2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541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493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 fo:margin-right="0.0784in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8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812in"/>
    </style:style>
    <style:style style:name="TableCell2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 fo:margin-right="0.0784in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 fo:margin-right="0.0784in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42" style:family="table-row">
      <style:table-row-properties style:min-row-height="0.2812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right="0.0784in"/>
    </style:style>
    <style:style style:name="T2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0" style:parent-style-name="內文" style:family="paragraph">
      <style:paragraph-properties fo:text-align="justify" style:line-height-at-least="0in" fo:margin-right="0.0784in"/>
      <style:text-properties style:font-name="標楷體" style:font-name-asian="標楷體" style:letter-kerning="true" fo:font-size="14pt" style:font-size-asian="14pt" style:font-size-complex="14pt"/>
    </style:style>
    <style:style style:name="TableRow251" style:family="table-row">
      <style:table-row-properties style:min-row-height="0.2812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354in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keep-with-next="always" fo:text-align="justify" fo:margin-top="1in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keep-with-next="always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keep-with-next="always"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keep-with-next="always" style:snap-to-layout-grid="false" fo:text-align="justify" style:line-height-at-least="0in" fo:margin-left="0.2763in" fo:margin-right="0.0784in" fo:text-indent="-0.276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68" style:parent-style-name="內文" style:family="paragraph">
      <style:paragraph-properties fo:keep-with-next="always" style:snap-to-layout-grid="false" fo:text-align="justify" style:line-height-at-least="0in" fo:margin-left="0.2763in" fo:margin-right="0.0784in" fo:text-indent="-0.276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69" style:parent-style-name="內文" style:family="paragraph">
      <style:paragraph-properties fo:keep-with-next="always" style:snap-to-layout-grid="false" fo:text-align="justify" style:line-height-at-least="0in" fo:margin-left="0.2763in" fo:margin-right="0.0784in" fo:text-indent="-0.276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70" style:parent-style-name="內文" style:family="paragraph">
      <style:paragraph-properties fo:keep-with-next="always" style:snap-to-layout-grid="false" fo:text-align="justify" style:line-height-at-least="0in" fo:margin-left="0.2763in" fo:margin-right="0.0784in" fo:text-indent="-0.276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71" style:parent-style-name="內文" style:family="paragraph">
      <style:paragraph-properties fo:keep-with-next="always" style:snap-to-layout-grid="false" fo:text-align="justify" style:line-height-at-least="0in" fo:margin-left="0.2763in" fo:margin-right="0.0784in" fo:text-indent="-0.276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5">附表 <text:s text:c="2"/>臺北市政府體育局各場館門票收費基準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票種類別</text:span></text:p>
          </table:table-cell>
          <table:table-cell table:style-name="TableCell15">
            <text:p text:style-name="P16"><text:span text:style-name="T17">場 館</text:span></text:p>
          </table:table-cell>
          <table:table-cell table:style-name="TableCell18">
            <text:p text:style-name="P19"><text:span text:style-name="T20">票價（新臺幣）</text:span></text:p>
          </table:table-cell>
          <table:table-cell table:style-name="TableCell21">
            <text:p text:style-name="P22"><text:span text:style-name="T23">適用對象</text:span></text:p>
          </table:table-cell>
        </table:table-row>
        <table:table-row table:style-name="TableRow24">
          <table:table-cell table:style-name="TableCell25" table:number-rows-spanned="13">
            <text:p text:style-name="P26"><text:span text:style-name="T27">全 <text:s text:c="3"/>票</text:span></text:p>
          </table:table-cell>
          <table:table-cell table:style-name="TableCell28" table:number-rows-spanned="2">
            <text:p text:style-name="P29"><text:span text:style-name="T30">天母網球場</text:span></text:p>
          </table:table-cell>
          <table:table-cell table:style-name="TableCell31">
            <text:p text:style-name="P32"><text:span text:style-name="T33">日間：每半小時每人30元（上午5時至下午6時）</text:span></text:p>
          </table:table-cell>
          <table:table-cell table:style-name="TableCell34" table:number-rows-spanned="13">
            <text:p text:style-name="P35"><text:span text:style-name="T36">一般國內外民眾（以下簡稱一般民眾）。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夜間：每半小時每人70元（下午6時至下午10時）</text:span>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P47"><text:span text:style-name="T48">景美游泳池</text:span></text:p>
          </table:table-cell>
          <table:table-cell table:style-name="TableCell49">
            <text:p text:style-name="P50"><text:span text:style-name="T51">晨間時段：本時段每人</text:span><text:span text:style-name="T52">40</text:span><text:span text:style-name="T53">元（上午6時至上午8時）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日間、夜間時段：每時段每人60元（分三個時段計收：上午8時30分至上午11時30分、下午 1 時30分至下午4時30分、下午5時30分至下午9時30分）</text:span>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<text:span text:style-name="T66">景美游泳池健身房</text:span></text:p>
          </table:table-cell>
          <table:table-cell table:style-name="TableCell67">
            <text:p text:style-name="P68">晨間時段：每小時每人30元（上午6時至上午8時）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日間、夜間時段：每小時每人50元(上午8時至上午11時30分、下午1時30分至下午4時30分、下午5時30分至下午9時30分)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<text:span text:style-name="T80">景美游泳池多功能教室</text:span></text:p>
          </table:table-cell>
          <table:table-cell table:style-name="TableCell81">
            <text:p text:style-name="P82"><text:span text:style-name="T83">晨間時段：每小時</text:span><text:span text:style-name="T84">每人</text:span><text:span text:style-name="T85">30元(上午6時至上午8時）</text:span>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日間、夜間時段：每小時每人50元(上午8時至上午11時30分、下午1時30分至下午4時30分、下午5時30分至下午9時30分)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3">
            <text:p text:style-name="P96"><text:span text:style-name="T97">臺北體育館羽球場</text:span></text:p>
          </table:table-cell>
          <table:table-cell table:style-name="TableCell98">
            <text:p text:style-name="P99"><text:span text:style-name="T100">離峰時段：每小時每面場地150元（非例假日上午6時至上午10時）</text:span>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日間：每小時每面場地300元（非例假日上午10時至下午6時、例假日上午6時至下午6時）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夜間：每小時每面場地500元（下午6時至下午10時）</text:span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臺北體育館桌球室</text:span></text:p>
          </table:table-cell>
          <table:table-cell table:style-name="TableCell121">
            <text:p text:style-name="P122"><text:span text:style-name="T123">離峰時段：每小時每桌球檯50元（非例假日上午6時至上午10時）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每小時每桌球檯100元（非例假日上午10時至下午10時、例假日上午6時至下午10時）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11">
            <text:p text:style-name="P134"><text:span text:style-name="T135">優 待 票</text:span></text:p>
          </table:table-cell>
          <table:table-cell table:style-name="TableCell136" table:number-rows-spanned="2">
            <text:p text:style-name="P137"><text:span text:style-name="T138">天母網球場</text:span></text:p>
          </table:table-cell>
          <table:table-cell table:style-name="TableCell139">
            <text:p text:style-name="P140"><text:span text:style-name="T141">日間：每半小時每人15元（上午5時至下午6時）</text:span></text:p>
          </table:table-cell>
          <table:table-cell table:style-name="TableCell142" table:number-rows-spanned="11">
            <text:p text:style-name="P143"><text:span text:style-name="T144">一、6歲以上未滿12歲兒童。</text:span></text:p>
            <text:p text:style-name="P145"><text:span text:style-name="T146">二、在校學生。</text:span></text:p>
            <text:p text:style-name="P147"><text:span text:style-name="T148">三、55歲以上原住民及65歲以上老人。但每日上午8時前之開放時段，天母網球場、臺北體育館羽球場及桌球室部分場地免費使用。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夜間：每半小時每人35元（下午6時至下午10時）</text:span>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<text:span text:style-name="T160">景美游泳池</text:span></text:p>
          </table:table-cell>
          <table:table-cell table:style-name="TableCell161">
            <text:p text:style-name="P162"><text:span text:style-name="T163">晨間時段：本時段每人20元（上午6時至上午8時）</text:span>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日間、夜間時段：每時段每人30元（分三個時段計收：上午8時30分至上午11時30分、下午 1 時30分至下午4時30分、下午5時30分至下午9時30分）</text:span>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<text:span text:style-name="T176">景美游泳池健身房</text:span></text:p>
          </table:table-cell>
          <table:table-cell table:style-name="TableCell177">
            <text:p text:style-name="P178"><text:span text:style-name="T179">晨間時段：每小時每人15元（上午6時至上午8時）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日間、夜間時段：每小時每人25元(上午8時至上午11時30分、下午1時30分至下午4時30分、下午5時30分至下午9時30分)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<text:span text:style-name="T191">景美游泳池多功能教室</text:span></text:p>
          </table:table-cell>
          <table:table-cell table:style-name="TableCell192">
            <text:p text:style-name="P193"><text:span text:style-name="T194">晨間時段：每小時</text:span><text:span text:style-name="T195">每人</text:span><text:span text:style-name="T196">15元(上午6時至上午8時）。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日間、夜間時段：每小時每人25元(上午8時至上午11時30分、下午1時30分至下午4時30分、下午5時30分至下午9時30分)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rows-spanned="2">
            <text:p text:style-name="P207"><text:span text:style-name="T208">臺北體育館羽球場</text:span></text:p>
          </table:table-cell>
          <table:table-cell table:style-name="TableCell209">
            <text:p text:style-name="P210"><text:span text:style-name="T211">日間：每小時每面場地150元（上午6時至下午6時）</text:span>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夜間：每小時每面場地250元（下午6時至下午10時）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臺北體育館桌球室</text:span></text:p>
          </table:table-cell>
          <table:table-cell table:style-name="TableCell225">
            <text:p text:style-name="P226"><text:span text:style-name="T227">每小時每桌球檯50元（上午6時至下午10時）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3">
            <text:p text:style-name="P231"><text:span text:style-name="T232">月 <text:s text:c="3"/>票</text:span></text:p>
          </table:table-cell>
          <table:table-cell table:style-name="TableCell233">
            <text:p text:style-name="P234"><text:span text:style-name="T235">天母網球場</text:span></text:p>
          </table:table-cell>
          <table:table-cell table:style-name="TableCell236">
            <text:p text:style-name="P237"><text:span text:style-name="T238">1,000元</text:span></text:p>
          </table:table-cell>
          <table:table-cell table:style-name="TableCell239" table:number-rows-spanned="3">
            <text:p text:style-name="P240"><text:span text:style-name="T241">一般民眾。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景美游泳池</text:span></text:p>
          </table:table-cell>
          <table:table-cell table:style-name="TableCell247">
            <text:p text:style-name="P248"><text:span text:style-name="T249">1,000元</text:span>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景美游泳池健身房</text:p>
          </table:table-cell>
          <table:table-cell table:style-name="TableCell255">
            <text:p text:style-name="P256">800元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<text:span text:style-name="T261">免費入場 <text:s text:c="4"/>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一、身心障礙者及必要之陪伴者一人。</text:p>
            <text:p text:style-name="P268">二、未滿6歲或6歲以上且身高在115公分以下之兒童（需由購票人陪同）。</text:p>
            <text:p text:style-name="P269">三、原住民於原住民日(每年8月1日)入場者。</text:p>
            <text:p text:style-name="P270">四、一般民眾於國民體育日(每年9月9日)入場者。</text:p>
            <text:p text:style-name="P271"><text:span text:style-name="T272">五、65歲以上民眾於每日上午8時30分至上午10時30分，使用景美游泳池者。</text:span></text:p>
          </table:table-cell>
        </table:table-row>
      </table:table>
      <text:p text:style-name="P273"><text:span text:style-name="T274">備註：</text:span></text:p>
      <text:p text:style-name="P275"><text:span text:style-name="T276">一、購買優待票者或免費入場者，應出示得證明其身分之相關證件。</text:span></text:p>
      <text:p text:style-name="P277"><text:span text:style-name="T278">二、場館或部分設施外借時段，不開放入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margin-bottom="0in" fo:line-height="0.3055in" fo:margin-left="0.3736in" fo:text-indent="-0.373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3" style:family="text">
      <style:text-properties style:font-name="Times New Roman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/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/>
      </text:list-level-style-number>
      <text:list-level-style-number text:level="4" text:style-name="WW_CharLFO1LVL4" style:num-suffix="." style:num-format="1">
        <style:list-level-properties text:space-before="1.341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/>
      </text:list-level-style-number>
      <text:list-level-style-number text:level="7" text:style-name="WW_CharLFO1LVL7" style:num-suffix="." style:num-format="1">
        <style:list-level-properties text:space-before="2.341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9LVL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1.6805in" text:min-label-width="0.3333in"/>
      </text:list-level-style-number>
      <text:list-level-style-number text:level="3" style:num-suffix="." style:num-format="i">
        <style:list-level-properties fo:text-align="end" text:space-before="2.0138in" text:min-label-width="0.3333in"/>
      </text:list-level-style-number>
      <text:list-level-style-number text:level="4" style:num-suffix="." style:num-format="1">
        <style:list-level-properties text:space-before="2.3472in" text:min-label-width="0.3333in"/>
      </text:list-level-style-number>
      <text:list-level-style-number text:level="5" style:num-suffix="、" style:num-format="甲, 乙, 丙, ...">
        <style:list-level-properties text:space-before="2.6805in" text:min-label-width="0.3333in"/>
      </text:list-level-style-number>
      <text:list-level-style-number text:level="6" style:num-suffix="." style:num-format="i">
        <style:list-level-properties fo:text-align="end" text:space-before="3.0138in" text:min-label-width="0.3333in"/>
      </text:list-level-style-number>
      <text:list-level-style-number text:level="7" style:num-suffix="." style:num-format="1">
        <style:list-level-properties text:space-before="3.3472in" text:min-label-width="0.3333in"/>
      </text:list-level-style-number>
      <text:list-level-style-number text:level="8" style:num-suffix="、" style:num-format="甲, 乙, 丙, ...">
        <style:list-level-properties text:space-before="3.6805in" text:min-label-width="0.3333in"/>
      </text:list-level-style-number>
      <text:list-level-style-number text:level="9" style:num-suffix="." style:num-format="i">
        <style:list-level-properties fo:text-align="end" text:space-before="4.01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25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制定「臺北市立國民中小學委託私人辦理自治條例」</dc:title>
    <dc:subject>制定「臺北市立國民中小學委託私人辦理自治條例」</dc:subject>
    <meta:keyword>委託私人辦理</meta:keyword>
    <meta:initial-creator>臺北市政府法務局</meta:initial-creator>
    <dc:creator>ww</dc:creator>
    <meta:creation-date>2018-06-26T01:19:00Z</meta:creation-date>
    <dc:date>2018-06-26T01:19:00Z</dc:date>
    <meta:print-date>2018-06-01T07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4" meta:row-count="10" meta:non-whitespace-character-count="1300"/>
  </office:meta>
</office:document-meta>
</file>