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cm" style:rel-width="100%" table:align="center"/>
    </style:style>
    <style:style style:name="表格1.A" style:family="table-column">
      <style:table-column-properties style:column-width="1.935cm" style:rel-column-width="1104*"/>
    </style:style>
    <style:style style:name="表格1.B" style:family="table-column">
      <style:table-column-properties style:column-width="0.138cm" style:rel-column-width="78*"/>
    </style:style>
    <style:style style:name="表格1.C" style:family="table-column">
      <style:table-column-properties style:column-width="11.545cm" style:rel-column-width="6586*"/>
    </style:style>
    <style:style style:name="表格1.D" style:family="table-column">
      <style:table-column-properties style:column-width="1.984cm" style:rel-column-width="1132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109cm" fo:keep-together="always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14cm" fo:keep-together="always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415cm" fo:keep-together="always"/>
    </style:style>
    <style:style style:name="表格1.A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057cm" fo:keep-together="always"/>
    </style:style>
    <style:style style:name="表格1.A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413cm" fo:keep-together="always"/>
    </style:style>
    <style:style style:name="表格1.A1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402cm" fo:keep-together="always"/>
    </style:style>
    <style:style style:name="表格1.A1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882cm"/>
      <style:text-properties style:font-name="標楷體" style:font-name-asian="標楷體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line-height="0.635cm" fo:text-align="center" style:justify-single-word="false"/>
      <style:text-properties fo:color="#ff0000" style:font-name="標楷體" fo:font-size="6pt" fo:font-weight="bold" style:font-name-asian="標楷體" style:font-size-asian="6pt" style:font-weight-asian="bold" style:font-weight-complex="bold"/>
    </style:style>
    <style:style style:name="P7" style:family="paragraph" style:parent-style-name="Text_20_body">
      <style:paragraph-properties fo:line-height="0.635cm"/>
      <style:text-properties style:font-name-asian="標楷體"/>
    </style:style>
    <style:style style:name="P8" style:family="paragraph" style:parent-style-name="Text_20_body">
      <style:paragraph-properties fo:line-height="0.882cm"/>
      <style:text-properties style:font-name-asian="標楷體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line-height="0.882cm">
        <style:tab-stops>
          <style:tab-stop style:position="6.959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fo:line-height="0.635cm" fo:text-align="justify" style:justify-single-word="false"/>
    </style:style>
    <style:style style:name="P13" style:family="paragraph" style:parent-style-name="Text_20_body">
      <style:paragraph-properties fo:line-height="0.882cm" fo:text-align="justify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882cm"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21" style:family="paragraph" style:parent-style-name="本文縮排">
      <style:paragraph-properties fo:margin-left="0.847cm" fo:margin-right="0cm" fo:line-height="0.635cm" fo:text-indent="-0.847cm" style:auto-text-indent="false">
        <style:tab-stops/>
      </style:paragraph-properties>
      <style:text-properties style:use-window-font-color="true" style:text-underline-style="none"/>
    </style:style>
    <style:style style:name="P22" style:family="paragraph" style:parent-style-name="本文縮排">
      <style:paragraph-properties fo:margin-left="0.847cm" fo:margin-right="0cm" fo:line-height="0.635cm" fo:text-indent="-0.847cm" style:auto-text-indent="false">
        <style:tab-stops/>
      </style:paragraph-properties>
    </style:style>
    <style:style style:name="P23" style:family="paragraph" style:parent-style-name="Footer">
      <style:paragraph-properties fo:line-height="0.882cm"/>
      <style:text-properties style:font-name="標楷體" style:font-name-asian="標楷體"/>
    </style:style>
    <style:style style:name="P24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25" style:family="paragraph" style:parent-style-name="本文縮排">
      <style:paragraph-properties fo:line-height="0.882cm"/>
    </style:style>
    <style:style style:name="P26" style:family="paragraph" style:parent-style-name="Text_20_body">
      <style:paragraph-properties fo:margin-left="0.626cm" fo:margin-right="0cm" fo:line-height="0.564cm" fo:text-indent="-0.626cm" style:auto-text-indent="false">
        <style:tab-stops/>
      </style:paragraph-properties>
    </style:style>
    <style:style style:name="P27" style:family="paragraph" style:parent-style-name="Text_20_body">
      <style:paragraph-properties fo:margin-left="1.27cm" fo:margin-right="0cm" fo:line-height="0.635cm" fo:text-indent="-1.27cm" style:auto-text-indent="false">
        <style:tab-stops/>
      </style:paragraph-properties>
    </style:style>
    <style:style style:name="P28" style:family="paragraph" style:parent-style-name="註解文字">
      <style:paragraph-properties fo:line-height="0.882cm"/>
      <style:text-properties style:font-name="標楷體" style:font-name-asian="標楷體"/>
    </style:style>
    <style:style style:name="P29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1.482cm" fo:margin-right="0cm" fo:margin-top="0cm" fo:margin-bottom="0.318cm" loext:contextual-spacing="false" fo:line-height="0.706cm" fo:text-indent="-1.482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臺北市政府衛生局統籌款『推動公共衛生專案補助類』檢核表</text:p>
      <text:p text:style-name="P2">(請自行檢核並置放申請計畫書之最上面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類 <text:s/>別</text:p>
          </table:table-cell>
          <table:covered-table-cell/>
          <table:table-cell table:style-name="表格1.C1" office:value-type="string">
            <text:p text:style-name="P4">項 <text:s text:c="7"/>目</text:p>
          </table:table-cell>
          <table:table-cell table:style-name="表格1.D1" office:value-type="string">
            <text:p text:style-name="P5">檢查符合</text:p>
            <text:p text:style-name="P6">〈請打ˇ〉</text:p>
          </table:table-cell>
        </table:table-row>
        <table:table-row table:style-name="表格1.2">
          <table:table-cell table:style-name="表格1.A3" table:number-rows-spanned="2" table:number-columns-spanned="2" office:value-type="string">
            <text:p text:style-name="P15">一、申請資格</text:p>
          </table:table-cell>
          <table:covered-table-cell/>
          <table:table-cell table:style-name="表格1.C2" office:value-type="string">
            <text:p text:style-name="P7">(一)申請機關及申請人員資格</text:p>
          </table:table-cell>
          <table:table-cell table:style-name="表格1.D2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7"><text:span text:style-name="預設段落字型"><text:span text:style-name="T1">(二)</text:span></text:span><text:span text:style-name="預設段落字型"><text:span text:style-name="T5">申請期限截止前完成帳號申請、開通及上傳電子檔</text:span>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5" table:number-rows-spanned="2" table:number-columns-spanned="2" office:value-type="string">
            <text:p text:style-name="P21">二、行政程序</text:p>
            <text:p text:style-name="P22"/>
            <text:p text:style-name="P24"><text:span text:style-name="預設段落字型"><text:span text:style-name="T7">（內部審查機制）</text:span></text:span></text:p>
          </table:table-cell>
          <table:covered-table-cell/>
          <table:table-cell table:style-name="表格1.C4" office:value-type="string">
            <text:p text:style-name="P11"><text:span text:style-name="預設段落字型"><text:span text:style-name="T1">(一)依實際需求簽會：<text:line-break/></text:span></text:span><text:span text:style-name="預設段落字型"><text:span text:style-name="T5">□ </text:span></text:span><text:span text:style-name="預設段落字型"><text:span text:style-name="T1">會計室</text:span></text:span><text:span text:style-name="預設段落字型"><text:span text:style-name="T5"> □ </text:span></text:span><text:span text:style-name="預設段落字型"><text:span text:style-name="T1">資訊室 </text:span></text:span><text:span text:style-name="預設段落字型"><text:span text:style-name="T5"><text:s/>□ </text:span></text:span><text:span text:style-name="預設段落字型"><text:span text:style-name="T1">秘書室</text:span></text:span><text:span text:style-name="預設段落字型"><text:span text:style-name="T5"> □ </text:span></text:span><text:span text:style-name="預設段落字型"><text:span text:style-name="T1">法規人員</text:span></text:span><text:span text:style-name="預設段落字型"><text:span text:style-name="T5"> □ </text:span></text:span><text:span text:style-name="預設段落字型"><text:span text:style-name="T2">教學研究部依本作業程序</text:span></text:span><text:span text:style-name="預設段落字型"><text:span text:style-name="T1">完成初審作業、會計室等意見已修正，機關首長已簽准。</text:span></text:span></text:p>
          </table:table-cell>
          <table:table-cell table:style-name="表格1.D4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9">(二）無於下列相關經費編列</text:p>
            <text:p text:style-name="P7">□年度預算 <text:s/>□管發基金 <text:s/>□市醫補助款 <text:s/>□中央機關及其他單位申請補助，如會計室意見。</text:p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8" table:number-rows-spanned="3" table:number-columns-spanned="2" office:value-type="string">
            <text:p text:style-name="P16">三、經費編列標準</text:p>
          </table:table-cell>
          <table:covered-table-cell/>
          <table:table-cell table:style-name="表格1.C6" office:value-type="string">
            <text:p text:style-name="P26"><text:span text:style-name="預設段落字型"><text:span text:style-name="T3">(</text:span></text:span><text:span text:style-name="預設段落字型"><text:span text:style-name="T1">一</text:span></text:span><text:span text:style-name="預設段落字型"><text:span text:style-name="T3">)跨年度之計畫</text:span></text:span><text:span text:style-name="預設段落字型"><text:span text:style-name="T6">得一次提送，</text:span></text:span><text:span text:style-name="預設段落字型"><text:span text:style-name="T3">經費以</text:span></text:span><text:span text:style-name="預設段落字型"><text:span text:style-name="T4">各年度單獨編列</text:span></text:span><text:span text:style-name="預設段落字型"><text:span text:style-name="T3">並採</text:span></text:span><text:span text:style-name="預設段落字型"><text:span text:style-name="T4">逐年提報期中報告請款</text:span></text:span><text:span text:style-name="預設段落字型"><text:span text:style-name="T3">方式。</text:span></text:span></text:p>
          </table:table-cell>
          <table:table-cell table:style-name="表格1.D6" office:value-type="string">
            <text:p text:style-name="P23"/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27"><text:span text:style-name="預設段落字型"><text:span text:style-name="T5">(二)公共衛生業務計畫</text:span></text:span><text:span text:style-name="預設段落字型"><text:span text:style-name="T8">不得編列--人事費</text:span></text:span><text:span text:style-name="預設段落字型"><text:span text:style-name="T5">。</text:span></text:span></text:p>
          </table:table-cell>
          <table:table-cell table:style-name="表格1.D7" office:value-type="string">
            <text:p text:style-name="P28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7"><text:span text:style-name="預設段落字型"><text:span text:style-name="T5">(三)公共衛生業務計畫</text:span></text:span><text:span text:style-name="預設段落字型"><text:span text:style-name="T8">不得編列—行政管理費</text:span></text:span><text:span text:style-name="預設段落字型"><text:span text:style-name="T5">。</text:span></text:span></text:p>
          </table:table-cell>
          <table:table-cell table:style-name="表格1.D8" office:value-type="string">
            <text:p text:style-name="P28"/>
          </table:table-cell>
        </table:table-row>
        <table:table-row table:style-name="表格1.1">
          <table:table-cell table:style-name="表格1.A9" table:number-columns-spanned="2" office:value-type="string">
            <text:p text:style-name="P18"><text:span text:style-name="預設段落字型"><text:span text:style-name="T1">五、設備整合</text:span></text:span></text:p>
          </table:table-cell>
          <table:covered-table-cell/>
          <table:table-cell table:style-name="表格1.C9" office:value-type="string">
            <text:p text:style-name="P12"><text:span text:style-name="預設段落字型"><text:span text:style-name="T1">□辦公設備 □資訊設備 □儀器設備，已整合院內現有可應用資源（如簽會意見）。</text:span></text:span></text:p>
          </table:table-cell>
          <table:table-cell table:style-name="表格1.D9" office:value-type="string">
            <text:p text:style-name="P13"/>
          </table:table-cell>
        </table:table-row>
        <table:table-row table:style-name="表格1.1">
          <table:table-cell table:style-name="表格1.A10" table:number-columns-spanned="2" office:value-type="string">
            <text:p text:style-name="P20">六、管控措施事項查核</text:p>
          </table:table-cell>
          <table:covered-table-cell/>
          <table:table-cell table:style-name="表格1.C10" office:value-type="string">
            <text:p text:style-name="P29">□符合「臺北市政府衛生局統籌款補助計畫作業程序」第六點各款之管控事項。</text:p>
            <text:p text:style-name="P30"><text:span text:style-name="預設段落字型"><text:span text:style-name="T1">□不符合「臺北市政府衛生局統籌款補助計畫作業程序」<text:line-break/>第六點</text:span></text:span><text:span text:style-name="預設段落字型"><text:span text:style-name="T9">第 <text:s text:c="5"/>款 <text:s text:c="30"/></text:span></text:span></text:p>
          </table:table-cell>
          <table:table-cell table:style-name="表格1.D10" office:value-type="string">
            <text:p text:style-name="P13"/>
          </table:table-cell>
        </table:table-row>
        <text:soft-page-break/>
        <table:table-row table:style-name="表格1.1">
          <table:table-cell table:style-name="表格1.A11" table:number-columns-spanned="4" office:value-type="string">
            <text:p text:style-name="P14">以上資料全部屬實，若有不實主持人願負全部責任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申請機關</text:p>
          </table:table-cell>
          <table:table-cell table:style-name="表格1.B12" table:number-columns-spanned="3" office:value-type="string">
            <text:p text:style-name="P10">申請人： <text:s text:c="31"/>機關首長：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審核單位</text:p>
          </table:table-cell>
          <table:table-cell table:style-name="表格1.B13" table:number-columns-spanned="3" office:value-type="string">
            <text:p text:style-name="P8">教學研究部： <text:s text:c="12"/>人事室： <text:s text:c="14"/>會計室：</text:p>
          </table:table-cell>
          <table:covered-table-cell/>
          <table:covered-table-cell/>
        </table:table-row>
      </table:table>
      <text:p text:style-name="P31"><text:span text:style-name="預設段落字型"><text:span text:style-name="T10">備註：請參考『臺北市政府衛生局統籌款推動公共衛生專案補助要點』及『</text:span></text:span><text:span text:style-name="預設段落字型"><text:span text:style-name="T11">臺北市政府衛生局統籌款補助計畫作業程序</text:span></text:span><text:span text:style-name="預設段落字型"><text:span text:style-name="T10">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623cm" fo:margin-right="0cm" fo:line-height="0.423cm" fo:text-align="justify" style:justify-single-word="false" fo:hyphenation-ladder-count="no-limit" fo:text-indent="0.004cm" style:auto-text-indent="false">
        <style:tab-stops/>
      </style:paragraph-properties>
      <style:text-properties fo:color="#0000ff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text-underline-style="non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政府衛生局局務會議報告案 報告單位：</dc:title>
    <dc:description/>
    <dc:subject/>
    <meta:initial-creator>2102</meta:initial-creator>
    <dc:creator>ww</dc:creator>
    <meta:creation-date>2017-07-07T01:40:00Z</meta:creation-date>
    <dc:date>2017-07-07T01:40:00Z</dc:date>
    <meta:print-date>2007-01-16T07:57:00Z</meta:print-date>
    <meta:editing-cycles>2</meta:editing-cycles>
    <meta:editing-duration>PT0S</meta:editing-duration>
    <meta:document-statistic meta:table-count="1" meta:image-count="0" meta:object-count="0" meta:page-count="2" meta:paragraph-count="29" meta:word-count="548" meta:character-count="677" meta:non-whitespace-character-count="550"/>
    <meta:template xlink:type="simple" xlink:actuate="onRequest" xlink:title="" xlink:href="../P11B2028-20180711-2000-001.odt/Normal.dotm"/>
  </office:meta>
</office:document-meta>
</file>