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18in"/>
    </style:style>
    <style:style style:name="TableColumn3" style:family="table-column">
      <style:table-column-properties style:column-width="0.5423in"/>
    </style:style>
    <style:style style:name="TableColumn4" style:family="table-column">
      <style:table-column-properties style:column-width="0.109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4416in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2222in"/>
    </style:style>
    <style:style style:name="TableColumn12" style:family="table-column">
      <style:table-column-properties style:column-width="0.2201in"/>
    </style:style>
    <style:style style:name="TableColumn13" style:family="table-column">
      <style:table-column-properties style:column-width="0.4326in"/>
    </style:style>
    <style:style style:name="TableColumn14" style:family="table-column">
      <style:table-column-properties style:column-width="0.8958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0.0694in"/>
    </style:style>
    <style:style style:name="Table1" style:family="table" style:master-page-name="MP0">
      <style:table-properties style:width="6.7138in" fo:margin-left="0in" table:align="center"/>
    </style:style>
    <style:style style:name="TableRow17" style:family="table-row">
      <style:table-row-properties style:min-row-height="0.787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line-height="0.3333in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0.3333in"/>
      <style:text-properties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line-height="0.3333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33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fo:line-height="0.3333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61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2.6444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6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 fo:margin-left="0.2763in" fo:text-indent="-0.2763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23in" fo:keep-together="always"/>
    </style:style>
    <style:style style:name="P9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2763in" fo:text-indent="-0.2763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881in" fo:keep-together="always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2763in" fo:text-indent="-0.2763in">
        <style:tab-stops/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777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347in" fo:margin-bottom="0.0347in"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347in" fo:margin-bottom="0.0347in"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743in" fo:keep-together="always"/>
    </style:style>
    <style:style style:name="P124" style:parent-style-name="內文" style:family="paragraph">
      <style:paragraph-properties style:snap-to-layout-grid="false" fo:text-align="center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347in" fo:margin-bottom="0.0347in" fo:line-height="0.1666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0347in" fo:margin-bottom="0.0347in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347in" fo:margin-bottom="0.0347in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347in" fo:margin-bottom="0.0347in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347in" fo:margin-bottom="0.0347in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5.4076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0.6222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694in" fo:margin-bottom="0.0694in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4041in" fo:text-indent="-0.4041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margin-left="0.4041in" fo:text-indent="-0.4041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4041in" fo:text-indent="-0.4041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 fo:margin-left="0.4041in" fo:text-indent="-0.4041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4">
            <text:p text:style-name="P18"><text:span text:style-name="T20"><draw:frame draw:z-index="251657728" draw:id="id0" draw:style-name="a0" draw:name="Text Box 4" text:anchor-type="paragraph" svg:x="0.09792in" svg:y="-0.58681in" svg:width="0.75in" svg:height="0.48403in" style:rel-width="scale" style:rel-height="scale"><draw:text-box><text:p text:style-name="P21"/></draw:text-box><svg:title/><svg:desc/></draw:frame></text:span><text:span text:style-name="T22">（</text:span><text:span text:style-name="T23">機關全銜</text:span><text:span text:style-name="T24">）</text:span></text:p>
            <text:p text:style-name="P25">ＯＯＯ年度績優法制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3">
            <text:p text:style-name="P27">姓　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身分證號碼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4">
            <text:p text:style-name="P36"><text:s/>（半身近照）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3">
            <text:p text:style-name="P38">性　別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3">
            <text:p text:style-name="P48">年<text:s text:c="2"/>資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最高學歷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3">
            <text:p text:style-name="P58">服務機關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3">
            <text:p text:style-name="P68">職　　等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職　　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3">
            <text:p text:style-name="P77">重　要<text:line-break/>經　歷</text:p>
          </table:table-cell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3" table:number-rows-spanned="3">
            <text:p text:style-name="P82">近3年</text:p>
            <text:p text:style-name="P84">考績</text:p>
          </table:table-cell>
          <table:covered-table-cell/>
          <table:covered-table-cell/>
          <table:table-cell table:style-name="TableCell85" table:number-columns-spanned="2">
            <text:p text:style-name="P86">年</text:p>
          </table:table-cell>
          <table:covered-table-cell/>
          <table:table-cell table:style-name="TableCell87" table:number-columns-spanned="2">
            <text:p text:style-name="P88">等</text:p>
          </table:table-cell>
          <table:covered-table-cell/>
          <table:table-cell table:style-name="TableCell89" table:number-columns-spanned="3" table:number-rows-spanned="3">
            <text:p text:style-name="P90">近3年</text:p>
            <text:p text:style-name="P91">獎勵</text:p>
          </table:table-cell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年</text:p>
          </table:table-cell>
          <table:covered-table-cell/>
          <table:table-cell table:style-name="TableCell98" table:number-columns-spanned="2">
            <text:p text:style-name="P99">等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 table:number-columns-spanned="2">
            <text:p text:style-name="P107">等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rows-spanned="2">
            <text:p text:style-name="P111">所屬機關</text:p>
          </table:table-cell>
          <table:table-cell table:style-name="TableCell113" table:number-columns-spanned="3">
            <text:p text:style-name="P114">聯絡人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 table:number-rows-spanned="2">
            <text:p text:style-name="P118">績優法制人員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>E-mail：</text:p>
            <text:p text:style-name="P121"/>
            <text:p text:style-name="P122">電話：</text:p>
          </table:table-cell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聯<text:s/>絡</text:p>
            <text:p text:style-name="P127">電<text:s/>話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具　體</text:span><text:span text:style-name="T136"><text:line-break/></text:span><text:span text:style-name="T137">事　蹟</text:span></text:p>
          </table:table-cell>
          <table:covered-table-cell/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單位主管核章</text:p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機關首長核章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</table:table>
      <text:p text:style-name="P149">填表說明：</text:p>
      <text:p text:style-name="P150"><text:span text:style-name="T151">一、</text:span><text:span text:style-name="T152">具體</text:span><text:span text:style-name="T153">事蹟應詳實</text:span><text:span text:style-name="T154">臚列</text:span><text:span text:style-name="T155">，務須以當年度為準，非該年度事蹟請勿填入，另具體事蹟及獎勵應與</text:span><text:span text:style-name="T156">法</text:span><text:span text:style-name="T157">制業</text:span><text:span text:style-name="T158">務有關，無關者請勿列入。</text:span></text:p>
      <text:p text:style-name="P159"><text:span text:style-name="T160">二、</text:span><text:span text:style-name="T161">績優法制人員獎勵</text:span><text:span text:style-name="T162">對象</text:span><text:span text:style-name="T163">係</text:span><text:span text:style-name="T164">指</text:span><text:span text:style-name="T165">臺北市政府類一條鞭法制人員管理作業要點第</text:span><text:span text:style-name="T166">4</text:span><text:span text:style-name="T167">點所稱專任法制人員</text:span><text:span text:style-name="T168">。</text:span></text:p>
      <text:p text:style-name="P169"><text:span text:style-name="T170">三</text:span><text:span text:style-name="T171">、</text:span><text:span text:style-name="T172">為</text:span><text:span text:style-name="T173">響應環保及節省紙張用量</text:span><text:span text:style-name="T174">，有關檢附之相關資料證明文件（含封面）與</text:span><text:span text:style-name="T175">核章後之</text:span><text:span text:style-name="T176">推薦表，請掃描</text:span><text:span text:style-name="T177">成</text:span><text:span text:style-name="T178">PDF</text:span><text:span text:style-name="T179">或製作</text:span><text:span text:style-name="T180">電子</text:span><text:span text:style-name="T181">檔</text:span><text:span text:style-name="T182">(</text:span><text:span text:style-name="T183">如</text:span><text:span text:style-name="T184">.doc)</text:span><text:span text:style-name="T185">後傳送至</text:span><text:span text:style-name="T186">法務局</text:span><text:span text:style-name="T187">承辦人信箱。</text:span><text:span text:style-name="T188">如檔案</text:span><text:span text:style-name="T189">過大</text:span><text:span text:style-name="T190">請燒錄成光碟後人工交換至</text:span><text:span text:style-name="T191">法務局</text:span><text:span text:style-name="T192">。</text:span></text:p>
      <text:p text:style-name="P193"><text:span text:style-name="T194">四</text:span><text:span text:style-name="T195">、本表應以</text:span><text:span text:style-name="T196">A4</text:span><text:span text:style-name="T197">格式打印，各欄位字體除第一欄（全銜）係標楷體</text:span><text:span text:style-name="T198">16</text:span><text:span text:style-name="T199">號字外，餘均為標楷體</text:span><text:span text:style-name="T200">1</text:span><text:span text:style-name="T201">4</text:span><text:span text:style-name="T202">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</dc:title>
    <meta:initial-creator>R2-18</meta:initial-creator>
    <dc:creator>李瑞真</dc:creator>
    <meta:creation-date>2018-07-25T03:48:00Z</meta:creation-date>
    <dc:date>2018-07-25T03:48:00Z</dc:date>
    <meta:print-date>2018-04-23T1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