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in" fo:text-indent="-0.68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snap-to-layout-grid="false" fo:text-align="center" fo:margin-bottom="0.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8" style:family="table-column">
      <style:table-column-properties style:column-width="0.5958in" style:use-optimal-column-width="false"/>
    </style:style>
    <style:style style:name="TableColumn9" style:family="table-column">
      <style:table-column-properties style:column-width="0.6513in" style:use-optimal-column-width="false"/>
    </style:style>
    <style:style style:name="TableColumn10" style:family="table-column">
      <style:table-column-properties style:column-width="0.6416in" style:use-optimal-column-width="false"/>
    </style:style>
    <style:style style:name="TableColumn11" style:family="table-column">
      <style:table-column-properties style:column-width="0.868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7" style:family="table">
      <style:table-properties style:width="7.6784in" fo:margin-left="-0.9097in" table:align="left"/>
    </style:style>
    <style:style style:name="TableRow15" style:family="table-row">
      <style:table-row-properties style:min-row-height="0.5972in" style:use-optimal-row-height="false"/>
    </style:style>
    <style:style style:name="TableCell16" style:family="table-cell">
      <style:table-cell-properties fo:border-top="0.0312in solid #000000" fo:border-left="0.0312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18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0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2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4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Cell27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justify" fo:margin-left="-0.0013in" fo:text-indent="0.00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9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75in" fo:padding-bottom="0in" fo:padding-right="0.075in" fo:wrap-option="no-wrap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6pt"/>
    </style:style>
    <style:style style:name="TableRow31" style:family="table-row">
      <style:table-row-properties style:min-row-height="3.9534in" style:use-optimal-row-height="false"/>
    </style:style>
    <style:style style:name="TableCell32" style:family="table-cell">
      <style:table-cell-properties fo:border-top="0.013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left="0.4368in" fo:text-indent="-0.408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393in" style:use-optimal-row-height="false"/>
    </style:style>
    <style:style style:name="TableCell75" style:family="table-cell">
      <style:table-cell-properties fo:border-top="0.013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7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TableCell7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left="0.184in" fo:text-indent="-0.1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354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left="0.0006in" fo:text-indent="-0.972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4861in" svg:y="-0.36268in" svg:width="0.72222in" svg:height="0.35972in" style:rel-width="scale" style:rel-height="scale"><draw:text-box><text:p text:style-name="內文">附件2</text:p></draw:text-box><svg:title/><svg:desc/></draw:frame></text:span><text:span text:style-name="T3">臺北市公立高級中等以下學校獎勵教師獎金發給要點</text:span></text:p>
      <text:p text:style-name="P4">教師獎勵名冊</text:p>
      <text:p text:style-name="P5"><text:span text:style-name="T6">學校名稱: ________________________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是否兼任行政</text:p>
          </table:table-cell>
          <table:table-cell table:style-name="TableCell24">
            <text:p text:style-name="P25">請勾選獎勵事蹟</text:p>
            <text:p text:style-name="P26">【第1項為必選，第2至6項為至少須符合一項】</text:p>
          </table:table-cell>
          <table:table-cell table:style-name="TableCell27">
            <text:p text:style-name="P28">學校行政會報(主管會報、園務會議)</text:p>
          </table:table-cell>
          <table:table-cell table:style-name="TableCell29">
            <text:p text:style-name="P30">校(園)長核定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□是</text:span><text:span text:style-name="T41"><text:line-break/>□否</text:span></text:p>
          </table:table-cell>
          <table:table-cell table:style-name="TableCell42">
            <text:p text:style-name="P43"><text:span text:style-name="T44">□1.</text:span><text:span text:style-name="T45">服務教職五年以上，且在現職學校</text:span><text:span text:style-name="T46">(幼兒園)</text:span><text:span text:style-name="T47">服務滿一年</text:span><text:span text:style-name="T48">為原則</text:span><text:span text:style-name="T49">(</text:span><text:span text:style-name="T50">若</text:span><text:span text:style-name="T51">未</text:span><text:span text:style-name="T52">符合前開年限，請敘明特殊原因並附佐證資料</text:span><text:span text:style-name="T53">)。</text:span></text:p>
            <text:p text:style-name="P54">□2.擔任學校行政工作，推展規劃各項政策計畫，辛勞有功者。</text:p>
            <text:p text:style-name="P55">□3.依教育政策擬訂教學方案及計畫，經實施後，具永續發展及推廣價值者。</text:p>
            <text:p text:style-name="P56">□4.活化班級經營及落實輔導學生適性發展，成績卓著者。</text:p>
            <text:p text:style-name="P57">□5.致力教材、教法、評量、教具與教學媒體之研究、改進或創新及發明，經採行確具成效者。</text:p>
            <text:p text:style-name="P58"><text:span text:style-name="T59">□</text:span><text:span text:style-name="T60">6.</text:span><text:span text:style-name="T61">其他優良表現，足堪嘉許者。</text:span><text:span text:style-name="T62">說明：<text:s/></text:span><text:span text:style-name="T63"><text:s text:c="7"/>。</text:span></text:p>
          </table:table-cell>
          <table:table-cell table:style-name="TableCell64">
            <text:p text:style-name="P65"><text:span text:style-name="T66">□通過</text:span><text:span text:style-name="T67"><text:line-break/>□不通過</text:span><text:span text:style-name="T68"><text:line-break/>說明:_____</text:span></text:p>
          </table:table-cell>
          <table:table-cell table:style-name="TableCell69">
            <text:p text:style-name="P70"><text:span text:style-name="T71">□通過</text:span><text:span text:style-name="T72"><text:line-break/>□不通過</text:span><text:span text:style-name="T73"><text:line-break/>說明: ___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7">
            <text:p text:style-name="P91">▓依本學年度校(園)內專任教師員額人數共計_____人，本次推薦獎勵名額共計_____人，占校內專任教師員額_____%。(依規定之多不超過5%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▓本校本次推薦獎名額兼任行政教師之人數為_____人，占本次推薦名額<text:s/>_____%；未兼任行政教師之人數為_____人，占本次推薦名額<text:s/>_____%。(依規定均不低於1%且不超過3%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▓本校經費需________元(____人*3600元</text:span><text:span text:style-name="T99">或</text:span><text:span text:style-name="T100"><text:s text:c="4"/>人* <text:s text:c="2"/>元</text:span><text:span text:style-name="T101">)。(</text:span><text:span text:style-name="T102">本案</text:span><text:span text:style-name="T103">由學校</text:span><text:span text:style-name="T104">(幼兒園)</text:span><text:span text:style-name="T105">相關經費支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欄位不足請自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10">承辦人： <text:s text:c="13"/>處室主任： <text:s text:c="14"/>校長： <text:s text:c="3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家昱</meta:initial-creator>
    <dc:creator>朱家昱</dc:creator>
    <meta:creation-date>2018-08-29T03:48:00Z</meta:creation-date>
    <dc:date>2018-08-29T03:48:00Z</dc:date>
    <meta:print-date>2018-08-23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2" meta:row-count="5" meta:non-whitespace-character-count="624"/>
  </office:meta>
</office:document-meta>
</file>