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 fo:margin-left="-0.4916in" fo:margin-right="-0.2534in">
        <style:tab-stops>
          <style:tab-stop style:type="center" style:position="3.5152in"/>
          <style:tab-stop style:type="right" style:position="6.4965in"/>
        </style:tab-stops>
      </style:paragraph-properties>
      <style:text-properties style:font-name-asian="標楷體" fo:font-weight="bold" style:font-weight-asian="bold" fo:letter-spacing="0.0041in" fo:font-size="18pt" style:font-size-asian="18pt" style:font-size-complex="18pt" style:text-underline-color="#000000"/>
    </style:style>
    <style:style style:name="P2" style:parent-style-name="內文" style:family="paragraph">
      <style:paragraph-properties style:snap-to-layout-grid="false" fo:text-align="center" style:line-height-at-least="0.2222in" fo:margin-left="-0.4916in" fo:margin-right="-0.2534in">
        <style:tab-stops>
          <style:tab-stop style:type="center" style:position="3.5152in"/>
          <style:tab-stop style:type="right" style:position="6.496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041in" fo:font-size="18pt" style:font-size-asian="18pt" style:font-size-complex="18pt" style:text-underline-color="#000000"/>
    </style:style>
    <style:style style:name="T4" style:parent-style-name="預設段落字型" style:family="text">
      <style:text-properties style:font-name-asian="標楷體" fo:font-weight="bold" style:font-weight-asian="bold" fo:letter-spacing="0.0041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41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2222in" fo:margin-left="-0.4916in" fo:margin-right="-0.2534in">
        <style:tab-stops>
          <style:tab-stop style:type="center" style:position="3.5152in"/>
          <style:tab-stop style:type="right" style:position="6.4965in"/>
        </style:tab-stops>
      </style:paragraph-properties>
      <style:text-properties style:font-name-asian="標楷體" fo:font-weight="bold" style:font-weight-asian="bold" fo:letter-spacing="0.0041in" fo:font-size="18pt" style:font-size-asian="18pt" style:font-size-complex="18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text-align="center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9" style:parent-style-name="內文" style:family="paragraph">
      <style:paragraph-properties style:snap-to-layout-grid="false" fo:text-align="center" fo:margin-left="-0.0222in" fo:text-indent="-0.07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top="0.125in" fo:margin-left="0.2361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indent="-0.1361in"/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indent="-0.1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-0.0986in" fo:text-indent="-0.136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center" fo:margin-top="0.125in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center" fo:margin-top="0.125in" fo:margin-left="-0.0013in" fo:margin-right="-0.0881in" fo:text-indent="-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公立高級中等以下學校獎勵教師獎金發給要點</text:p>
      <text:p text:style-name="P2"><text:span text:style-name="T3">審議程序</text:span><text:span text:style-name="T4">作業流程</text:span><text:span text:style-name="T5">圖</text:span></text:p>
      <text:p text:style-name="P6"/>
      <text:p text:style-name="內文"><text:span text:style-name="T7"><draw:custom-shape svg:x="1.21512in" svg:y="0.86413in" svg:width="3.63889in" svg:height="1.06944in" draw:z-index="251660288" draw:id="id0" draw:style-name="a0" draw:name="矩形 4" text:anchor-type="paragraph"><svg:title/><svg:desc/><text:p text:style-name="P8">各校(園)填寫前學年度推薦表及獎勵名冊推薦教師</text:p><text:p text:style-name="P9"><text:span text:style-name="T10">(教師自薦、學校教</text:span><text:span text:style-name="T11">師會、學校家長會或校長推薦)</text:span><text:span text:style-name="T12">，送</text:span><text:span text:style-name="T13">請</text:span><text:span text:style-name="T14">學校人事室彙整</text:span></text:p><draw:enhanced-geometry draw:type="non-primitive" svg:viewBox="0 0 21600 21600" draw:enhanced-path="M 0 0 L 21600 0 21600 21600 0 21600 Z N"/></draw:custom-shape></text:span><text:span text:style-name="T15"><draw:connector draw:type="line" svg:x1="2.98194in" svg:y1="4.58472in" svg:x2="2.98194in" svg:y2="5.64236in" draw:z-index="251686912" draw:id="id1" draw:style-name="a2" draw:name="直線接點 19" text:anchor-type="paragraph"><svg:title/><svg:desc/></draw:connector></text:span><text:span text:style-name="T16"><draw:custom-shape svg:x="0.4125in" svg:y="5.64236in" svg:width="5.06944in" svg:height="1.75556in" draw:z-index="251722752" draw:id="id2" draw:style-name="a3" draw:name="流程圖: 結束點 15" text:anchor-type="paragraph"><svg:title/><svg:desc/><text:list text:style-name="LFO1" text:continue-numbering="true"><text:list-item><text:p text:style-name="P17">各校(園)將教師獎勵名冊報送教育局評選</text:p></text:list-item><text:list-item><text:p text:style-name="P18">教育局組成評選小組評選，並函布評選結果</text:p></text:list-item><text:list-item><text:p text:style-name="P19">學校(幼兒園)擇適當場合頒發獎金，公開表揚並予以記錄</text:p></text:list-item></text:list><text:p text:style-name="P20"/><text:p text:style-name="P2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2"><draw:connector draw:type="line" svg:x1="2.94767in" svg:y1="3.30599in" svg:x2="2.94767in" svg:y2="4.00321in" draw:z-index="251718656" draw:id="id3" draw:style-name="a5" draw:name="直線接點 10" text:anchor-type="paragraph"><svg:title/><svg:desc/></draw:connector></text:span><text:span text:style-name="T23"><draw:connector draw:type="line" svg:x1="2.9593in" svg:y1="1.9339in" svg:x2="2.9593in" svg:y2="2.61932in" draw:z-index="251720704" draw:id="id4" draw:style-name="a7" draw:name="直線接點 11" text:anchor-type="paragraph"><svg:title/><svg:desc/></draw:connector></text:span><text:span text:style-name="T24"><draw:custom-shape svg:x="0.41319in" svg:y="4.00069in" svg:width="4.90694in" svg:height="0.58403in" draw:z-index="251676672" draw:id="id5" draw:style-name="a8" draw:name="矩形 14" text:anchor-type="paragraph"><svg:title/><svg:desc/><text:p text:style-name="P25">簽報校長(園長)核定</text:p><draw:enhanced-geometry draw:type="non-primitive" svg:viewBox="0 0 21600 21600" draw:enhanced-path="M 0 0 L 21600 0 21600 21600 0 21600 Z N"/></draw:custom-shape></text:span><text:span text:style-name="T26"><draw:custom-shape svg:x="0.52907in" svg:y="0.67227in" svg:width="4.84861in" svg:height="1.26736in" draw:z-index="251716608" draw:id="id6" draw:style-name="a9" draw:name="流程圖: 準備作業 3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7"><draw:custom-shape svg:x="0.41319in" svg:y="2.62361in" svg:width="4.90694in" svg:height="0.63333in" draw:z-index="251705344" draw:id="id7" draw:style-name="a10" draw:name="矩形 11264" text:anchor-type="paragraph"><svg:title/><svg:desc/><text:p text:style-name="P28"><text:span text:style-name="T29">校</text:span><text:span text:style-name="T30">(園)</text:span><text:span text:style-name="T31">內召</text:span><text:span text:style-name="T32">開</text:span><text:span text:style-name="T33">學校行政會報(</text:span><text:span text:style-name="T34">主管</text:span><text:span text:style-name="T35">會報</text:span><text:span text:style-name="T36">、園務會議</text:span><text:span text:style-name="T37">)</text:span><text:span text:style-name="T38">會議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家昱</meta:initial-creator>
    <dc:creator>朱家昱</dc:creator>
    <meta:creation-date>2018-08-29T02:10:00Z</meta:creation-date>
    <dc:date>2018-08-29T02:10:00Z</dc:date>
    <meta:print-date>2018-08-27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3" meta:row-count="1" meta:non-whitespace-character-count="38"/>
  </office:meta>
</office:document-meta>
</file>